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9.079cm"/>
    </style:style>
    <style:style style:name="Таблица2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.27cm" fo:margin-right="0cm" fo:text-indent="0cm" style:auto-text-indent="false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fo:color="#000000"/>
    </style:style>
    <style:style style:name="P16" style:family="paragraph" style:parent-style-name="Text_20_body">
      <style:paragraph-properties fo:margin-left="1.27cm" fo:margin-right="0cm" fo:line-height="150%" fo:text-indent="0cm" style:auto-text-indent="false"/>
      <style:text-properties fo:color="#000000"/>
    </style:style>
    <style:style style:name="P17" style:family="paragraph" style:parent-style-name="Text_20_body">
      <style:paragraph-properties fo:margin-left="1.27cm" fo:margin-right="0cm" fo:line-height="150%" fo:text-indent="0cm" style:auto-text-indent="false"/>
      <style:text-properties fo:color="#000000" fo:language="en" fo:country="US"/>
    </style:style>
    <style:style style:name="P18" style:family="paragraph" style:parent-style-name="Text_20_body">
      <style:paragraph-properties fo:margin-left="1.27cm" fo:margin-right="0cm" fo:line-height="150%" fo:text-indent="0cm" style:auto-text-indent="false"/>
      <style:text-properties fo:color="#000000" fo:language="ru" fo:country="RU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fo:color="#000000" fo:language="ru" fo:country="RU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color="#000000" fo:language="ru" fo:country="RU" style:text-underline-style="none" fo:font-weight="normal" style:font-weight-asian="normal" style:font-weight-complex="normal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text-properties fo:language="ru" fo:country="RU"/>
    </style:style>
    <style:style style:name="P26" style:family="paragraph" style:parent-style-name="Table_20_Contents">
      <style:text-properties fo:language="ru" fo:country="RU" fo:font-weight="normal" style:font-weight-asian="normal" style:font-weight-complex="normal"/>
    </style:style>
    <style:style style:name="P27" style:family="paragraph" style:parent-style-name="Table_20_Contents">
      <style:text-properties fo:language="en" fo:country="US"/>
    </style:style>
    <style:style style:name="P28" style:family="paragraph" style:parent-style-name="Text_20_body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83ca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ff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47"/>Конспект руководства</text:p>
      <text:p text:style-name="P1"><text:s text:c="49"/></text:p>
      <text:p text:style-name="P1"><text:s text:c="36"/>организованной продуктивной деятельностью</text:p>
      <text:p text:style-name="P1"/>
      <text:p text:style-name="P1"><text:s text:c="60"/>(рисованием)</text:p>
      <text:p text:style-name="P1"><text:s text:c="20"/></text:p>
      <text:p text:style-name="P1"><text:s text:c="37"/>с детьми второй младшей группы МБДОУ №83</text:p>
      <text:p text:style-name="P1"/>
      <text:p text:style-name="P1"><text:s text:c="40"/>составленной студенткой 2 курса группы Д</text:p>
      <text:p text:style-name="P1"/>
      <text:p text:style-name="P1"><text:s text:c="37"/>ГОУ СПО ТО <text:span text:style-name="T1"><text:s/></text:span><text:span text:style-name="T2">Тульский педколледж №1</text:span></text:p>
      <text:p text:style-name="P4"/>
      <text:p text:style-name="P4"><text:s text:c="58"/>дневное отделение</text:p>
      <text:p text:style-name="P4"/>
      <text:p text:style-name="P4"><text:s text:c="44"/>Ярыгиной Александры Сергеевны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96"/><text:span text:style-name="T12"><text:s text:c="2"/>Дата проведения:17.03.14</text:span></text:p>
      <text:p text:style-name="P4"><text:s text:c="60"/></text:p>
      <text:p text:style-name="P4"><text:s text:c="99"/>Количество детей:12</text:p>
      <text:p text:style-name="P4"/>
      <text:p text:style-name="P4"><text:s text:c="100"/>Длительность занятия:10 мин.</text:p>
      <text:p text:style-name="P4"><text:s text:c="74"/></text:p>
      <text:p text:style-name="P4"><text:s text:c="101"/>Подпись руководителя:_____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2"><text:s/>1.Название продуктивной <text:s/>деятельности</text:span><text:span text:style-name="T3">: </text:span><text:span text:style-name="T5">облака</text:span></text:p>
      <text:p text:style-name="P7"/>
      <text:p text:style-name="P4">2.Програмное содержание:</text:p>
      <text:p text:style-name="P4"/>
      <text:p text:style-name="P6">1.Образовательная задача:</text:p>
      <text:p text:style-name="P5"/>
      <text:p text:style-name="P2"><text:span text:style-name="T4">-</text:span><text:span text:style-name="T4">расширять представления о разных видах животных,их внешней вид</text:span></text:p>
      <text:p text:style-name="P7"/>
      <text:p text:style-name="P6">2.Изобразительные задачи:</text:p>
      <text:p text:style-name="P7">-предлагать детям изображать простые предметы,рисовать прямые</text:p>
      <text:p text:style-name="P7"/>
      <text:p text:style-name="P7"><text:s/>лишний(короткие,длинные) в разных направлениях,перекрещивать их</text:p>
      <text:p text:style-name="P7"/>
      <text:p text:style-name="P2"><text:span text:style-name="T4">-</text:span><text:span text:style-name="T4">подводить детей к изображению предметов разной формы(округлая,прямоугольная) и предметов</text:span></text:p>
      <text:p text:style-name="P7"/>
      <text:p text:style-name="P7"/>
      <text:p text:style-name="P6">3.Развивающая задача:</text:p>
      <text:p text:style-name="P5"/>
      <text:p text:style-name="P8">-развивать умение ритмично наносить линии,штрихи,пятна,мазки</text:p>
      <text:p text:style-name="P8"/>
      <text:p text:style-name="P6">4.Воспитательная работа:</text:p>
      <text:p text:style-name="P8"/>
      <text:p text:style-name="P8">-воспитывать умение аккуратно рисовать</text:p>
      <text:p text:style-name="P8"/>
      <text:p text:style-name="P8">-продолжать закреплять умение</text:p>
      <text:p text:style-name="P8"/>
      <text:p text:style-name="P6">5.Словарная работа:</text:p>
      <text:p text:style-name="P8"/>
      <text:p text:style-name="P8">-активизация словаря:облака</text:p>
      <text:p text:style-name="P8"/>
      <text:p text:style-name="Standard"><text:span text:style-name="T9">Предварительная работа:</text:span><text:span text:style-name="T11">наблюдение за облаками на прогулке. Оп­ределение</text:span></text:p>
      <text:p text:style-name="P13"/>
      <text:p text:style-name="P13"><text:s/>цвета и формы облаков, того, как они движутся и почему. На занятии можно</text:p>
      <text:p text:style-name="P13"/>
      <text:p text:style-name="P13"><text:s/>использовать запись песенки «Облака» из мультфильма.</text:p>
      <text:p text:style-name="P5"/>
      <text:p text:style-name="P6">4.Подготовка материалов и оборудования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Для воспитателя</text:p>
          </table:table-cell>
          <table:table-cell table:style-name="Таблица1.B1" office:value-type="string">
            <text:p text:style-name="P23">На каждого ребёнка</text:p>
          </table:table-cell>
        </table:table-row>
        <table:table-row>
          <table:table-cell table:style-name="Таблица1.A2" office:value-type="string">
            <text:p text:style-name="P25">Тонированный лист бумаги формата <text:span text:style-name="T1">A4</text:span></text:p>
            <text:p text:style-name="P27"/>
            <text:p text:style-name="P25">подставка для кистей</text:p>
            <text:p text:style-name="P25"/>
            <text:p text:style-name="P25"><text:soft-page-break/>салфетка</text:p>
            <text:p text:style-name="P25"/>
            <text:p text:style-name="P25">образец готового рисунка</text:p>
            <text:p text:style-name="P25"/>
            <text:p text:style-name="P25">1-2 зонтика для игры</text:p>
          </table:table-cell>
          <table:table-cell table:style-name="Таблица1.B2" office:value-type="string">
            <text:p text:style-name="P24">Листы тонированной бумаги <text:span text:style-name="T1">A5</text:span><text:span text:style-name="T2">(синим цветом)</text:span></text:p>
            <text:p text:style-name="P26"/>
            <text:p text:style-name="P26">краска(белая,гуашь)</text:p>
            <text:p text:style-name="P26"><text:soft-page-break/>кисти №5 мягкая</text:p>
            <text:p text:style-name="P26"/>
            <text:p text:style-name="P26">подставка для кистей</text:p>
            <text:p text:style-name="P26"/>
            <text:p text:style-name="P26">салфетки</text:p>
          </table:table-cell>
        </table:table-row>
      </table:table>
      <text:p text:style-name="P6"/>
      <text:p text:style-name="P6"/>
      <text:p text:style-name="P10"><text:span text:style-name="T4"><text:s text:c="24"/></text:span><text:span text:style-name="T6">Схема расположения материалов на рабочем столе</text:span></text:p>
      <text:p text:style-name="P9"/>
      <text:p text:style-name="P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><draw:rect text:anchor-type="paragraph" draw:z-index="22" draw:style-name="gr3" draw:text-style-name="P29" svg:width="3.204cm" svg:height="2.59cm" svg:x="1.035cm" svg:y="5.595cm">
        <text:p text:style-name="P29">лист</text:p>
       </draw:rect><draw:rect text:anchor-type="paragraph" draw:z-index="23" draw:style-name="gr3" draw:text-style-name="P29" svg:width="3.76cm" svg:height="2.842cm" svg:x="11.285cm" svg:y="5.51cm">
        <text:p text:style-name="P29">лист</text:p>
       </draw:rect><draw:rect text:anchor-type="paragraph" draw:z-index="24" draw:style-name="gr3" draw:text-style-name="P29" svg:width="3.816cm" svg:height="0.837cm" svg:x="1.007cm" svg:y="3.812cm">
        <text:p text:style-name="P29">палитра</text:p>
       </draw:rect><draw:rect text:anchor-type="paragraph" draw:z-index="25" draw:style-name="gr3" draw:text-style-name="P29" svg:width="4.178cm" svg:height="0.752cm" svg:x="11.285cm" svg:y="3.951cm">
        <text:p text:style-name="P29">палитра</text:p>
       </draw:rect><draw:ellipse text:anchor-type="paragraph" draw:z-index="26" draw:style-name="gr3" draw:text-style-name="P29" svg:width="1.56cm" svg:height="1.283cm" svg:x="3.209cm" svg:y="2.028cm">
        <text:p text:style-name="P29">краска</text:p>
       </draw:ellipse><draw:ellipse text:anchor-type="paragraph" draw:z-index="27" draw:style-name="gr3" draw:text-style-name="P29" svg:width="1.671cm" svg:height="1.338cm" svg:x="13.875cm" svg:y="2.224cm">
        <text:p text:style-name="P29">краска</text:p>
       </draw:ellipse><draw:ellipse text:anchor-type="paragraph" draw:z-index="28" draw:style-name="gr3" draw:text-style-name="P29" svg:width="1.643cm" svg:height="1.449cm" svg:x="5.854cm" svg:y="2.252cm">
        <text:p text:style-name="P29">тряпка</text:p>
       </draw:ellipse><draw:ellipse text:anchor-type="paragraph" draw:z-index="29" draw:style-name="gr3" draw:text-style-name="P29" svg:width="1.811cm" svg:height="1.562cm" svg:x="8.11cm" svg:y="2.307cm">
        <text:p text:style-name="P29">тряпка</text:p>
       </draw:ellipse><draw:rect text:anchor-type="paragraph" draw:z-index="30" draw:style-name="gr3" draw:text-style-name="P29" svg:width="1.728cm" svg:height="1.392cm" svg:x="7.468cm" svg:y="0.275cm">
        <text:p text:style-name="P29">Стакан с </text:p>
        <text:p text:style-name="P29">водой</text:p>
       </draw:rect><draw:path text:anchor-type="paragraph" draw:z-index="31" draw:style-name="gr5" draw:text-style-name="P29" svg:width="1.061cm" svg:height="0.129cm" draw:transform="rotate (-2.48150913048507) translate (7.77789361124596cm 1.62963441287666cm)" svg:viewBox="0 0 1062 130" svg:d="m0 94c335-24 692 132 1005-67l57-27">
        <text:p/>
       </draw:path><draw:path text:anchor-type="paragraph" draw:z-index="32" draw:style-name="gr5" draw:text-style-name="P29" svg:width="1.07cm" svg:height="0.318cm" draw:transform="rotate (-1.40219752105198) translate (9.03649667889069cm 1.55873577782775cm)" svg:viewBox="0 0 1071 319" svg:d="m0 319c356-72 736 28 1071-156l-255-158-28-5">
        <text:p/>
       </draw:path></text:p>
          </table:table-cell>
        </table:table-row>
      </table:table>
      <text:p text:style-name="P9"/>
      <text:p text:style-name="P9"/>
      <text:p text:style-name="P9"/>
      <text:p text:style-name="P9">5.Подготовка к продуктивной деятельности:</text:p>
      <text:p text:style-name="P9"/>
      <text:p text:style-name="P11"><text:span text:style-name="T10">A)</text:span><text:span text:style-name="T6">Воспитатель:</text:span><text:span text:style-name="T7">напишу и выучу конспект,подготовлю изображение неба,и</text:span></text:p>
      <text:p text:style-name="P8"/>
      <text:p text:style-name="P8"><text:s/>нарисую небо.Затонирую бумагом синим цветом.</text:p>
      <text:p text:style-name="P8"/>
      <text:p text:style-name="P11"><text:span text:style-name="T6">Б)Для детей:</text:span><text:span text:style-name="T7">подготовлю оборудование на общий стол,поручу Маше расставить</text:span></text:p>
      <text:p text:style-name="P8"/>
      <text:p text:style-name="P8"><text:s/>стаканчики с кисточками на каждый стол,разложить подставки для кистей</text:p>
      <text:p text:style-name="P8"/>
      <text:p text:style-name="P8"><text:s/>каждому ребёнку.</text:p>
      <text:p text:style-name="P8"/>
      <text:p text:style-name="P8"/>
      <text:p text:style-name="P11"><text:span text:style-name="T7"><text:s text:c="45"/></text:span><text:span text:style-name="T6">Схема размещения детей</text:span></text:p>
      <text:p text:style-name="P8"><draw:rect text:anchor-type="paragraph" draw:z-index="0" draw:style-name="gr1" draw:text-style-name="P29" svg:width="6.49cm" svg:height="1.281cm" svg:x="5.323cm" svg:y="0.504cm">
     <text:p text:style-name="P29">доска</text:p>
    </draw:rect></text:p>
      <text:p text:style-name="P8"><draw:rect text:anchor-type="paragraph" draw:z-index="8" draw:style-name="gr3" draw:text-style-name="P29" svg:width="5.739cm" svg:height="0.937cm" svg:x="5.616cm" svg:y="1.217cm">
     <text:p text:style-name="P29">стол</text:p>
    </draw:rect><draw:custom-shape text:anchor-type="paragraph" draw:z-index="9" draw:style-name="gr4" svg:width="0.892cm" svg:height="0.976cm" svg:x="11.744cm" svg:y="1.207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/text:p>
      <text:p text:style-name="P8"><draw:rect text:anchor-type="paragraph" draw:z-index="1" draw:style-name="gr1" draw:text-style-name="P29" svg:width="0.696cm" svg:height="2.982cm" svg:x="1.482cm" svg:y="-0.951cm">
     <text:p text:style-name="P29">окно</text:p>
    </draw:rect><draw:rect text:anchor-type="paragraph" draw:z-index="2" draw:style-name="gr2" draw:text-style-name="P29" svg:width="2.285cm" svg:height="1.144cm" svg:x="4.404cm" svg:y="-0.979cm">
     <text:p/>
    </draw:rect><draw:rect text:anchor-type="paragraph" draw:z-index="5" draw:style-name="gr2" draw:text-style-name="P29" svg:width="2.451cm" svg:height="1.172cm" svg:x="8.834cm" svg:y="-0.979cm">
     <text:p/>
    </draw:rect><draw:custom-shape text:anchor-type="paragraph" draw:z-index="10" draw:style-name="gr4" svg:width="0.78cm" svg:height="0.615cm" svg:x="5.895cm" svg:y="0.377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1" draw:style-name="gr4" svg:width="0.809cm" svg:height="0.641cm" svg:x="4.196cm" svg:y="0.377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2" draw:style-name="gr4" svg:width="0.752cm" svg:height="0.643cm" svg:x="10.463cm" svg:y="0.349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3" draw:style-name="gr4" svg:width="0.92cm" svg:height="0.698cm" svg:x="8.708cm" svg:y="0.349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text:soft-page-break/></text:p>
      <text:p text:style-name="P8"/>
      <text:p text:style-name="P8"><draw:rect text:anchor-type="paragraph" draw:z-index="3" draw:style-name="gr2" draw:text-style-name="P29" svg:width="2.311cm" svg:height="1.198cm" svg:x="4.489cm" svg:y="0.224cm">
     <text:p/>
    </draw:rect><draw:rect text:anchor-type="paragraph" draw:z-index="6" draw:style-name="gr2" draw:text-style-name="P29" svg:width="2.423cm" svg:height="1.087cm" svg:x="9.14cm" svg:y="0.169cm">
     <text:p/>
    </draw:rect></text:p>
      <text:p text:style-name="P8"/>
      <text:p text:style-name="P8"><draw:custom-shape text:anchor-type="paragraph" draw:z-index="14" draw:style-name="gr4" svg:width="0.726cm" svg:height="0.698cm" svg:x="10.657cm" svg:y="0.333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5" draw:style-name="gr4" svg:width="0.726cm" svg:height="0.586cm" svg:x="9.209cm" svg:y="0.39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20" draw:style-name="gr4" svg:width="0.754cm" svg:height="0.69cm" svg:x="5.838cm" svg:y="0.286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21" draw:style-name="gr4" svg:width="0.837cm" svg:height="0.745cm" svg:x="4.419cm" svg:y="0.286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/text:p>
      <text:p text:style-name="P8"/>
      <text:p text:style-name="P8"><draw:rect text:anchor-type="paragraph" draw:z-index="4" draw:style-name="gr2" draw:text-style-name="P29" svg:width="2.229cm" svg:height="1.114cm" svg:x="4.433cm" svg:y="0.097cm">
     <text:p/>
    </draw:rect><draw:rect text:anchor-type="paragraph" draw:z-index="7" draw:style-name="gr2" draw:text-style-name="P29" svg:width="2.396cm" svg:height="1.198cm" svg:x="9.14cm" svg:y="0.099cm">
     <text:p/>
    </draw:rect></text:p>
      <text:p text:style-name="P8"/>
      <text:p text:style-name="P8"><draw:custom-shape text:anchor-type="paragraph" draw:z-index="16" draw:style-name="gr4" svg:width="0.782cm" svg:height="0.668cm" svg:x="10.74cm" svg:y="0.291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7" draw:style-name="gr4" svg:width="0.92cm" svg:height="0.772cm" svg:x="9.042cm" svg:y="0.355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8" draw:style-name="gr4" svg:width="0.948cm" svg:height="0.726cm" svg:x="5.838cm" svg:y="0.206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draw:custom-shape text:anchor-type="paragraph" draw:z-index="19" draw:style-name="gr4" svg:width="0.807cm" svg:height="0.773cm" svg:x="4.586cm" svg:y="0.074cm">
     <text:p/>
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<draw:equation draw:name="f0" draw:formula="$0 -15510"/>
      <draw:equation draw:name="f1" draw:formula="17520-?f0 "/>
      <draw:equation draw:name="f2" draw:formula="15510+?f0 "/>
      <draw:handle draw:handle-position="10800 $0" draw:handle-range-y-minimum="15510" draw:handle-range-y-maximum="17520"/>
     </draw:enhanced-geometry>
    </draw:custom-shape></text:p>
      <text:p text:style-name="P8"/>
      <text:p text:style-name="P12"><text:span text:style-name="T6"><text:s text:c="34"/></text:span><text:span text:style-name="T8"><text:s text:c="3"/>6.Ход продуктивной деятельности:</text:span></text:p>
      <text:p text:style-name="P9"/>
      <text:p text:style-name="P8">Дети,убирайте все игрушкина места и подойдите ко мне,пожалуйста</text:p>
      <text:p text:style-name="P8"/>
      <text:p text:style-name="P8">Сейчас я вам загадаю загадку:</text:p>
      <text:p text:style-name="P8"/>
      <text:p text:style-name="P28"><text:s text:c="11"/>Облака, облака, </text:p>
      <text:p text:style-name="P14">Пышные, белые, </text:p>
      <text:p text:style-name="P14">Расскажите, облака, </text:p>
      <text:p text:style-name="P14">Из чего вас делают. </text:p>
      <text:p text:style-name="P14">Может вас, облака, </text:p>
      <text:p text:style-name="P14">Делали из молока? </text:p>
      <text:p text:style-name="P14">Может быть, из мела? </text:p>
      <text:p text:style-name="P14">Может быть, из ваты? </text:p>
      <text:p text:style-name="P14">Может быть, из белой, </text:p>
      <text:p text:style-name="P14">Из бумаги мятой? </text:p>
      <text:p text:style-name="P14">Никогда, никогда, </text:p>
      <text:p text:style-name="P19"><text:s text:c="11"/>Отвечали облака, </text:p>
      <text:p text:style-name="P19"><text:s text:c="12"/>Никогда не делали </text:p>
      <text:p text:style-name="P19"><text:s text:c="12"/>Нас из молока. </text:p>
      <text:p text:style-name="P19"><text:s text:c="12"/>Никогда из мела, </text:p>
      <text:p text:style-name="P19"><text:s text:c="12"/>Никогда из ваты, </text:p>
      <text:p text:style-name="P19"><text:s text:c="12"/>Никогда из белой, </text:p>
      <text:p text:style-name="P19"><text:s text:c="12"/>Из бумаги мятой. </text:p>
      <text:p text:style-name="P19"><text:s text:c="12"/>Мы - дождевые, </text:p>
      <text:p text:style-name="P19"><text:s text:c="12"/>Мы - снеговые.</text:p>
      <text:p text:style-name="P15">Если летом мы плывем,</text:p>
      <text:p text:style-name="P15">Мы с собой грозу несем,</text:p>
      <text:p text:style-name="P15">Если мы плывем зимою,</text:p>
      <text:p text:style-name="P16"><text:soft-page-break/>Мы пургу несем с собою …</text:p>
      <text:p text:style-name="P18">Воспитатель:конечео это небо.-А как вы догадались?</text:p>
      <text:p text:style-name="P18">-Да потому что небо у нас белое</text:p>
      <text:p text:style-name="P18">-Посмотрите какое небо к нам пришло</text:p>
      <text:p text:style-name="P18">-дети,что надо сказать нашему гостью?Здравствуй небо</text:p>
      <text:p text:style-name="P18">-дети,к нам пришло небо,чтоб посмотреть чем мы занимаемся.</text:p>
      <text:p text:style-name="P18">Покажем нашему гостю,чем мы занимаемся?</text:p>
      <text:p text:style-name="P17">-<text:span text:style-name="T2">дети,посмотрите,какой у нас красивый гость.</text:span></text:p>
      <text:p text:style-name="P20"><text:s text:c="14"/>Посмотрите,какое у него <text:s/>красивая форма</text:p>
      <text:p text:style-name="P20"><text:s text:c="14"/>-да,форма круглая</text:p>
      <text:p text:style-name="P20"><text:s text:c="15"/>Посмотрите какого она размера</text:p>
      <text:p text:style-name="P20"><text:s text:c="15"/>Значит для облака мы возьмём круг.</text:p>
      <text:p text:style-name="P20"><text:s text:c="14"/>-правильно,облака разные по размеру</text:p>
      <text:p text:style-name="P20"><text:s text:c="14"/>-да,самый большой круг-это основа нашего облака</text:p>
      <text:p text:style-name="P20"><text:s text:c="14"/>-дети,посмотрите,какого цвета у нас облако</text:p>
      <text:p text:style-name="P20"><text:s text:c="17"/>-правильно,белого цвета у нас облако.Оно пушистое,мягкое</text:p>
      <text:p text:style-name="P20"><text:s text:c="19"/>Повторите какого цвета у нас облачко?</text:p>
      <text:p text:style-name="P20"><text:s text:c="19"/>Молодцы,мы поиграли с вами немножко,а теперь мы с вами <text:s/>нарисуем облачко</text:p>
      <text:p text:style-name="P20"><text:s text:c="21"/>Я беру кисть тремя пальцами(большим и средним, придерживая сверху <text:s text:c="18"/>указательным), сразу за железным наконечником, не сжимая сильно пальцами. </text:p>
      <text:p text:style-name="P20"><text:s text:c="8"/>Окунём наши кисточки в стаканчики с водой,вытерем о тряпочку,наберём синию краску,лишнюю краску снимем о край баночки.Молодцы.Теперь наша кисточка пойдёт в центр.Нарисеум облако.Правильно,ребята,все справились с работой,а теперь давайте немножко отдохнём и поиграем.</text:p>
      <text:p text:style-name="P21">Физкультминутка</text:p>
      <text:p text:style-name="P21"/>
      <text:p text:style-name="P21"/>
      <text:p text:style-name="P21"/>
      <text:p text:style-name="P21"><text:soft-page-break/></text:p>
      <text:p text:style-name="P22">А теперь,ребята,разукрасим наше облачко.Возьмём кисточку за железное основание,наберём синюю краску,и аккуратно примакивая кисточку к облаку.Вот так,смотрите.Теперь вы попробуйте!Молодцы,ребята.Кто закончил,кладите свои работы на этот стол.</text:p>
      <text:p text:style-name="P20"><text:s text:c="2"/>-Посмотрите,ребята,какой у нас облако красивое получилось!</text:p>
      <text:p text:style-name="P20"/>
      <text:p text:style-name="P20">Подпись преподователя:______________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7T12:53:52.39</meta:creation-date>
    <dc:date>2014-03-25T00:15:26.22</dc:date>
    <meta:editing-duration>PT1H25M11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6" meta:paragraph-count="105" meta:word-count="481" meta:character-count="5233"/>
  </office:meta>
</office:document-meta>
</file>