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1" style:family="table-row">
      <style:table-row-properties style:min-row-height="9.079cm"/>
    </style:style>
    <style:style style:name="Таблица2.A1" style:family="table-cell">
      <style:table-cell-properties fo:padding="0.097cm" fo:border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language="ru" fo:country="RU" fo:font-style="normal" fo:font-weight="normal" officeooo:paragraph-rsid="00191719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fo:font-size="14pt" fo:language="ru" fo:country="RU" fo:font-style="normal" fo:font-weight="normal" officeooo:paragraph-rsid="001cd9c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fo:language="ru" fo:country="RU" fo:font-style="normal" fo:font-weight="normal" officeooo:paragraph-rsid="00202a35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fo:language="ru" fo:country="RU" fo:font-style="normal" fo:font-weight="bold" officeooo:paragraph-rsid="00191719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language="ru" fo:country="RU" fo:font-style="normal" fo:font-weight="bold" officeooo:paragraph-rsid="001cd9c3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ize="14pt" fo:language="ru" fo:country="RU" fo:font-weight="normal" officeooo:paragraph-rsid="00191719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language="ru" fo:country="RU" fo:font-style="italic" fo:font-weight="bold" officeooo:paragraph-rsid="00191719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language="ru" fo:country="RU" fo:font-style="italic" fo:font-weight="normal" officeooo:paragraph-rsid="00191719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fo:font-size="14pt" fo:language="ru" fo:country="RU" fo:font-weight="bold" officeooo:paragraph-rsid="00191719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paragraph-rsid="00191719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style="italic" fo:font-weight="bold" officeooo:paragraph-rsid="00191719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font-size="14pt" fo:language="en" fo:country="US" fo:font-style="italic" fo:font-weight="bold" officeooo:paragraph-rsid="00191719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fo:language="en" fo:country="US" fo:font-style="italic" fo:font-weight="bold" officeooo:paragraph-rsid="001cd9c3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officeooo:rsid="001cd9c3" officeooo:paragraph-rsid="001cd9c3"/>
    </style:style>
    <style:style style:name="P15" style:family="paragraph" style:parent-style-name="Standard">
      <style:text-properties officeooo:paragraph-rsid="001efa04"/>
    </style:style>
    <style:style style:name="P16" style:family="paragraph" style:parent-style-name="Standard">
      <style:text-properties officeooo:paragraph-rsid="00202a35"/>
    </style:style>
    <style:style style:name="P17" style:family="paragraph" style:parent-style-name="Standard">
      <style:text-properties officeooo:paragraph-rsid="0022cede"/>
    </style:style>
    <style:style style:name="P18" style:family="paragraph" style:parent-style-name="Table_20_Contents">
      <style:text-properties fo:font-size="14pt" fo:font-weight="bold" officeooo:paragraph-rsid="00191719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font-size="14pt" fo:language="ru" fo:country="RU" officeooo:paragraph-rsid="00191719" style:font-size-asian="14pt" style:font-size-complex="14pt"/>
    </style:style>
    <style:style style:name="P20" style:family="paragraph" style:parent-style-name="Table_20_Contents">
      <style:text-properties fo:font-size="14pt" fo:language="ru" fo:country="RU" fo:font-weight="normal" officeooo:paragraph-rsid="00191719" style:font-size-asian="14pt" style:font-weight-asian="normal" style:font-size-complex="14pt" style:font-weight-complex="normal"/>
    </style:style>
    <style:style style:name="P21" style:family="paragraph" style:parent-style-name="Table_20_Contents">
      <style:text-properties fo:font-size="14pt" fo:language="ru" fo:country="RU" fo:font-weight="normal" officeooo:rsid="00191719" officeooo:paragraph-rsid="00191719" style:font-size-asian="14pt" style:font-weight-asian="normal" style:font-size-complex="14pt" style:font-weight-complex="normal"/>
    </style:style>
    <style:style style:name="P22" style:family="paragraph" style:parent-style-name="Table_20_Contents">
      <style:text-properties fo:font-size="14pt" fo:language="ru" fo:country="RU" fo:font-weight="normal" officeooo:paragraph-rsid="00202a35" style:font-size-asian="14pt" style:font-weight-asian="normal" style:font-size-complex="14pt" style:font-weight-complex="normal"/>
    </style:style>
    <style:style style:name="P23" style:family="paragraph" style:parent-style-name="Table_20_Contents">
      <style:text-properties fo:font-size="14pt" fo:language="en" fo:country="US" officeooo:paragraph-rsid="00191719" style:font-size-asian="14pt" style:font-size-complex="14pt"/>
    </style:style>
    <style:style style:name="P24" style:family="paragraph" style:parent-style-name="Table_20_Contents">
      <style:text-properties fo:font-size="14pt" officeooo:paragraph-rsid="00191719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12cm" style:contextual-spacing="false" style:line-height-at-least="0.556cm" fo:text-indent="0cm" style:auto-text-indent="false" fo:padding="0cm" fo:border="none"/>
      <style:text-properties officeooo:paragraph-rsid="0022cede"/>
    </style:style>
    <style:style style:name="P26" style:family="paragraph" style:parent-style-name="Standard">
      <style:text-properties style:font-name="Times New Roman" fo:font-size="14pt" fo:language="ru" fo:country="RU" fo:font-weight="normal" officeooo:rsid="001cd9c3" officeooo:paragraph-rsid="001cd9c3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202a35" officeooo:paragraph-rsid="00202a35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91719" officeooo:paragraph-rsid="002223c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23cf" officeooo:paragraph-rsid="002223c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23cf" officeooo:paragraph-rsid="0022cede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cede" officeooo:paragraph-rsid="0022cede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text-properties fo:font-size="14pt" fo:language="ru" fo:country="RU" fo:font-style="normal" fo:font-weight="normal" officeooo:rsid="00191719" officeooo:paragraph-rsid="00202a35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text-properties fo:font-size="14pt" fo:language="ru" fo:country="RU" fo:font-style="normal" fo:font-weight="normal" officeooo:rsid="00191719" officeooo:paragraph-rsid="00191719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text-properties fo:font-size="14pt" fo:language="ru" fo:country="RU" fo:font-style="normal" fo:font-weight="normal" officeooo:paragraph-rsid="00230872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text-properties fo:font-size="14pt" fo:language="ru" fo:country="RU" fo:font-style="italic" fo:font-weight="bold" officeooo:paragraph-rsid="00191719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text-properties fo:font-size="14pt" officeooo:paragraph-rsid="001cd9c3" style:font-size-asian="14pt" style:font-size-complex="14pt"/>
    </style:style>
    <style:style style:name="P37" style:family="paragraph" style:parent-style-name="Standard">
      <style:text-properties fo:font-size="14pt" officeooo:paragraph-rsid="00230872" style:font-size-asian="14pt" style:font-size-complex="14pt"/>
    </style:style>
    <style:style style:name="P38" style:family="paragraph" style:parent-style-name="Standard">
      <style:text-properties fo:font-size="14pt" fo:language="en" fo:country="US" fo:font-style="italic" fo:font-weight="normal" officeooo:paragraph-rsid="00191719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text-properties fo:color="#000000" style:font-name="Times New Roman" fo:font-size="14pt" fo:language="ru" fo:country="RU" fo:font-style="normal" fo:font-weight="normal" officeooo:rsid="002223cf" officeooo:paragraph-rsid="002223c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text-properties fo:color="#000000" style:font-name="Times New Roman" fo:font-size="14pt" fo:language="ru" fo:country="RU" fo:font-style="normal" fo:font-weight="normal" officeooo:rsid="00191719" officeooo:paragraph-rsid="001efa04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text-properties fo:color="#000000" style:font-name="Times New Roman" fo:font-size="14pt" fo:language="ru" fo:country="RU" fo:font-style="normal" fo:font-weight="normal" officeooo:rsid="0022cede" officeooo:paragraph-rsid="0022cede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text-properties fo:color="#000000" style:font-name="Times New Roman" fo:font-size="14pt" officeooo:paragraph-rsid="00191719" style:font-size-asian="14pt" style:font-size-complex="14pt"/>
    </style:style>
    <style:style style:name="P43" style:family="paragraph" style:parent-style-name="Standard">
      <style:text-properties fo:color="#000000" style:font-name="Times New Roman" fo:font-size="14pt" officeooo:paragraph-rsid="00230872" style:font-size-asian="14pt" style:font-size-complex="14pt"/>
    </style:style>
    <style:style style:name="P44" style:family="paragraph" style:parent-style-name="Standard">
      <style:text-properties officeooo:paragraph-rsid="00230872"/>
    </style:style>
    <style:style style:name="P45" style:family="paragraph" style:parent-style-name="Standard">
      <style:text-properties officeooo:paragraph-rsid="001efa04"/>
    </style:style>
    <style:style style:name="P46" style:family="paragraph" style:parent-style-name="Standard">
      <style:text-properties officeooo:paragraph-rsid="0024b382"/>
    </style:style>
    <style:style style:name="P47" style:family="paragraph" style:parent-style-name="Table_20_Contents">
      <style:text-properties fo:font-size="14pt" fo:language="ru" fo:country="RU" officeooo:rsid="00202a35" officeooo:paragraph-rsid="00202a35" style:font-size-asian="14pt" style:font-size-complex="14pt"/>
    </style:style>
    <style:style style:name="P48" style:family="paragraph" style:parent-style-name="Table_20_Contents">
      <style:text-properties fo:font-size="14pt" fo:language="ru" fo:country="RU" fo:font-weight="normal" officeooo:rsid="00202a35" officeooo:paragraph-rsid="00202a35" style:font-size-asian="14pt" style:font-weight-asian="normal" style:font-size-complex="14pt" style:font-weight-complex="normal"/>
    </style:style>
    <style:style style:name="P49" style:family="paragraph" style:parent-style-name="Table_20_Contents">
      <style:text-properties fo:font-size="14pt" officeooo:paragraph-rsid="0024b382" style:font-size-asian="14pt" style:font-size-complex="14pt"/>
    </style:style>
    <style:style style:name="P50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officeooo:rsid="001c0ef3" style:font-weight-asian="normal" style:font-weight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officeooo:rsid="00191719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fo:font-weight="normal" officeooo:rsid="00202a35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ru" fo:country="RU" fo:font-style="normal" fo:font-weight="bold" officeooo:rsid="00230872" style:font-style-asian="normal" style:font-weight-asian="bold" style:font-style-complex="normal" style:font-weight-complex="bold"/>
    </style:style>
    <style:style style:name="T10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officeooo:rsid="00191719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officeooo:rsid="001a5cfa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officeooo:rsid="001efa04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officeooo:rsid="002223c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officeooo:rsid="0022cede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officeooo:rsid="00230872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language="en" fo:country="US" officeooo:rsid="00202a35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191719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9f7eb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a5cfa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2cede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officeooo:rsid="00202a35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officeooo:rsid="00191719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officeooo:rsid="002223cf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officeooo:rsid="0022cede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officeooo:rsid="0024b382" style:font-size-asian="14pt" style:font-size-complex="14pt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 officeooo:rsid="001cd9c3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officeooo:rsid="00230872"/>
    </style:style>
    <style:style style:name="T33" style:family="text">
      <style:text-properties officeooo:rsid="001cd9c3"/>
    </style:style>
    <style:style style:name="T34" style:family="text">
      <style:text-properties officeooo:rsid="001efa04"/>
    </style:style>
    <style:style style:name="T35" style:family="text">
      <style:text-properties style:font-name="Times New Roman" fo:language="ru" fo:country="RU" fo:font-weight="normal" officeooo:rsid="001cd9c3" style:font-weight-asian="normal" style:font-weight-complex="normal"/>
    </style:style>
    <style:style style:name="T36" style:family="text">
      <style:text-properties officeooo:rsid="00202a35"/>
    </style:style>
    <style:style style:name="T37" style:family="text">
      <style:text-properties officeooo:rsid="00230872"/>
    </style:style>
    <style:style style:name="T38" style:family="text">
      <style:text-properties officeooo:rsid="0024b382"/>
    </style:style>
    <style:style style:name="gr1" style:family="graphic">
      <style:graphic-properties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83ca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ff"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198a8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33a3a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1.Название продуктивной <text:s/>деятельности</text:span><text:span text:style-name="T2">: </text:span><text:span text:style-name="T3">платья с узорами</text:span></text:p>
      <text:p text:style-name="P6"/>
      <text:p text:style-name="P9">2.Програмное содержание:</text:p>
      <text:p text:style-name="P9"/>
      <text:p text:style-name="P7">1.Образовательная задача:</text:p>
      <text:p text:style-name="P7"/>
      <text:p text:style-name="P34"><text:span text:style-name="T37">-Формировать представление о народных промыслах</text:span></text:p>
      <text:p text:style-name="P8"/>
      <text:p text:style-name="P6">-расширять представления о<text:span text:style-name="T34">б узорах </text:span></text:p>
      <text:p text:style-name="P14"/>
      <text:p text:style-name="P7">2.Изобразительные задачи:</text:p>
      <text:p text:style-name="P7"/>
      <text:p text:style-name="P6">-<text:span text:style-name="T36">учить детей составлять узор из знакомых элементов (полосы,точки,круги)</text:span></text:p>
      <text:p text:style-name="P26"/>
      <text:p text:style-name="P36"><text:span text:style-name="T35">-</text:span><text:span text:style-name="T31">Продолжать учить правильно держать кисть</text:span></text:p>
      <text:p text:style-name="P36"><text:span text:style-name="T31"/></text:p>
      <text:p text:style-name="P37"><text:span text:style-name="T32">-Умение рисовать 2 и более цветами красок</text:span></text:p>
      <text:p text:style-name="P6"/>
      <text:p text:style-name="P7">3.Развивающая задача:</text:p>
      <text:p text:style-name="P8"/>
      <text:p text:style-name="P1">-развивать <text:span text:style-name="T36">творчество,эстетическое восприятие,воображение</text:span></text:p>
      <text:p text:style-name="P1"/>
      <text:p text:style-name="P7">4.Воспитательная работа:</text:p>
      <text:p text:style-name="P1"/>
      <text:p text:style-name="P1">-воспитывать умение аккуратно рисовать</text:p>
      <text:p text:style-name="P1"/>
      <text:p text:style-name="P42"><text:span text:style-name="T5">-</text:span><text:span text:style-name="T21">Воспитание любви к русскому народному творчеству</text:span> </text:p>
      <text:p text:style-name="P42"/>
      <text:p text:style-name="P43"><text:span text:style-name="T37">-Воспитывать доброжелательное отношение к окружающим</text:span></text:p>
      <text:p text:style-name="P1"/>
      <text:p text:style-name="P7">5.Словарная работа:</text:p>
      <text:p text:style-name="P1"/>
      <text:p text:style-name="P1">-активизация словаря: <text:span text:style-name="T33">узор</text:span></text:p>
      <text:p text:style-name="P1"/>
      <text:p text:style-name="P16"><text:span text:style-name="T10">Предварительная работа:</text:span><text:span text:style-name="T25">рассматривание предметов декоративного</text:span></text:p>
      <text:p text:style-name="P27"/>
      <text:p text:style-name="P27"><text:s/>характера ,создание декоративной аппликации</text:p>
      <text:p text:style-name="P8"/>
      <text:p text:style-name="P7">4.Подготовка материалов и оборудования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Для воспитателя</text:p>
          </table:table-cell>
          <table:table-cell table:style-name="Таблица1.B1" office:value-type="string">
            <text:p text:style-name="P18">На каждого ребёнка</text:p>
          </table:table-cell>
        </table:table-row>
        <table:table-row>
          <table:table-cell table:style-name="Таблица1.A2" office:value-type="string">
            <text:p text:style-name="P22"><text:span text:style-name="T18">Вырезанн</text:span><text:span text:style-name="T36">ое</text:span><text:span text:style-name="T18"> из белой бумаги плать</text:span><text:span text:style-name="T36">е</text:span></text:p>
            <text:p text:style-name="P23"/>
            <text:p text:style-name="P19">подставка для кистей</text:p>
            <text:p text:style-name="P19"><text:soft-page-break/></text:p>
            <text:p text:style-name="P19">салфетка</text:p>
            <text:p text:style-name="P19"/>
            <text:p text:style-name="P19">образец готового рисунка</text:p>
            <text:p text:style-name="P19"/>
            <text:p text:style-name="P47">краски гуашь</text:p>
            <text:p text:style-name="P47">кисть</text:p>
            <text:p text:style-name="P47"/>
            <text:p text:style-name="P47">банка с водой</text:p>
            <text:p text:style-name="P19"/>
            <text:p text:style-name="P19"/>
          </table:table-cell>
          <table:table-cell table:style-name="Таблица1.B2" office:value-type="string">
            <text:p text:style-name="P48">Вырезанные из белой бумаги платья</text:p>
            <text:p text:style-name="P20"/>
            <text:p text:style-name="P21">краски гуашь</text:p>
            <text:p text:style-name="P21"><text:soft-page-break/></text:p>
            <text:p text:style-name="P20">кисти </text:p>
            <text:p text:style-name="P20"/>
            <text:p text:style-name="P20">подставка для кистей</text:p>
            <text:p text:style-name="P20"/>
            <text:p text:style-name="P20">салфетки</text:p>
            <text:p text:style-name="P48">банки с водой</text:p>
          </table:table-cell>
        </table:table-row>
      </table:table>
      <text:p text:style-name="P7"/>
      <text:p text:style-name="P7"/>
      <text:p text:style-name="P11"><text:span text:style-name="T1"><text:s text:c="24"/></text:span><text:span text:style-name="T4">Схема расположения материалов на рабочем столе</text:span></text:p>
      <text:p text:style-name="P4"/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4"><draw:rect text:anchor-type="paragraph" draw:z-index="18" draw:style-name="gr1" draw:text-style-name="P50" svg:width="3.204cm" svg:height="2.59cm" svg:x="1.035cm" svg:y="5.595cm"><text:p text:style-name="P50">лист</text:p></draw:rect><draw:rect text:anchor-type="paragraph" draw:z-index="19" draw:style-name="gr1" draw:text-style-name="P50" svg:width="3.76cm" svg:height="2.842cm" svg:x="11.285cm" svg:y="5.51cm"><text:p text:style-name="P50">лист</text:p></draw:rect><draw:rect text:anchor-type="paragraph" draw:z-index="20" draw:style-name="gr1" draw:text-style-name="P50" svg:width="3.816cm" svg:height="0.837cm" svg:x="1.007cm" svg:y="3.812cm"><text:p text:style-name="P50">палитра</text:p></draw:rect><draw:rect text:anchor-type="paragraph" draw:z-index="21" draw:style-name="gr1" draw:text-style-name="P50" svg:width="4.178cm" svg:height="0.752cm" svg:x="11.285cm" svg:y="3.951cm"><text:p text:style-name="P50">палитра</text:p></draw:rect><draw:ellipse text:anchor-type="paragraph" draw:z-index="22" draw:style-name="gr1" draw:text-style-name="P50" svg:width="1.56cm" svg:height="1.283cm" svg:x="3.209cm" svg:y="2.028cm"><text:p text:style-name="P50">краска</text:p></draw:ellipse><draw:ellipse text:anchor-type="paragraph" draw:z-index="23" draw:style-name="gr1" draw:text-style-name="P50" svg:width="1.671cm" svg:height="1.338cm" svg:x="13.875cm" svg:y="2.224cm"><text:p text:style-name="P50">краска</text:p></draw:ellipse><draw:ellipse text:anchor-type="paragraph" draw:z-index="24" draw:style-name="gr1" draw:text-style-name="P50" svg:width="1.643cm" svg:height="1.449cm" svg:x="5.854cm" svg:y="2.252cm"><text:p text:style-name="P50">тряпка</text:p></draw:ellipse><draw:ellipse text:anchor-type="paragraph" draw:z-index="25" draw:style-name="gr1" draw:text-style-name="P50" svg:width="1.811cm" svg:height="1.562cm" svg:x="8.11cm" svg:y="2.307cm"><text:p text:style-name="P50">тряпка</text:p></draw:ellipse><draw:rect text:anchor-type="paragraph" draw:z-index="26" draw:style-name="gr1" draw:text-style-name="P50" svg:width="1.728cm" svg:height="1.392cm" svg:x="7.146cm" svg:y="0.362cm"><text:p text:style-name="P50">Стакан с </text:p><text:p text:style-name="P50">водой</text:p></draw:rect><draw:path text:anchor-type="paragraph" draw:z-index="27" draw:style-name="gr4" draw:text-style-name="P50" svg:width="1.061cm" svg:height="0.129cm" draw:transform="rotate (-2.48150913048554) translate (7.77789361124623cm 1.62963441287703cm)" svg:viewBox="0 0 1062 130" svg:d="m0 94c335-24 692 132 1005-67l57-27"><text:p/></draw:path><draw:path text:anchor-type="paragraph" draw:z-index="28" draw:style-name="gr4" draw:text-style-name="P50" svg:width="1.07cm" svg:height="0.318cm" draw:transform="rotate (-1.40219752105225) translate (9.03649667889091cm 1.55873577782778cm)" svg:viewBox="0 0 1071 319" svg:d="m0 319c356-72 736 28 1071-156l-255-158-28-5"><text:p/></draw:path></text:p>
          </table:table-cell>
        </table:table-row>
      </table:table>
      <text:p text:style-name="P4"/>
      <text:p text:style-name="P4"/>
      <text:p text:style-name="P4"/>
      <text:p text:style-name="P4">5.Подготовка к продуктивной деятельности:</text:p>
      <text:p text:style-name="P4"/>
      <text:p text:style-name="P12"><text:span text:style-name="T19">A)</text:span><text:span text:style-name="T4">Воспитатель:</text:span><text:span text:style-name="T5">напишу и выучу конспект,подготовлю изображение </text:span><text:span text:style-name="T6">узор</text:span><text:span text:style-name="T7">а</text:span><text:span text:style-name="T6"> </text:span><text:span text:style-name="T5">и</text:span></text:p>
      <text:p text:style-name="P1"/>
      <text:p text:style-name="P3"><text:s/>нарисую <text:span text:style-name="T36">готовый узор на</text:span> <text:span text:style-name="T20">плать</text:span><text:span text:style-name="T36">е</text:span>. Затонирую <text:span text:style-name="T36">силуэты платьев </text:span><text:s/><text:span text:style-name="T20">разными</text:span></text:p>
      <text:p text:style-name="P32"/>
      <text:p text:style-name="P32"><text:s/>цветами.</text:p>
      <text:p text:style-name="P33"/>
      <text:p text:style-name="P12"><text:span text:style-name="T4">Б)Для детей:</text:span><text:span text:style-name="T5">подготовлю оборудование на </text:span><text:span text:style-name="T7">каждого ребёнка</text:span></text:p>
      <text:p text:style-name="P1"><text:soft-page-break/></text:p>
      <text:p text:style-name="P1"/>
      <text:p text:style-name="P2"><text:s text:c="40"/></text:p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5"><text:s text:c="33"/></text:span><text:span text:style-name="T4">Схема размещения детей</text:span></text:p>
      <text:p text:style-name="P5"/>
      <text:p text:style-name="P5"/>
      <text:p text:style-name="P5"/>
      <text:p text:style-name="P1"><draw:ellipse text:anchor-type="paragraph" draw:z-index="33" draw:style-name="gr2" draw:text-style-name="P50" svg:width="0.913cm" svg:height="1.001cm" svg:x="4.03cm" svg:y="0.497cm"><text:p/></draw:ellipse><draw:ellipse text:anchor-type="paragraph" draw:z-index="32" draw:style-name="gr2" draw:text-style-name="P50" svg:width="1.177cm" svg:height="1.119cm" svg:x="1.796cm" svg:y="0.409cm"><text:p/></draw:ellipse></text:p>
      <text:p text:style-name="P1"/>
      <text:p text:style-name="P1"><draw:custom-shape text:anchor-type="paragraph" draw:z-index="14" draw:style-name="gr3" svg:width="0.92cm" svg:height="0.772cm" svg:x="10.028cm" svg:y="0.2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2" draw:style-name="gr3" svg:width="1.265cm" svg:height="0.698cm" svg:x="11.321cm" svg:y="0.3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><draw:rect text:anchor-type="paragraph" draw:z-index="31" draw:style-name="gr5" draw:text-style-name="P50" svg:width="0.177cm" svg:height="0.69cm" svg:x="7.588cm" svg:y="0.071cm"><text:p/></draw:rect><draw:rect text:anchor-type="paragraph" draw:z-index="29" draw:style-name="gr2" draw:text-style-name="P50" svg:width="2.294cm" svg:height="1.147cm" svg:x="9.881cm" svg:y="0.473cm"><text:p/></draw:rect></text:p>
      <text:p text:style-name="P1"><draw:rect text:anchor-type="paragraph" draw:z-index="5" draw:style-name="gr2" draw:text-style-name="P50" svg:width="2.451cm" svg:height="1.172cm" svg:x="2.277cm" svg:y="0.213cm"><text:p/></draw:rect><draw:ellipse text:anchor-type="paragraph" draw:z-index="40" draw:style-name="gr6" draw:text-style-name="P50" svg:width="1.001cm" svg:height="1.117cm" svg:x="5.089cm" svg:y="0.028cm"><text:p/></draw:ellipse></text:p>
      <text:p text:style-name="P1"><draw:rect text:anchor-type="paragraph" draw:z-index="1" draw:style-name="gr1" draw:text-style-name="P50" svg:width="0.696cm" svg:height="2.982cm" svg:x="-0.753cm" svg:y="0.228cm"><text:p text:style-name="P50">окно</text:p></draw:rect></text:p>
      <text:p text:style-name="P1"><draw:custom-shape text:anchor-type="paragraph" draw:z-index="17" draw:style-name="gr3" svg:width="0.837cm" svg:height="0.745cm" svg:x="10.028cm" svg:y="0.23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9" draw:style-name="gr3" svg:width="0.892cm" svg:height="0.976cm" svg:x="11.578cm" svg:y="0.131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><draw:ellipse text:anchor-type="paragraph" draw:z-index="34" draw:style-name="gr2" draw:text-style-name="P50" svg:width="0.971cm" svg:height="0.854cm" svg:x="2.148cm" svg:y="0.312cm"><text:p/></draw:ellipse><draw:ellipse text:anchor-type="paragraph" draw:z-index="35" draw:style-name="gr2" draw:text-style-name="P50" svg:width="1.04cm" svg:height="0.823cm" svg:x="3.522cm" svg:y="0.506cm"><text:p/></draw:ellipse><draw:rect text:anchor-type="paragraph" draw:z-index="30" draw:style-name="gr2" draw:text-style-name="P50" svg:width="2.442cm" svg:height="1.059cm" svg:x="10.028cm" svg:y="0.415cm"><text:p/></draw:rect><draw:ellipse text:anchor-type="paragraph" draw:z-index="41" draw:style-name="gr7" draw:text-style-name="P50" svg:width="0.911cm" svg:height="1.117cm" svg:x="12.645cm" svg:y="0.441cm"><text:p/></draw:ellipse></text:p>
      <text:p text:style-name="P1"/>
      <text:p text:style-name="P1"><draw:rect text:anchor-type="paragraph" draw:z-index="2" draw:style-name="gr2" draw:text-style-name="P50" svg:width="2.285cm" svg:height="1.144cm" svg:x="2.277cm" svg:y="0.192cm"><text:p/></draw:rect></text:p>
      <text:p text:style-name="P1"><draw:custom-shape text:anchor-type="paragraph" draw:z-index="11" draw:style-name="gr3" svg:width="0.809cm" svg:height="0.641cm" svg:x="11.456cm" svg:y="0.49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><draw:custom-shape text:anchor-type="paragraph" draw:z-index="10" draw:style-name="gr3" svg:width="0.78cm" svg:height="0.615cm" svg:x="9.999cm" svg:y="0.0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><draw:rect text:anchor-type="paragraph" draw:z-index="6" draw:style-name="gr2" draw:text-style-name="P50" svg:width="2.423cm" svg:height="1.112cm" draw:transform="rotate (-3.14159265358979) translate (12.4213055555556cm 1.41640277777778cm)"><text:p/></draw:rect></text:p>
      <text:p text:style-name="P1"><draw:ellipse text:anchor-type="paragraph" draw:z-index="38" draw:style-name="gr2" draw:text-style-name="P50" svg:width="0.53cm" svg:height="0.528cm" svg:x="2.649cm" svg:y="0.346cm"><text:p/></draw:ellipse><draw:ellipse text:anchor-type="paragraph" draw:z-index="39" draw:style-name="gr2" draw:text-style-name="P50" svg:width="0.765cm" svg:height="0.616cm" svg:x="3.826cm" svg:y="0.258cm"><text:p/></draw:ellipse></text:p>
      <text:p text:style-name="P1"><draw:rect text:anchor-type="paragraph" draw:z-index="3" draw:style-name="gr2" draw:text-style-name="P50" svg:width="2.311cm" svg:height="1.198cm" svg:x="2.438cm" svg:y="0.305cm"><text:p/></draw:rect><draw:custom-shape text:anchor-type="paragraph" draw:z-index="15" draw:style-name="gr3" svg:width="0.807cm" svg:height="0.773cm" svg:x="9.999cm" svg:y="0.20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6" draw:style-name="gr3" svg:width="0.754cm" svg:height="0.69cm" svg:x="11.215cm" svg:y="0.28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1"><draw:rect text:anchor-type="paragraph" draw:z-index="7" draw:style-name="gr2" draw:text-style-name="P50" svg:width="2.396cm" svg:height="1.198cm" svg:x="9.573cm" svg:y="0.407cm"><text:p/></draw:rect></text:p>
      <text:p text:style-name="P1"><draw:custom-shape text:anchor-type="paragraph" draw:z-index="13" draw:style-name="gr3" svg:width="0.726cm" svg:height="0.586cm" svg:x="0.273cm" svg:y="0.24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ellipse text:anchor-type="paragraph" draw:z-index="37" draw:style-name="gr5" draw:text-style-name="P50" svg:width="0.825cm" svg:height="0.618cm" svg:x="1.18cm" svg:y="0.171cm"><text:p/></draw:ellipse></text:p>
      <text:p text:style-name="P1"><draw:rect text:anchor-type="paragraph" draw:z-index="4" draw:style-name="gr2" draw:text-style-name="P50" svg:width="2.229cm" svg:height="1.114cm" svg:x="-0.108cm" svg:y="0.416cm"><text:p/></draw:rect></text:p>
      <text:p text:style-name="P1"/>
      <text:p text:style-name="P1"><draw:ellipse text:anchor-type="paragraph" draw:z-index="36" draw:style-name="gr6" draw:text-style-name="P50" svg:width="1.059cm" svg:height="0.895cm" svg:x="9.911cm" svg:y="0.141cm"><text:p/></draw:ellipse><draw:rect text:anchor-type="paragraph" draw:z-index="8" draw:style-name="gr1" draw:text-style-name="P50" svg:width="5.739cm" svg:height="0.937cm" svg:x="3.911cm" svg:y="0.058cm"><text:p text:style-name="P50">стол</text:p></draw:rect></text:p>
      <text:p text:style-name="P1"><draw:rect text:anchor-type="paragraph" draw:z-index="0" draw:style-name="gr1" draw:text-style-name="P50" svg:width="6.49cm" svg:height="1.281cm" svg:x="3.579cm" svg:y="0.512cm"><text:p text:style-name="P50">доска</text:p></draw:rect></text:p>
      <text:p text:style-name="P1"/>
      <text:p text:style-name="P1"/>
      <text:p text:style-name="P1"/>
      <text:p text:style-name="P1"/>
      <text:p text:style-name="P38"><text:span text:style-name="T4"><text:s text:c="34"/></text:span><text:span text:style-name="T8"><text:s text:c="3"/>6.Ход продуктивной деятельности:</text:span></text:p>
      <text:p text:style-name="P38"><text:span text:style-name="T9"/></text:p>
      <text:p text:style-name="P46"><text:span text:style-name="T11">Дети,убирайте все игрушки на места и подойдите ко мне</text:span><text:span text:style-name="T12">. </text:span></text:p>
      <text:p text:style-name="P46"><text:span text:style-name="T17">Сейчас я вам загадаю загадку,а вы должны отгадать про какое время года мы с вами будем разговоривать:</text:span></text:p>
      <text:p text:style-name="P44"><text:span text:style-name="T17">Я соткана из зноя</text:span></text:p>
      <text:p text:style-name="P44"><text:span text:style-name="T17">Несу тепло <text:s/>с собою.</text:span></text:p>
      <text:p text:style-name="P44"><text:soft-page-break/><text:span text:style-name="T17">Я реки согреваю,</text:span></text:p>
      <text:p text:style-name="P44"><text:span text:style-name="T17">Купайтесь-приглашаю.</text:span></text:p>
      <text:p text:style-name="P44"><text:span text:style-name="T17">И любите <text:s/>за это</text:span></text:p>
      <text:p text:style-name="P44"><text:span text:style-name="T17">Вы <text:s/>все меня.Я.....</text:span></text:p>
      <text:p text:style-name="P44"><text:span text:style-name="T17">(Ответы детей)</text:span></text:p>
      <text:p text:style-name="P15"><text:span text:style-name="T12">Правильно,лето</text:span></text:p>
      <text:p text:style-name="P15"><text:span text:style-name="T12">Девочки,</text:span><text:span text:style-name="T15">а</text:span><text:span text:style-name="T12"> что вы </text:span><text:span text:style-name="T15">сейчас </text:span><text:span text:style-name="T12"><text:s/>начали одевать чаще всего?</text:span></text:p>
      <text:p text:style-name="P39">(Ответы детей)</text:p>
      <text:p text:style-name="P15"><text:span text:style-name="T12">Правильно,</text:span><text:span text:style-name="T15">платья</text:span></text:p>
      <text:p text:style-name="P39">Давайте посмотрим, какие нарядные платья на вас одеты.</text:p>
      <text:p text:style-name="P39">А ваши платья красивые?</text:p>
      <text:p text:style-name="P39">(Ответы детей)</text:p>
      <text:p text:style-name="P39">А почему?</text:p>
      <text:p text:style-name="P39">(Ответы детей)</text:p>
      <text:p text:style-name="P39">А что входит у нас в узоры?</text:p>
      <text:p text:style-name="P39">(Ответы детей)</text:p>
      <text:p text:style-name="P39">А чтобы нашим мальчикам не было обидно, сегодня каждый нарисует узор на своём платье.</text:p>
      <text:p text:style-name="P40">На столах лежат у вас платья.</text:p>
      <text:p text:style-name="P15"><text:span text:style-name="T12">Нам надо </text:span><text:span text:style-name="T15">нарисовать </text:span><text:span text:style-name="T12">узор</text:span><text:span text:style-name="T15">ы</text:span><text:span text:style-name="T12">.</text:span></text:p>
      <text:p text:style-name="P15"><text:span text:style-name="T14">У</text:span><text:span text:style-name="T12">зоры у нас могут быть разными </text:span><text:span text:style-name="T15">(листочки, кольца,точки,линии,клеточки и др.)</text:span></text:p>
      <text:p text:style-name="P28">Посмотрите, как я украсила платье (показ образца)</text:p>
      <text:p text:style-name="P28"><text:s/>Что я нарисовала на платье?</text:p>
      <text:p text:style-name="P29">Колечки</text:p>
      <text:p text:style-name="P17"><text:span text:style-name="T26">Какого они цвета?Красного и синего цвета.А где я нарисовала <text:s/></text:span><text:span text:style-name="T28">их </text:span><text:span text:style-name="T26">?</text:span></text:p>
      <text:p text:style-name="P30">(Ответы детей)</text:p>
      <text:p text:style-name="P31">Давайте с вами вспомним ,как пользоваться кисточками и красками.</text:p>
      <text:p text:style-name="P31">(Ответы детей)</text:p>
      <text:p text:style-name="P31">Дети комментирует действия,а воспитатель выполняет.</text:p>
      <text:p text:style-name="P15"><text:span text:style-name="T16">Б</text:span><text:span text:style-name="T12">еру тонкую кисточку <text:s/></text:span><text:span text:style-name="T13">тремя пальцами,придержиая сверху указательным,сразу за железным наконечником ,не сжимая сильно пальцами.</text:span><text:span text:style-name="T15">Опускаем </text:span><text:span text:style-name="T12"><text:s/>её <text:s/>в стаканчик с водой, </text:span><text:span text:style-name="T15">отжимаем лишнюю воду о край баночки ,набераем </text:span><text:span text:style-name="T12">краску, лишнюю </text:span><text:span text:style-name="T15">отжимаем</text:span><text:span text:style-name="T12"> о край баночки.</text:span></text:p>
      <text:p text:style-name="P39">И начинаем рисовать.</text:p>
      <text:p text:style-name="P41">А теперь вы подумайте, какие узоры будут на вашем платье и приступайте к работе.</text:p>
      <text:p text:style-name="P46"><text:span text:style-name="T29">П</text:span><text:span text:style-name="T27">о ходу рисования воспитатель <text:s/>подходит к детям, <text:s/></text:span><text:span text:style-name="T29">и </text:span><text:span text:style-name="T27">помогает .</text:span></text:p>
      <text:p text:style-name="P46"><text:span text:style-name="T30">Физкульминутка:</text:span>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49"><text:span text:style-name="T38">Слова</text:span></text:p>
          </table:table-cell>
          <table:table-cell table:style-name="Таблица3.B1" office:value-type="string">
            <text:p text:style-name="P49"><text:span text:style-name="T38">Движения</text:span></text:p>
          </table:table-cell>
        </table:table-row>
        <table:table-row>
          <table:table-cell table:style-name="Таблица3.A2" office:value-type="string">
            <text:p text:style-name="P49"><text:span text:style-name="T38">Мы к лесной лужайке вышли,</text:span></text:p>
            <text:p text:style-name="P49"><text:span text:style-name="T38">Поднимаем ноги выше.</text:span></text:p>
            <text:p text:style-name="P49"><text:span text:style-name="T38">Через кустики и кочки,</text:span></text:p>
            <text:p text:style-name="P49"><text:span text:style-name="T38">Через ветви и пенёчки,</text:span></text:p>
            <text:p text:style-name="P49"><text:span text:style-name="T38">Кто высоко так шагал,</text:span></text:p>
            <text:p text:style-name="P49"><text:soft-page-break/><text:span text:style-name="T38">Не споткнулся,не упал</text:span></text:p>
          </table:table-cell>
          <table:table-cell table:style-name="Таблица3.B2" office:value-type="string">
            <text:p text:style-name="P49"><text:span text:style-name="T38">Ходьба на месте</text:span></text:p>
            <text:p text:style-name="P49"><text:span text:style-name="T38">Ходьба с высоким подниманием бедра</text:span></text:p>
            <text:p text:style-name="P49"><text:span text:style-name="T38">Ходьба с высоким подниманием бедра</text:span></text:p>
            <text:p text:style-name="P49"><text:span text:style-name="T38">Ходьба с высоким подниманием бедра</text:span></text:p>
            <text:p text:style-name="P49"><text:span text:style-name="T38">Поднять руки в стороны-вверх</text:span></text:p>
            <text:p text:style-name="P46"><text:soft-page-break/><text:span text:style-name="T30">Повороты головы влево-вправо</text:span></text:p>
          </table:table-cell>
        </table:table-row>
      </table:table>
      <text:p text:style-name="P46"><text:span text:style-name="T30">Занятие продолжается.</text:span><text:span text:style-name="T29">В конце занятия</text:span><text:span text:style-name="T22"> </text:span><text:span text:style-name="T24">все работы </text:span><text:span text:style-name="T22"><text:s/></text:span><text:span text:style-name="T24">выкладываются на общий стол</text:span><text:span text:style-name="T22">.</text:span></text:p>
      <text:p text:style-name="P25"><text:span text:style-name="T22">Посмотрите,какие красивые и нарядные платья у нас получились.Кажд</text:span><text:span text:style-name="T24">ое</text:span><text:span text:style-name="T22"> из них особенно красив</text:span><text:span text:style-name="T24">о</text:span><text:span text:style-name="T22"> по свойму. </text:span><text:span text:style-name="T24">Молодцы, вы сегодня хорошо потрудились.</text:span><text:span text:style-name="T23">Убираем </text:span><text:span text:style-name="T24">своё рабочее место.Занятие окончено.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9:17:23.34</meta:creation-date>
    <dc:date>2014-05-29T13:11:03.08</dc:date>
    <meta:editing-duration>PT10M47S</meta:editing-duration>
    <meta:editing-cycles>4</meta:editing-cycles>
    <meta:generator>LibreOffice/3.6$Windows_x86 LibreOffice_project/58f22d5-270d05a-e2abed1-ea17a85-9b5702</meta:generator>
    <meta:document-statistic meta:table-count="3" meta:image-count="0" meta:object-count="0" meta:page-count="5" meta:paragraph-count="97" meta:word-count="462" meta:character-count="3550" meta:non-whitespace-character-count="3027"/>
  </office:meta>
</office:document-meta>
</file>