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5d21" officeooo:paragraph-rsid="001c5d21"/>
    </style:style>
    <style:style style:name="P2" style:family="paragraph" style:parent-style-name="Standard">
      <style:paragraph-properties fo:text-align="start" style:justify-single-word="false"/>
      <style:text-properties officeooo:rsid="001c5d21" officeooo:paragraph-rsid="001c5d21"/>
    </style:style>
    <style:style style:name="P3" style:family="paragraph" style:parent-style-name="Standard">
      <style:paragraph-properties fo:text-align="start" style:justify-single-word="false"/>
      <style:text-properties officeooo:rsid="001c5d21" officeooo:paragraph-rsid="001cc893"/>
    </style:style>
    <style:style style:name="P4" style:family="paragraph" style:parent-style-name="Standard">
      <style:paragraph-properties fo:text-align="start" style:justify-single-word="false"/>
      <style:text-properties officeooo:rsid="001c5d21" officeooo:paragraph-rsid="001f050f"/>
    </style:style>
    <style:style style:name="P5" style:family="paragraph" style:parent-style-name="Standard">
      <style:paragraph-properties fo:text-align="start" style:justify-single-word="false"/>
      <style:text-properties officeooo:rsid="001f050f" officeooo:paragraph-rsid="001f050f"/>
    </style:style>
    <style:style style:name="P6" style:family="paragraph" style:parent-style-name="Standard">
      <style:paragraph-properties fo:text-align="start" style:justify-single-word="false"/>
      <style:text-properties officeooo:rsid="001f74c5" officeooo:paragraph-rsid="001f74c5"/>
    </style:style>
    <style:style style:name="P7" style:family="paragraph" style:parent-style-name="Standard">
      <style:paragraph-properties fo:text-align="start" style:justify-single-word="false"/>
      <style:text-properties officeooo:rsid="0020d30c" officeooo:paragraph-rsid="0020d30c"/>
    </style:style>
    <style:style style:name="P8" style:family="paragraph" style:parent-style-name="Standard">
      <style:paragraph-properties fo:text-align="start" style:justify-single-word="false"/>
      <style:text-properties officeooo:rsid="002393e4" officeooo:paragraph-rsid="002393e4"/>
    </style:style>
    <style:style style:name="P9" style:family="paragraph" style:parent-style-name="Standard">
      <style:paragraph-properties fo:text-align="start" style:justify-single-word="false"/>
      <style:text-properties officeooo:rsid="0023e8bd" officeooo:paragraph-rsid="0023e8bd"/>
    </style:style>
    <style:style style:name="P10" style:family="paragraph" style:parent-style-name="Standard">
      <style:paragraph-properties fo:text-align="start" style:justify-single-word="false"/>
      <style:text-properties officeooo:rsid="0023e8bd" officeooo:paragraph-rsid="00244933"/>
    </style:style>
    <style:style style:name="P11" style:family="paragraph" style:parent-style-name="Standard">
      <style:paragraph-properties fo:text-align="start" style:justify-single-word="false"/>
      <style:text-properties officeooo:rsid="00244933" officeooo:paragraph-rsid="00244933"/>
    </style:style>
    <style:style style:name="P12" style:family="paragraph" style:parent-style-name="Standard">
      <style:paragraph-properties fo:text-align="start" style:justify-single-word="false"/>
      <style:text-properties officeooo:rsid="00261e16" officeooo:paragraph-rsid="00261e16"/>
    </style:style>
    <style:style style:name="P13" style:family="paragraph" style:parent-style-name="Standard">
      <style:paragraph-properties fo:text-align="start" style:justify-single-word="false"/>
      <style:text-properties officeooo:rsid="002732a5" officeooo:paragraph-rsid="002732a5"/>
    </style:style>
    <style:style style:name="P14" style:family="paragraph" style:parent-style-name="Standard">
      <style:paragraph-properties fo:text-align="start" style:justify-single-word="false"/>
      <style:text-properties officeooo:rsid="00276a3a" officeooo:paragraph-rsid="00276a3a"/>
    </style:style>
    <style:style style:name="P15" style:family="paragraph" style:parent-style-name="Standard">
      <style:paragraph-properties fo:text-align="start" style:justify-single-word="false"/>
      <style:text-properties officeooo:rsid="0028931b" officeooo:paragraph-rsid="0028931b"/>
    </style:style>
    <style:style style:name="P16" style:family="paragraph" style:parent-style-name="Standard">
      <style:paragraph-properties fo:text-align="start" style:justify-single-word="false"/>
      <style:text-properties officeooo:rsid="00292f64" officeooo:paragraph-rsid="00292f64"/>
    </style:style>
    <style:style style:name="P17" style:family="paragraph" style:parent-style-name="Standard">
      <style:paragraph-properties fo:text-align="start" style:justify-single-word="false"/>
      <style:text-properties officeooo:rsid="00295e14" officeooo:paragraph-rsid="00295e14"/>
    </style:style>
    <style:style style:name="P18" style:family="paragraph" style:parent-style-name="Standard">
      <style:paragraph-properties fo:text-align="start" style:justify-single-word="false"/>
      <style:text-properties officeooo:rsid="00295e14" officeooo:paragraph-rsid="002a141a"/>
    </style:style>
    <style:style style:name="P19" style:family="paragraph" style:parent-style-name="Standard">
      <style:paragraph-properties fo:text-align="start" style:justify-single-word="false"/>
      <style:text-properties officeooo:rsid="002a141a" officeooo:paragraph-rsid="002a141a"/>
    </style:style>
    <style:style style:name="P20" style:family="paragraph" style:parent-style-name="Standard">
      <style:paragraph-properties fo:text-align="start" style:justify-single-word="false"/>
      <style:text-properties officeooo:rsid="002a141a" officeooo:paragraph-rsid="002b1dd9"/>
    </style:style>
    <style:style style:name="P21" style:family="paragraph" style:parent-style-name="Standard">
      <style:paragraph-properties fo:text-align="start" style:justify-single-word="false"/>
      <style:text-properties officeooo:rsid="002b1dd9" officeooo:paragraph-rsid="002b1dd9"/>
    </style:style>
    <style:style style:name="P22" style:family="paragraph" style:parent-style-name="Standard">
      <style:paragraph-properties fo:text-align="start" style:justify-single-word="false"/>
      <style:text-properties officeooo:rsid="002c1375" officeooo:paragraph-rsid="002c1375"/>
    </style:style>
    <style:style style:name="P23" style:family="paragraph" style:parent-style-name="Standard">
      <style:paragraph-properties fo:text-align="start" style:justify-single-word="false"/>
      <style:text-properties officeooo:rsid="002cb6a1" officeooo:paragraph-rsid="002cb6a1"/>
    </style:style>
    <style:style style:name="P24" style:family="paragraph" style:parent-style-name="Standard">
      <style:paragraph-properties fo:text-align="start" style:justify-single-word="false"/>
      <style:text-properties officeooo:rsid="002e2506" officeooo:paragraph-rsid="002e2506"/>
    </style:style>
    <style:style style:name="P25" style:family="paragraph" style:parent-style-name="Standard">
      <style:paragraph-properties fo:text-align="start" style:justify-single-word="false"/>
      <style:text-properties officeooo:rsid="002e2506" officeooo:paragraph-rsid="002fce5a"/>
    </style:style>
    <style:style style:name="P26" style:family="paragraph" style:parent-style-name="Standard">
      <style:paragraph-properties fo:text-align="start" style:justify-single-word="false"/>
      <style:text-properties officeooo:rsid="002fce5a" officeooo:paragraph-rsid="002fce5a"/>
    </style:style>
    <style:style style:name="P27" style:family="paragraph" style:parent-style-name="Standard">
      <style:paragraph-properties fo:text-align="start" style:justify-single-word="false"/>
      <style:text-properties officeooo:rsid="0030201f" officeooo:paragraph-rsid="0030201f"/>
    </style:style>
    <style:style style:name="P28" style:family="paragraph" style:parent-style-name="Standard">
      <style:paragraph-properties fo:text-align="start" style:justify-single-word="false"/>
      <style:text-properties officeooo:rsid="00312bc2" officeooo:paragraph-rsid="00312bc2"/>
    </style:style>
    <style:style style:name="P29" style:family="paragraph" style:parent-style-name="Standard">
      <style:paragraph-properties fo:text-align="start" style:justify-single-word="false"/>
      <style:text-properties officeooo:rsid="00313352" officeooo:paragraph-rsid="00313352"/>
    </style:style>
    <style:style style:name="P30" style:family="paragraph" style:parent-style-name="Standard">
      <style:paragraph-properties fo:text-align="start" style:justify-single-word="false"/>
      <style:text-properties officeooo:rsid="003332a5" officeooo:paragraph-rsid="003332a5"/>
    </style:style>
    <style:style style:name="P31" style:family="paragraph" style:parent-style-name="Standard">
      <style:paragraph-properties fo:text-align="start" style:justify-single-word="false"/>
      <style:text-properties officeooo:rsid="003332a5" officeooo:paragraph-rsid="0034186d"/>
    </style:style>
    <style:style style:name="P32" style:family="paragraph" style:parent-style-name="Standard">
      <style:paragraph-properties fo:text-align="start" style:justify-single-word="false"/>
      <style:text-properties officeooo:rsid="0034186d" officeooo:paragraph-rsid="0034186d"/>
    </style:style>
    <style:style style:name="P33" style:family="paragraph" style:parent-style-name="Standard">
      <style:paragraph-properties fo:text-align="start" style:justify-single-word="false"/>
      <style:text-properties officeooo:rsid="00343d85" officeooo:paragraph-rsid="00343d85"/>
    </style:style>
    <style:style style:name="P34" style:family="paragraph" style:parent-style-name="Standard">
      <style:paragraph-properties fo:text-align="start" style:justify-single-word="false"/>
      <style:text-properties officeooo:rsid="001cc893" officeooo:paragraph-rsid="001cc893"/>
    </style:style>
    <style:style style:name="P35" style:family="paragraph" style:parent-style-name="Standard">
      <style:text-properties fo:font-size="16pt" fo:font-weight="bold" officeooo:rsid="001c5d21" officeooo:paragraph-rsid="001c5d21" style:font-size-asian="16pt" style:font-weight-asian="bold" style:font-size-complex="16pt" style:font-weight-complex="bold"/>
    </style:style>
    <style:style style:name="P36" style:family="paragraph" style:parent-style-name="Standard">
      <style:paragraph-properties fo:text-align="start" style:justify-single-word="false"/>
      <style:text-properties fo:font-size="14pt" fo:font-weight="bold" officeooo:rsid="001f050f" officeooo:paragraph-rsid="001f050f" style:font-size-asian="14pt" style:font-weight-asian="bold" style:font-size-complex="14pt" style:font-weight-complex="bold"/>
    </style:style>
    <style:style style:name="P37" style:family="paragraph" style:parent-style-name="Standard">
      <style:paragraph-properties fo:text-align="start" style:justify-single-word="false"/>
      <style:text-properties fo:font-size="14pt" fo:font-weight="bold" officeooo:rsid="001c5d21" officeooo:paragraph-rsid="001f050f" style:font-size-asian="14pt" style:font-weight-asian="bold" style:font-size-complex="14pt" style:font-weight-complex="bold"/>
    </style:style>
    <style:style style:name="P38" style:family="paragraph" style:parent-style-name="Standard">
      <style:paragraph-properties fo:text-align="start" style:justify-single-word="false"/>
      <style:text-properties fo:font-size="14pt" fo:font-weight="bold" officeooo:rsid="001c5d21" officeooo:paragraph-rsid="001c5d21" style:font-size-asian="14pt" style:font-weight-asian="bold" style:font-size-complex="14pt" style:font-weight-complex="bold"/>
    </style:style>
    <style:style style:name="P39" style:family="paragraph" style:parent-style-name="Standard">
      <style:paragraph-properties fo:text-align="start" style:justify-single-word="false"/>
      <style:text-properties fo:font-size="14pt" fo:font-weight="bold" officeooo:rsid="001f74c5" officeooo:paragraph-rsid="001f74c5" style:font-size-asian="14pt" style:font-weight-asian="bold" style:font-size-complex="14pt" style:font-weight-complex="bold"/>
    </style:style>
    <style:style style:name="P40" style:family="paragraph" style:parent-style-name="Standard">
      <style:paragraph-properties fo:text-align="start" style:justify-single-word="false"/>
      <style:text-properties fo:font-size="14pt" fo:font-weight="bold" officeooo:rsid="002393e4" officeooo:paragraph-rsid="002393e4" style:font-size-asian="14pt" style:font-weight-asian="bold" style:font-size-complex="14pt" style:font-weight-complex="bold"/>
    </style:style>
    <style:style style:name="P41" style:family="paragraph" style:parent-style-name="Standard">
      <style:paragraph-properties fo:text-align="start" style:justify-single-word="false"/>
      <style:text-properties fo:font-size="14pt" fo:font-weight="bold" officeooo:rsid="003332a5" officeooo:paragraph-rsid="003332a5" style:font-size-asian="14pt" style:font-weight-asian="bold" style:font-size-complex="14pt" style:font-weight-complex="bold"/>
    </style:style>
    <style:style style:name="P42" style:family="paragraph" style:parent-style-name="Standard">
      <style:paragraph-properties fo:text-align="start" style:justify-single-word="false"/>
      <style:text-properties fo:font-weight="bold" officeooo:rsid="002c1375" officeooo:paragraph-rsid="002c1375" style:font-weight-asian="bold" style:font-weight-complex="bold"/>
    </style:style>
    <style:style style:name="P43" style:family="paragraph" style:parent-style-name="Standard">
      <style:paragraph-properties fo:text-align="start" style:justify-single-word="false"/>
      <style:text-properties fo:font-weight="bold" officeooo:rsid="002cb6a1" officeooo:paragraph-rsid="002cb6a1" style:font-weight-asian="bold" style:font-weight-complex="bold"/>
    </style:style>
    <style:style style:name="P44" style:family="paragraph" style:parent-style-name="Standard">
      <style:paragraph-properties fo:text-align="start" style:justify-single-word="false"/>
      <style:text-properties fo:font-weight="bold" officeooo:rsid="002e2506" officeooo:paragraph-rsid="002e2506" style:font-weight-asian="bold" style:font-weight-complex="bold"/>
    </style:style>
    <style:style style:name="P45" style:family="paragraph" style:parent-style-name="Standard">
      <style:paragraph-properties fo:text-align="start" style:justify-single-word="false"/>
      <style:text-properties fo:font-weight="bold" officeooo:rsid="00312bc2" officeooo:paragraph-rsid="00312bc2" style:font-weight-asian="bold" style:font-weight-complex="bold"/>
    </style:style>
    <style:style style:name="P46" style:family="paragraph" style:parent-style-name="Standard">
      <style:paragraph-properties fo:text-align="start" style:justify-single-word="false"/>
      <style:text-properties fo:font-weight="bold" officeooo:rsid="003332a5" officeooo:paragraph-rsid="003332a5" style:font-weight-asian="bold" style:font-weight-complex="bold"/>
    </style:style>
    <style:style style:name="P47" style:family="paragraph" style:parent-style-name="Standard">
      <style:paragraph-properties fo:text-align="start" style:justify-single-word="false"/>
      <style:text-properties fo:font-weight="bold" officeooo:rsid="0034186d" officeooo:paragraph-rsid="0034186d" style:font-weight-asian="bold" style:font-weight-complex="bold"/>
    </style:style>
    <style:style style:name="P48" style:family="paragraph" style:parent-style-name="Standard">
      <style:paragraph-properties fo:text-align="start" style:justify-single-word="false"/>
      <style:text-properties officeooo:rsid="0023e8bd" officeooo:paragraph-rsid="0038798b"/>
    </style:style>
    <style:style style:name="P49" style:family="paragraph" style:parent-style-name="Standard">
      <style:paragraph-properties fo:text-align="start" style:justify-single-word="false"/>
      <style:text-properties fo:font-weight="normal" officeooo:rsid="00244933" officeooo:paragraph-rsid="00244933" style:font-weight-asian="normal" style:font-weight-complex="normal"/>
    </style:style>
    <style:style style:name="P50" style:family="paragraph" style:parent-style-name="Standard">
      <style:paragraph-properties fo:text-align="start" style:justify-single-word="false"/>
      <style:text-properties fo:font-size="13pt" fo:font-weight="bold" officeooo:rsid="00244933" officeooo:paragraph-rsid="00244933" style:font-size-asian="13pt" style:font-weight-asian="bold" style:font-size-complex="13pt" style:font-weight-complex="bold"/>
    </style:style>
    <style:style style:name="T1" style:family="text">
      <style:text-properties officeooo:rsid="001cc893"/>
    </style:style>
    <style:style style:name="T2" style:family="text">
      <style:text-properties officeooo:rsid="001f74c5"/>
    </style:style>
    <style:style style:name="T3" style:family="text">
      <style:text-properties officeooo:rsid="0023e8bd"/>
    </style:style>
    <style:style style:name="T4" style:family="text">
      <style:text-properties officeooo:rsid="00244933"/>
    </style:style>
    <style:style style:name="T5" style:family="text">
      <style:text-properties officeooo:rsid="00261e16"/>
    </style:style>
    <style:style style:name="T6" style:family="text">
      <style:text-properties officeooo:rsid="002732a5"/>
    </style:style>
    <style:style style:name="T7" style:family="text">
      <style:text-properties officeooo:rsid="00276a3a"/>
    </style:style>
    <style:style style:name="T8" style:family="text">
      <style:text-properties officeooo:rsid="00292f64"/>
    </style:style>
    <style:style style:name="T9" style:family="text">
      <style:text-properties officeooo:rsid="00295e14"/>
    </style:style>
    <style:style style:name="T10" style:family="text">
      <style:text-properties officeooo:rsid="002a141a"/>
    </style:style>
    <style:style style:name="T11" style:family="text">
      <style:text-properties officeooo:rsid="002c1375"/>
    </style:style>
    <style:style style:name="T12" style:family="text">
      <style:text-properties officeooo:rsid="002cb6a1"/>
    </style:style>
    <style:style style:name="T13" style:family="text">
      <style:text-properties officeooo:rsid="002fce5a"/>
    </style:style>
    <style:style style:name="T14" style:family="text">
      <style:text-properties officeooo:rsid="0030201f"/>
    </style:style>
    <style:style style:name="T15" style:family="text">
      <style:text-properties officeooo:rsid="00312bc2"/>
    </style:style>
    <style:style style:name="T16" style:family="text">
      <style:text-properties officeooo:rsid="00313352"/>
    </style:style>
    <style:style style:name="T17" style:family="text">
      <style:text-properties officeooo:rsid="0034186d"/>
    </style:style>
    <style:style style:name="T18" style:family="text">
      <style:text-properties officeooo:rsid="00364278"/>
    </style:style>
    <style:style style:name="T19" style:family="text">
      <style:text-properties fo:font-size="16pt" fo:font-weight="bold" style:font-size-asian="16pt" style:font-weight-asian="bold" style:font-size-complex="16pt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38798b" style:font-weight-asian="bold" style:font-weight-complex="bold"/>
    </style:style>
    <style:style style:name="T22" style:family="text">
      <style:text-properties fo:font-weight="bold" officeooo:rsid="002fce5a" style:font-weight-asian="bold" style:font-weight-complex="bold"/>
    </style:style>
    <style:style style:name="T23" style:family="text">
      <style:text-properties fo:font-size="14pt" fo:font-weight="bold" style:font-size-asian="14pt" style:font-weight-asian="bold" style:font-size-complex="14pt" style:font-weight-complex="bold"/>
    </style:style>
    <style:style style:name="T24" style:family="text">
      <style:text-properties fo:font-size="14pt" fo:font-weight="bold" officeooo:rsid="0038798b" style:font-size-asian="14pt" style:font-weight-asian="bold" style:font-size-complex="14pt" style:font-weight-complex="bold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italic" fo:font-weight="bold" style:font-style-asian="italic" style:font-weight-asian="bold" style:font-style-complex="italic" style:font-weight-complex="bold"/>
    </style:style>
    <style:style style:name="T27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4"/><text:span text:style-name="T19"><text:s text:c="3"/>Сценарий праздника «Осень золотая»</text:span></text:p>
      <text:p text:style-name="P35"/>
      <text:p text:style-name="P35">Дети под музыку входят в зал. (муз. «Разноцветная осень» фонограмма)</text:p>
      <text:p text:style-name="P35"/>
      <text:p text:style-name="P1"><text:span text:style-name="T24">Дети</text:span><text:span text:style-name="T23">.</text:span> : <text:s text:c="2"/>Выходит осень на опушку леса,</text:p>
      <text:p text:style-name="P1"><text:s text:c="13"/>Походкой мягкой — рыжая лиса</text:p>
      <text:p text:style-name="P1"><text:s text:c="13"/>Пусть скупо светит солнце с небоскрёба,</text:p>
      <text:p text:style-name="P1"><text:s text:c="13"/>Зато сияют рощи и леса.</text:p>
      <text:p text:style-name="P1"><text:s text:c="13"/>Уже позванивают <text:s/>льдинки</text:p>
      <text:p text:style-name="P1"><text:s text:c="13"/>Уже прохладна синева</text:p>
      <text:p text:style-name="P1"><text:s text:c="13"/>Уже висят на паутинки</text:p>
      <text:p text:style-name="P1"><text:s text:c="14"/>Её прощальные слова.</text:p>
      <text:p text:style-name="P1"/>
      <text:p text:style-name="P2"><text:span text:style-name="T23">Дети: </text:span><text:s text:c="3"/>Стоят лиса полупустые</text:p>
      <text:p text:style-name="P2"><text:s text:c="14"/>Грустят по птичьим голосам</text:p>
      <text:p text:style-name="P2"><text:s text:c="14"/>Листву роняя золотую</text:p>
      <text:p text:style-name="P2"><text:s text:c="15"/>Проходит осень тут и там.</text:p>
      <text:p text:style-name="P2"/>
      <text:p text:style-name="P2"/>
      <text:p text:style-name="P2"><text:s text:c="15"/>Грустно дуб роняет желуди</text:p>
      <text:p text:style-name="P2"><text:s text:c="15"/>Опустел зеленый сад</text:p>
      <text:p text:style-name="P2"><text:s text:c="15"/>Парашютиками желтыми</text:p>
      <text:p text:style-name="P2"><text:s text:c="15"/>Листья по ветру летят.</text:p>
      <text:p text:style-name="P2"/>
      <text:p text:style-name="P2"><text:s text:c="9"/></text:p>
      <text:p text:style-name="P2"><text:s text:c="15"/>Опять пришла ненастная</text:p>
      <text:p text:style-name="P2"><text:s text:c="15"/>Осенняя пора</text:p>
      <text:p text:style-name="P2"><text:s text:c="15"/>Октября дождями частыми</text:p>
      <text:p text:style-name="P2"><text:s text:c="16"/>Нас гонит со двора.</text:p>
      <text:p text:style-name="P2"/>
      <text:p text:style-name="P2"><text:s text:c="15"/>По стеклам капли катятся</text:p>
      <text:p text:style-name="P2"><text:s text:c="15"/>Никак их не сотру.</text:p>
      <text:p text:style-name="P2"><text:s text:c="15"/>Березка в желтом платьице</text:p>
      <text:p text:style-name="P2"><text:s text:c="15"/>Продрогла на ветру.</text:p>
      <text:p text:style-name="P2"/>
      <text:p text:style-name="P2"><text:s text:c="15"/>Какая красивая осень</text:p>
      <text:p text:style-name="P2"><text:s text:c="15"/>Какой золотистый ковёр!</text:p>
      <text:p text:style-name="P3"><text:s text:c="15"/><text:span text:style-name="T1">И в гости сегодня ребята,</text:span></text:p>
      <text:p text:style-name="P3"><text:s text:c="15"/><text:span text:style-name="T1">К нам праздник осенний пришёл.</text:span></text:p>
      <text:p text:style-name="P3"/>
      <text:p text:style-name="P34"><text:span text:style-name="T24">Дети:</text:span><text:span text:style-name="T23"> <text:s/></text:span><text:s text:c="6"/>В праздник осенний</text:p>
      <text:p text:style-name="P3"><text:s text:c="16"/><text:span text:style-name="T1">Гостью мы ждем</text:span></text:p>
      <text:p text:style-name="P3"><text:s text:c="15"/><text:span text:style-name="T1">Давайте мы осень</text:span></text:p>
      <text:p text:style-name="P4"><text:s text:c="15"/><text:span text:style-name="T1">К нам в сад позавём.</text:span></text:p>
      <text:p text:style-name="P4"/>
      <text:p text:style-name="P4"/>
      <text:p text:style-name="P36">Под музыку «Осенний марафон» (ф-но) входит Осень, обходит зал.</text:p>
      <text:p text:style-name="P37"/>
      <text:p text:style-name="P4"/>
      <text:p text:style-name="P5"><text:soft-page-break/><text:span text:style-name="T24">Осень</text:span><text:span text:style-name="T23">: </text:span><text:s text:c="2"/>Вы обо мне ? А вот и я.</text:p>
      <text:p text:style-name="P5"><text:s text:c="15"/>Привет осенний Вам, друзья.</text:p>
      <text:p text:style-name="P5"><text:s text:c="14"/>Не виделись мы целый год,</text:p>
      <text:p text:style-name="P5"><text:s text:c="14"/>За летом следом мой черёд.</text:p>
      <text:p text:style-name="P5"><text:s text:c="14"/>Вы рады встретиться со мной?</text:p>
      <text:p text:style-name="P5"><text:s text:c="14"/>Вам нравиться наряд мой золотой?</text:p>
      <text:p text:style-name="P5"/>
      <text:p text:style-name="P5"><text:span text:style-name="T23">Ребенок:</text:span> Ну и что пусть пролетело лето,</text:p>
      <text:p text:style-name="P5"><text:s text:c="16"/>Вот и осень снова к нам пришла</text:p>
      <text:p text:style-name="P5"><text:s text:c="16"/>Здравствуй, осень, в золото одета</text:p>
      <text:p text:style-name="P5"><text:s text:c="16"/>Расскажи, что ты с собою принесла?</text:p>
      <text:p text:style-name="P5"/>
      <text:p text:style-name="P5"/>
      <text:p text:style-name="P5"><text:span text:style-name="T23">Осень: </text:span><text:s text:c="3"/>Белочка с бельчатами</text:p>
      <text:p text:style-name="P5"><text:s text:c="16"/>Белый гриб сушеный</text:p>
      <text:p text:style-name="P5"><text:s text:c="16"/>Ёжику с ежатами</text:p>
      <text:p text:style-name="P5"><text:s text:c="16"/>Яблочек чуток</text:p>
      <text:p text:style-name="P5"><text:s text:c="16"/>Заинька с зайчатами</text:p>
      <text:p text:style-name="P5"><text:s text:c="16"/>Кочешок зелёный</text:p>
      <text:p text:style-name="P5"><text:s text:c="16"/>Кабану пузатому</text:p>
      <text:p text:style-name="P5"><text:s text:c="16"/>Желудей мешок</text:p>
      <text:p text:style-name="P5"><text:s text:c="16"/>А вот эту красоту</text:p>
      <text:p text:style-name="P5"><text:s text:c="16"/>Я для Вас, для Вас несу.</text:p>
      <text:p text:style-name="P5"/>
      <text:p text:style-name="P36">Под музыку <text:span text:style-name="T2">О</text:span>сень раздает детям осенние ветки( или рассыпает их по залу).</text:p>
      <text:p text:style-name="P36"/>
      <text:p text:style-name="P6"><text:span text:style-name="T23">Ребенок:</text:span> <text:s/>Кружитесь, листочки, кружитесь!</text:p>
      <text:p text:style-name="P6"><text:s text:c="17"/>На землю красиво ложитесь,</text:p>
      <text:p text:style-name="P6"><text:s text:c="17"/>Мы золотом листьев</text:p>
      <text:p text:style-name="P6"><text:s text:c="17"/>Украсим свой дом</text:p>
      <text:p text:style-name="P6"><text:s text:c="17"/>И песню про Осень</text:p>
      <text:p text:style-name="P6"><text:s text:c="17"/>Сейчас Вам споём.</text:p>
      <text:p text:style-name="P6"/>
      <text:p text:style-name="P6">Песня «Разноцветные листики падают»</text:p>
      <text:p text:style-name="P6"/>
      <text:p text:style-name="P6"><text:span text:style-name="T23">Ребенок:</text:span>Я когда листочки яркие</text:p>
      <text:p text:style-name="P6"><text:s text:c="16"/>В тихом танце закружат</text:p>
      <text:p text:style-name="P6"><text:s text:c="16"/>Значит это начинается</text:p>
      <text:p text:style-name="P6"><text:s text:c="16"/>В нашем зале листопад.</text:p>
      <text:p text:style-name="P6"/>
      <text:p text:style-name="P6"><text:s text:c="41"/><text:span text:style-name="T23"><text:s text:c="2"/>«Сарафан надела Осень»</text:span></text:p>
      <text:p text:style-name="P6"/>
      <text:p text:style-name="P39">Дети испол. «Танец с веточками» </text:p>
      <text:p text:style-name="P38"><text:s text:c="2"/><text:span text:style-name="T2">(муз. А.Петрова из к/ф «Служебный роман» фонограмма Бурениной кас. №2)</text:span></text:p>
      <text:p text:style-name="P38"/>
      <text:p text:style-name="P2"/>
      <text:p text:style-name="P6"><text:span text:style-name="T23">Осень:</text:span> <text:s text:c="3"/>Какой замечательный осенний танец станцевали ребята. Я как- будто побывала в красивом осеннем парке. Видно, что вы любите природу, а знаете ли приметы осени? Почему <text:soft-page-break/>же сейчас моё время, а не лета, зимы, весны?</text:p>
      <text:p text:style-name="P6">(Дети отвечают приметы)</text:p>
      <text:p text:style-name="P6"/>
      <text:p text:style-name="P6"><text:span text:style-name="T23">Осень: <text:s/></text:span><text:s text:c="3"/>Да, птицы уже улетели в теплые края. А какие птицы считаются перелётными? <text:s text:c="10"/>(журавли, ласточки, скворцы.....)</text:p>
      <text:p text:style-name="P6"/>
      <text:p text:style-name="P6"><text:span text:style-name="T23">Ребёнок: </text:span><text:s text:c="2"/>стих «Журавли»</text:p>
      <text:p text:style-name="P6"><text:s text:c="12"/>Вы слыхали? Над болотом</text:p>
      <text:p text:style-name="P6"><text:s text:c="12"/>Журавли еще кричали</text:p>
      <text:p text:style-name="P6"><text:s text:c="12"/>Журавли перед отлётом</text:p>
      <text:p text:style-name="P6"><text:s text:c="12"/>Учат строго журавлят</text:p>
      <text:p text:style-name="P6"><text:s text:c="12"/>Учат лёту, учат клину,</text:p>
      <text:p text:style-name="P6"><text:s text:c="12"/>Учат как не отставать,</text:p>
      <text:p text:style-name="P6"><text:s text:c="12"/>Над родным ручьём калину</text:p>
      <text:p text:style-name="P6"><text:s text:c="12"/>Никогда не забывать.</text:p>
      <text:p text:style-name="P6"/>
      <text:p text:style-name="P39">Испол. песню «Журавушка»</text:p>
      <text:p text:style-name="P6"/>
      <text:p text:style-name="P7"><text:span text:style-name="T23">Осень: </text:span><text:s/>Хорошо, когда о тебе кто-то заботиться, любит, но есть на свете беззащитные, кому очень нужна наша с вами помощь. Это птички, кошечки, собачки, которым особенно трудно, т. к. они живут не в доме, а на улице осенью и холодной зимой. Им холодно, голодно и о них нужно всегда заботиться людям.</text:p>
      <text:p text:style-name="P7"/>
      <text:p text:style-name="P7"><text:span text:style-name="T23">Дети: </text:span><text:s/>1. <text:s/>Как птице перезимовать?</text:p>
      <text:p text:style-name="P7"><text:s text:c="16"/>Известно, что у птах</text:p>
      <text:p text:style-name="P7"><text:s text:c="16"/>Нет не халатов теплых,</text:p>
      <text:p text:style-name="P7"><text:s text:c="16"/>Ни байковый рубах.</text:p>
      <text:p text:style-name="P7"/>
      <text:p text:style-name="P7"><text:s text:c="12"/>2. У многих даже нет гнезда</text:p>
      <text:p text:style-name="P7"><text:s text:c="16"/>Они в грозу и в град</text:p>
      <text:p text:style-name="P7"><text:s text:c="16"/>И под дождём и в холода</text:p>
      <text:p text:style-name="P7"><text:s text:c="16"/>На ветках сидя спят.</text:p>
      <text:p text:style-name="P7"/>
      <text:p text:style-name="P7"><text:s text:c="12"/>3. Сугробами засыпаны</text:p>
      <text:p text:style-name="P7"><text:s text:c="16"/>Леса, дворы, дорожки</text:p>
      <text:p text:style-name="P7"><text:s text:c="16"/>Не могут птички отыскать</text:p>
      <text:p text:style-name="P7"><text:s text:c="16"/>Ни зернышка, ни крошки.</text:p>
      <text:p text:style-name="P7"/>
      <text:p text:style-name="P7"><text:span text:style-name="T23">Осень</text:span>: Скорей на помощь дети!</text:p>
      <text:p text:style-name="P7"><text:s text:c="13"/>Ведь в самый трудный час</text:p>
      <text:p text:style-name="P7"><text:s text:c="13"/>Спасенья птицы ждут от вас!</text:p>
      <text:p text:style-name="P7"><text:s text:c="13"/>Кормите их, согрейте их,</text:p>
      <text:p text:style-name="P7"><text:s text:c="13"/>Повесьте домик на суку.</text:p>
      <text:p text:style-name="P7"><text:s text:c="13"/>Рассыпьте крошки на снегу,</text:p>
      <text:p text:style-name="P7"><text:s text:c="13"/>А то и манной каши....</text:p>
      <text:p text:style-name="P7"><text:s text:c="13"/>И оживут бедняжки.</text:p>
      <text:p text:style-name="P7"/>
      <text:p text:style-name="P40">Песня «Воробьиная песенка»</text:p>
      <text:p text:style-name="P40"/>
      <text:p text:style-name="P8"><text:span text:style-name="T23">Осень:</text:span> <text:s/>Молодцы! Вижу хорошие, добрые, отзывчивые дети растут в этом детском саду. И это меня радует. Ребята! Вы очень добрые. А все добрые люди <text:s/>любят сказки. Давайте мы <text:soft-page-break/>сейчас послушаем сказку.</text:p>
      <text:p text:style-name="P8"/>
      <text:p text:style-name="P8"><text:s text:c="13"/>Сказок много есть на свете</text:p>
      <text:p text:style-name="P8"><text:s text:c="13"/>Сказки очень любят дети.</text:p>
      <text:p text:style-name="P8"><text:s text:c="13"/>Про царевну и царицу,</text:p>
      <text:p text:style-name="P8"><text:s text:c="13"/>Про прекрасную жар- птицу.</text:p>
      <text:p text:style-name="P8"><text:s text:c="13"/>Любят слушать ребятишки</text:p>
      <text:p text:style-name="P8"><text:s text:c="13"/>Про лисичку и зайчишку,</text:p>
      <text:p text:style-name="P8"><text:s text:c="12"/>И про бабку и дедку</text:p>
      <text:p text:style-name="P8"><text:s text:c="12"/>И про сладенькую репку</text:p>
      <text:p text:style-name="P8"><text:s text:c="12"/>Жил в одной деревне дед</text:p>
      <text:p text:style-name="P8"><text:s text:c="12"/>Вместе с бабкой много лет</text:p>
      <text:p text:style-name="P8"/>
      <text:p text:style-name="P40"><text:s/>Звучит музыка Выходит Дед и Репка (репка в середину зала <text:span text:style-name="T3">садиться на корточки, Дед обходит зал.</text:span></text:p>
      <text:p text:style-name="P8"/>
      <text:p text:style-name="P9"><text:span text:style-name="T20">Дед: <text:s/></text:span><text:s text:c="3"/>Посадил я репку</text:p>
      <text:p text:style-name="P9"><text:s text:c="13"/>Семечком весною</text:p>
      <text:p text:style-name="P9"><text:s text:c="12"/>Поливал я репку</text:p>
      <text:p text:style-name="P9"><text:s text:c="12"/>Теплою водою</text:p>
      <text:p text:style-name="P9"><text:s text:c="12"/>Солнышко светило</text:p>
      <text:p text:style-name="P9"><text:s text:c="12"/>Дождик поливал</text:p>
      <text:p text:style-name="P9"><text:s text:c="12"/>Корешки питал</text:p>
      <text:p text:style-name="P9"><text:s text:c="12"/>Репка вырастала</text:p>
      <text:p text:style-name="P9"><text:s text:c="12"/>Мне по пояс стала.</text:p>
      <text:p text:style-name="P9"/>
      <text:p text:style-name="P9"><text:span text:style-name="T20">Репка: </text:span><text:s text:c="2"/>(медленно поднимается)</text:p>
      <text:p text:style-name="P9"><text:s text:c="15"/>Уважаема в народе</text:p>
      <text:p text:style-name="P9"><text:s text:c="16"/>Я росту на огороде</text:p>
      <text:p text:style-name="P9"><text:s text:c="15"/>Вот и выросла большая</text:p>
      <text:p text:style-name="P9"><text:s text:c="15"/>До чего же хороша я</text:p>
      <text:p text:style-name="P9"><text:s text:c="15"/>Сладкая, да крепкая</text:p>
      <text:p text:style-name="P9"><text:s text:c="16"/>Называюсь репкой я!</text:p>
      <text:p text:style-name="P9"/>
      <text:p text:style-name="P9"><text:span text:style-name="T20">Дед: <text:s/></text:span><text:s text:c="5"/>Репка выросла на славу,</text:p>
      <text:p text:style-name="P9"><text:s text:c="15"/>Не видал такую, право!</text:p>
      <text:p text:style-name="P9"><text:s text:c="15"/>Что за чудо из чудес!</text:p>
      <text:p text:style-name="P9"><text:s text:c="15"/>Река- чуть не до небес</text:p>
      <text:p text:style-name="P48"><text:s text:c="15"/>Репка небо достает. ( удивляется).</text:p>
      <text:p text:style-name="P48"/>
      <text:p text:style-name="P48"><text:span text:style-name="T21">Дед</text:span><text:span text:style-name="T20">: <text:s text:c="2"/></text:span><text:s text:c="5"/>Ох. По-та-щу.</text:p>
      <text:p text:style-name="P9"><text:s text:c="14"/>Ох.Вы-та-щу.</text:p>
      <text:p text:style-name="P9"><text:s text:c="16"/>Всю деревню угощу!</text:p>
      <text:p text:style-name="P9"/>
      <text:p text:style-name="P9"/>
      <text:p text:style-name="P9"><text:span text:style-name="T20">Петух: <text:s/></text:span><text:s/>Куры! Куры! Ку-ка-ре-ку!</text:p>
      <text:p text:style-name="P9"><text:s text:c="15"/>Поглядите! Тянут репку!</text:p>
      <text:p text:style-name="P9"><text:s text:c="15"/>Куры! Куры! Ко- ко- ко!</text:p>
      <text:p text:style-name="P9"><text:s text:c="15"/>Интересно! Кто кого? </text:p>
      <text:p text:style-name="P9"/>
      <text:p text:style-name="P9"><text:span text:style-name="T20">Дед: <text:s/></text:span><text:s text:c="5"/>Да, дедок, не тут- то было (чешет затылок)</text:p>
      <text:p text:style-name="P10"><text:s text:c="15"/>Одному не хватит силы.</text:p>
      <text:p text:style-name="P10"><text:soft-page-break/></text:p>
      <text:p text:style-name="P11"><text:span text:style-name="T20">Петух:</text:span> <text:s text:c="3"/>А бабка- то помоложе!</text:p>
      <text:p text:style-name="P10"><text:s text:c="16"/><text:span text:style-name="T4">Бабка и поможет.</text:span></text:p>
      <text:p text:style-name="P10"><text:s text:c="2"/></text:p>
      <text:p text:style-name="P10"/>
      <text:p text:style-name="P50">Под музыку выходит бабка, обходит зал, держась за спину, на голове шляпа, в руке платок.</text:p>
      <text:p text:style-name="P49"/>
      <text:p text:style-name="P49"><text:span text:style-name="T20">Бабка:</text:span> <text:s/>Погоди-ка, петушок,</text:p>
      <text:p text:style-name="P11"><text:s text:c="15"/>Помолчи- ка мой дружок.</text:p>
      <text:p text:style-name="P11"><text:s text:c="15"/>Мы посмотрим кто кого,</text:p>
      <text:p text:style-name="P11"><text:s text:c="15"/>Я ведь бабка о- го-го. (показывает мышцы)</text:p>
      <text:p text:style-name="P11"><text:s text:c="15"/>Вместо утренней зарядки</text:p>
      <text:p text:style-name="P11"><text:s text:c="15"/>Я пропалываю грядки.</text:p>
      <text:p text:style-name="P11"><text:s text:c="15"/><text:span text:style-name="T5">И могу для внучки</text:span></text:p>
      <text:p text:style-name="P2"><text:s text:c="15"/><text:span text:style-name="T5">Сшить по моде брючки </text:span></text:p>
      <text:p text:style-name="P2"><text:s text:c="15"/><text:span text:style-name="T5">Дай, надену я косынку,</text:span></text:p>
      <text:p text:style-name="P12"><text:s text:c="15"/>Да задую керосинку. <text:s/></text:p>
      <text:p text:style-name="P12"><text:s text:c="16"/>Репку я в единый миг...</text:p>
      <text:p text:style-name="P12"><text:s text:c="15"/>То-то будешь рад , <text:span text:style-name="T6">старик.</text:span></text:p>
      <text:p text:style-name="P12"/>
      <text:p text:style-name="P13">( Бабка берется за дедку, дед-за репку )</text:p>
      <text:p text:style-name="P13"/>
      <text:p text:style-name="P13"><text:span text:style-name="T20">Петух:</text:span> <text:s text:c="3"/>Куры! Куры! <text:s/>Ку-ка-ре-ку!</text:p>
      <text:p text:style-name="P13"><text:s text:c="16"/>Поглядите ! Тянут <text:s/>репку. <text:s/></text:p>
      <text:p text:style-name="P13"><text:s text:c="15"/><text:span text:style-name="T7">Куры ! Куры! Ко- ко-ко!</text:span></text:p>
      <text:p text:style-name="P12"><text:s text:c="15"/><text:span text:style-name="T7">Интересно кто кого? </text:span></text:p>
      <text:p text:style-name="P12"/>
      <text:p text:style-name="P14"><text:span text:style-name="T20">Репка : </text:span><text:s text:c="3"/>Вот какая я большая</text:p>
      <text:p text:style-name="P12"><text:s text:c="16"/><text:span text:style-name="T7">До, чего же хороша я!</text:span></text:p>
      <text:p text:style-name="P12"><text:s text:c="16"/><text:span text:style-name="T7">Сладкая, да крепкая</text:span></text:p>
      <text:p text:style-name="P12"><text:s text:c="16"/><text:span text:style-name="T7">Называюсь репкой я.</text:span></text:p>
      <text:p text:style-name="P12"><text:s text:c="16"/><text:span text:style-name="T7">Вам с такой красавицей</text:span></text:p>
      <text:p text:style-name="P12"><text:s text:c="16"/><text:span text:style-name="T7">Ну ни за что не справиться!</text:span></text:p>
      <text:p text:style-name="P12"/>
      <text:p text:style-name="P15"><text:span text:style-name="T20">Петух: <text:s/></text:span><text:s text:c="3"/>А внучка-то моложе!</text:p>
      <text:p text:style-name="P15"><text:s text:c="16"/>Внучка и поможет!</text:p>
      <text:p text:style-name="P15"/>
      <text:p text:style-name="P15">( <text:s/>Под <text:s/>музыку бежит внучка по залу )</text:p>
      <text:p text:style-name="P15"/>
      <text:p text:style-name="P15"><text:span text:style-name="T20">Внучка</text:span>: <text:s/>Подожди-ка бабка!</text:p>
      <text:p text:style-name="P15"><text:s text:c="16"/>Подожди-ка дедка!</text:p>
      <text:p text:style-name="P15"><text:s text:c="16"/>Подожди и ты меня</text:p>
      <text:p text:style-name="P15"><text:s text:c="16"/>В огороде репка!</text:p>
      <text:p text:style-name="P15"><text:s text:c="16"/>Засучу я <text:span text:style-name="T8">брючки!</text:span></text:p>
      <text:p text:style-name="P15"><text:s text:c="16"/><text:span text:style-name="T8">Туфельки обую</text:span></text:p>
      <text:p text:style-name="P15"><text:s text:c="16"/><text:span text:style-name="T8">Кремом смажу ручки</text:span> <text:s/></text:p>
      <text:p text:style-name="P15"><text:s text:c="16"/><text:span text:style-name="T8">Ладно, помогу я! <text:s text:c="12"/>( тянут )</text:span></text:p>
      <text:p text:style-name="P15"/>
      <text:p text:style-name="P16"><text:span text:style-name="T20">Внучка: </text:span><text:s/>Вот так репка! Ну и овощ !</text:p>
      <text:p text:style-name="P16"><text:s text:c="16"/>Знать придется звать на помощь !</text:p>
      <text:p text:style-name="P15"/>
      <text:p text:style-name="P16"><text:soft-page-break/><text:span text:style-name="T20">Петух:</text:span> <text:s text:c="3"/>Куры! Ку-ры! Ку-ка-ре-ку!</text:p>
      <text:p text:style-name="P16"><text:s text:c="16"/>Посмотрите! Тянут репу!</text:p>
      <text:p text:style-name="P15"><text:s text:c="16"/><text:span text:style-name="T8">Куры ! Куры ! <text:s/>Ко-ко-ко!</text:span></text:p>
      <text:p text:style-name="P15"><text:s text:c="16"/><text:span text:style-name="T8">Интересно, кто кого. <text:s/></text:span></text:p>
      <text:p text:style-name="P15"/>
      <text:p text:style-name="P17"><text:span text:style-name="T20">Репка:</text:span> <text:s text:c="3"/>Вот какая я большая,</text:p>
      <text:p text:style-name="P17"><text:s text:c="15"/>До чего же хороша я!</text:p>
      <text:p text:style-name="P17"><text:s text:c="15"/>Вам с такой красавицей </text:p>
      <text:p text:style-name="P17"><text:s text:c="15"/>И втроём не справиться.</text:p>
      <text:p text:style-name="P17"><text:span text:style-name="T20">Петух</text:span>: <text:s/>А Шарик то моложе!</text:p>
      <text:p text:style-name="P17"><text:s text:c="14"/>Шарик и поможет!</text:p>
      <text:p text:style-name="P17"><text:s text:c="14"/>( бежит шарик)</text:p>
      <text:p text:style-name="P17"><text:span text:style-name="T20">Шарик:</text:span> Что за шум, и что за драка?</text:p>
      <text:p text:style-name="P17"><text:s text:c="14"/>Гав- гав- гав!</text:p>
      <text:p text:style-name="P17"><text:s text:c="14"/>Да, я шарик! Я собака!</text:p>
      <text:p text:style-name="P17"><text:s text:c="14"/>Гав- гав- гав.</text:p>
      <text:p text:style-name="P17"><text:s text:c="14"/>Во дворе так много дела!</text:p>
      <text:p text:style-name="P17"><text:s text:c="14"/>Целый день хвостом вертела.</text:p>
      <text:p text:style-name="P17"><text:s text:c="14"/>А теперь под самым носом</text:p>
      <text:p text:style-name="P17"><text:s text:c="14"/>Репка выросла без спроса.</text:p>
      <text:p text:style-name="P17"><text:s text:c="14"/>Кто позволил, чтобы репка</text:p>
      <text:p text:style-name="P17"><text:s text:c="14"/>От земли росла до неба</text:p>
      <text:p text:style-name="P17"><text:s text:c="14"/>Это что за беспорядок</text:p>
      <text:p text:style-name="P17"><text:s text:c="14"/>Гав- <text:s/>гав- гав</text:p>
      <text:p text:style-name="P17"><text:s text:c="14"/>Убирайся репка с грядки</text:p>
      <text:p text:style-name="P17"><text:s text:c="14"/>Гав- гав- гав</text:p>
      <text:p text:style-name="P17">(берутся друг за друга и тянут)</text:p>
      <text:p text:style-name="P17"/>
      <text:p text:style-name="P17"><text:span text:style-name="T20">Петух: <text:s/></text:span>Куры! Куры! Ку- ка- ре- ку!</text:p>
      <text:p text:style-name="P17"><text:s text:c="14"/>Посмотрите! Тянут репку.</text:p>
      <text:p text:style-name="P17"><text:s text:c="14"/><text:span text:style-name="T10">Куры! Куры! Ко- ко- ко.</text:span></text:p>
      <text:p text:style-name="P17"><text:s text:c="14"/><text:span text:style-name="T10">Интересно кто кого?</text:span></text:p>
      <text:p text:style-name="P17"/>
      <text:p text:style-name="P19"><text:span text:style-name="T20">Репка</text:span>: <text:s text:c="3"/><text:span text:style-name="T9">Вот какая я большая,</text:span></text:p>
      <text:p text:style-name="P18"><text:s text:c="15"/>До чего же хороша я!</text:p>
      <text:p text:style-name="P18"><text:s text:c="15"/>Вам с такой красавицей </text:p>
      <text:p text:style-name="P18"><text:s text:c="15"/><text:span text:style-name="T10">Вчетвером</text:span> не справиться.</text:p>
      <text:p text:style-name="P18"/>
      <text:p text:style-name="P19"><text:span text:style-name="T20">Петух:</text:span> <text:s text:c="2"/>А кошка — то моложе.</text:p>
      <text:p text:style-name="P19"><text:s text:c="15"/>Кошка и поможет.</text:p>
      <text:p text:style-name="P19"><text:s text:c="14"/>( бежит кошка)</text:p>
      <text:p text:style-name="P19"/>
      <text:p text:style-name="P19"><text:span text:style-name="T20">Кошка:</text:span> <text:s text:c="3"/>Я очень пушистая кошечка кошка,</text:p>
      <text:p text:style-name="P19"><text:s text:c="17"/>На всех языках я мурлычу немножко.</text:p>
      <text:p text:style-name="P19"><text:s text:c="17"/>Ведь я занимаюсь наукой.</text:p>
      <text:p text:style-name="P19"><text:s text:c="17"/>И против меня не мяукай.</text:p>
      <text:p text:style-name="P19"><text:s text:c="17"/>Мышей не ловлю я </text:p>
      <text:p text:style-name="P19"><text:s text:c="17"/>Боюсь, что устану</text:p>
      <text:p text:style-name="P19"><text:s text:c="17"/>Люблю я лизать</text:p>
      <text:p text:style-name="P19"><text:s text:c="17"/>Молочко и сметану</text:p>
      <text:p text:style-name="P19"><text:s text:c="17"/>Свои коготки с маникюром</text:p>
      <text:p text:style-name="P19"><text:s text:c="17"/>Люблю я показывать курам.</text:p>
      <text:p text:style-name="P19"><text:soft-page-break/><text:s text:c="17"/>Таких, как я — исключительно редки</text:p>
      <text:p text:style-name="P19"><text:s text:c="17"/>Какое мне дело</text:p>
      <text:p text:style-name="P19"><text:s text:c="17"/>До дедкиной репки</text:p>
      <text:p text:style-name="P19"><text:s text:c="17"/>Скажу- ка я вам по секрету</text:p>
      <text:p text:style-name="P19"><text:s text:c="17"/>Я рыбку люблю, а не репку.</text:p>
      <text:p text:style-name="P19">(Кошка берётся за жучку)</text:p>
      <text:p text:style-name="P19"/>
      <text:p text:style-name="P19"><text:span text:style-name="T20">Петух: <text:s/></text:span><text:s text:c="4"/><text:span text:style-name="T9">Куры! Куры! Ку- ка- ре- ку!</text:span></text:p>
      <text:p text:style-name="P18"><text:s text:c="18"/>Посмотрите! Тянут репку.</text:p>
      <text:p text:style-name="P18"><text:s text:c="17"/><text:span text:style-name="T10">Куры! Куры! Ко- ко- ко.</text:span></text:p>
      <text:p text:style-name="P18"><text:s text:c="18"/><text:span text:style-name="T10">Интересно кто кого?</text:span></text:p>
      <text:p text:style-name="P18"/>
      <text:p text:style-name="P19"><text:span text:style-name="T20">Репка: <text:s/></text:span><text:s text:c="3"/><text:span text:style-name="T9">Вот какая я большая,</text:span></text:p>
      <text:p text:style-name="P18"><text:s text:c="15"/>До чего же хороша я!</text:p>
      <text:p text:style-name="P18"><text:s text:c="15"/>Вам с такой красавицей </text:p>
      <text:p text:style-name="P18"><text:s text:c="15"/><text:span text:style-name="T10">Впятером</text:span> не справитьс<text:span text:style-name="T10">я.</text:span></text:p>
      <text:p text:style-name="P18"/>
      <text:p text:style-name="P19"><text:span text:style-name="T20">Петух:</text:span> <text:s text:c="3"/>А мышка — то моложе,</text:p>
      <text:p text:style-name="P19"><text:s text:c="16"/>Мышка и поможет.</text:p>
      <text:p text:style-name="P19">( бежит мышка по залу)</text:p>
      <text:p text:style-name="P19"/>
      <text:p text:style-name="P19"><text:span text:style-name="T20">Мышка:</text:span> <text:s text:c="2"/>Я мышка! Я мышка!</text:p>
      <text:p text:style-name="P19"><text:s text:c="18"/>Я очень мола!</text:p>
      <text:p text:style-name="P19"><text:s text:c="18"/>Сильнее медведя!</text:p>
      <text:p text:style-name="P19"><text:s text:c="18"/>Сильнее слона!</text:p>
      <text:p text:style-name="P19"><text:s text:c="19"/>Хотите я вытащу репку одна?</text:p>
      <text:p text:style-name="P19"><text:s text:c="19"/>Я знаю, что помощь вам очень нужна!</text:p>
      <text:p text:style-name="P19"><text:s text:c="18"/>Ну- ка, дедка, за репку берись,</text:p>
      <text:p text:style-name="P19"><text:s text:c="18"/>Ну- ка бабка, за дедку держись</text:p>
      <text:p text:style-name="P19"><text:s text:c="18"/>Внучка! И ты не ленись</text:p>
      <text:p text:style-name="P19"><text:s text:c="18"/>Крепче за бабку возьмись.</text:p>
      <text:p text:style-name="P19"><text:s text:c="18"/><text:span text:style-name="T18">Шарик</text:span> за внучку,</text:p>
      <text:p text:style-name="P19"><text:s text:c="18"/>Кошка за жучку,</text:p>
      <text:p text:style-name="P19"><text:s text:c="18"/>Чур не кусаться</text:p>
      <text:p text:style-name="P19"><text:s text:c="18"/>Задам я вам взбучку!</text:p>
      <text:p text:style-name="P19"><text:s text:c="18"/>Репки хотите</text:p>
      <text:p text:style-name="P19"><text:s text:c="18"/>Все дружно тяните.</text:p>
      <text:p text:style-name="P19"/>
      <text:p text:style-name="P19"><text:span text:style-name="T27">Дед: </text:span><text:span text:style-name="T25"><text:s text:c="4"/></text:span><text:s text:c="4"/>Эй, ухнем</text:p>
      <text:p text:style-name="P20"><text:span text:style-name="T20">Бабка: </text:span><text:s text:c="6"/>Эй, ухнем</text:p>
      <text:p text:style-name="P21"><text:span text:style-name="T20">Внучка: <text:s/></text:span><text:s text:c="3"/><text:span text:style-name="T10">Эй, ухнем</text:span></text:p>
      <text:p text:style-name="P21"><text:span text:style-name="T20">Шарик: </text:span><text:s text:c="3"/>Эй, гавкнем!</text:p>
      <text:p text:style-name="P21"><text:span text:style-name="T20">Кошка: </text:span><text:s text:c="4"/>Мяу, мяукнем!</text:p>
      <text:p text:style-name="P21"><text:span text:style-name="T20">Мышка:</text:span> <text:s text:c="3"/>Пи- пи- пи, пикнем!</text:p>
      <text:p text:style-name="P21"><text:span text:style-name="T20">Петух: <text:s/></text:span><text:s text:c="4"/>Куры! Куры! Кукареку!</text:p>
      <text:p text:style-name="P21"><text:s text:c="18"/>Мышка вытянула репку!</text:p>
      <text:p text:style-name="P21"><text:s text:c="17"/>Ай-да мышка! Ко- ко- ко!</text:p>
      <text:p text:style-name="P21"><text:s text:c="17"/>Нет сильнее не кого.</text:p>
      <text:p text:style-name="P21"/>
      <text:p text:style-name="P21"><text:span text:style-name="T20">Осень: </text:span><text:s text:c="6"/>Повалили репку на бок!</text:p>
      <text:p text:style-name="P21"><text:s text:c="19"/>Развалили десять грядок.</text:p>
      <text:p text:style-name="P21"><text:s text:c="19"/>Заняла она весь двор</text:p>
      <text:p text:style-name="P21"><text:soft-page-break/><text:s text:c="19"/>Скособочила забор.</text:p>
      <text:p text:style-name="P21"><text:s text:c="19"/><text:span text:style-name="T11">Во дворе ни встать, ни сесть!</text:span></text:p>
      <text:p text:style-name="P21"><text:s text:c="19"/><text:span text:style-name="T11">Вам одним её не сьесть!</text:span></text:p>
      <text:p text:style-name="P21"/>
      <text:p text:style-name="P22"><text:span text:style-name="T20">Мышка:</text:span> <text:s text:c="4"/>Репку вытянула я.</text:p>
      <text:p text:style-name="P22"><text:s text:c="19"/>Без труда, в одно мгновенье.</text:p>
      <text:p text:style-name="P22"><text:s text:c="19"/>Репка стало быть моя.</text:p>
      <text:p text:style-name="P22"><text:s text:c="19"/>Всех зову на угощенье.</text:p>
      <text:p text:style-name="P22"/>
      <text:p text:style-name="P22"><text:span text:style-name="T20">Дед</text:span>: <text:s text:c="11"/>Слава мышке.</text:p>
      <text:p text:style-name="P22"><text:s text:c="20"/>Ну сильна.</text:p>
      <text:p text:style-name="P22"><text:s/></text:p>
      <text:p text:style-name="P22"><text:span text:style-name="T20">Бабка: <text:s text:c="4"/></text:span><text:s text:c="4"/>Ты и впрямь сильней слона!</text:p>
      <text:p text:style-name="P22"><text:span text:style-name="T20">Внучка: <text:s text:c="3"/></text:span><text:s text:c="3"/>Одолела репку нашу!</text:p>
      <text:p text:style-name="P22"><text:span text:style-name="T20">Жучка: <text:s text:c="3"/></text:span><text:s text:c="5"/>Видно много ела каши.</text:p>
      <text:p text:style-name="P22"><text:span text:style-name="T20">Мышка:</text:span> <text:s text:c="6"/>Я и с кошкой поборюсь!</text:p>
      <text:p text:style-name="P22"><text:span text:style-name="T20">Кошка: <text:s text:c="2"/></text:span><text:s text:c="6"/>Этой мышки я боюсь!</text:p>
      <text:p text:style-name="P22"><text:span text:style-name="T20">Дед: </text:span><text:s text:c="13"/>Каждому достанется</text:p>
      <text:p text:style-name="P22"><text:span text:style-name="T20">Бабка: <text:s/></text:span><text:s text:c="9"/>И еще останется.</text:p>
      <text:p text:style-name="P22"><text:span text:style-name="T20">Все: <text:s text:c="2"/></text:span><text:s text:c="11"/>Вот и сказке конец!</text:p>
      <text:p text:style-name="P22"><text:s text:c="22"/>Ай, да мышка молодец.</text:p>
      <text:p text:style-name="P22"/>
      <text:p text:style-name="P22"><text:span text:style-name="T20">Осень: <text:s text:c="2"/></text:span><text:s text:c="6"/>Мышка и впрямь молодец!</text:p>
      <text:p text:style-name="P22"><text:s text:c="21"/>И что бы мы без неё делали?</text:p>
      <text:p text:style-name="P22"><text:s text:c="21"/>А давайте ребята, станцуйте- ка в честь</text:p>
      <text:p text:style-name="P22"><text:s text:c="21"/>нашей мышки танец ,который называется </text:p>
      <text:p text:style-name="P22"><text:s text:c="21"/>«Веселый мышонок Микки- маус»</text:p>
      <text:p text:style-name="P22"/>
      <text:p text:style-name="P42">Танец «Веселый Микки- маус»</text:p>
      <text:p text:style-name="P42">(фоногр. Испол. Стоя врассыпную)</text:p>
      <text:p text:style-name="P42">(мышонок стоит на центр. Плане)</text:p>
      <text:p text:style-name="P42"/>
      <text:p text:style-name="P22"><text:span text:style-name="T20">Осень: <text:s text:c="4"/></text:span><text:s text:c="4"/>Что за шум, не разберу</text:p>
      <text:p text:style-name="P22"><text:s text:c="21"/>Там за окном, </text:p>
      <text:p text:style-name="P22"><text:s text:c="21"/><text:span text:style-name="T12">Кто-то топнет, звенит, </text:span></text:p>
      <text:p text:style-name="P22"><text:s text:c="21"/><text:span text:style-name="T12">Воет громко и гремит.</text:span></text:p>
      <text:p text:style-name="P22"><text:s text:c="21"/><text:span text:style-name="T12">Кто же это?</text:span></text:p>
      <text:p text:style-name="P22"><text:s text:c="12"/><text:span text:style-name="T12">( удивляется)</text:span></text:p>
      <text:p text:style-name="P23">(доносится шум из коридора)</text:p>
      <text:p text:style-name="P23"/>
      <text:p text:style-name="P43">Под музыку ( с шумом, грохотом пустых банок входит пугало пританцовывая. Обходит зал и останавливается).</text:p>
      <text:p text:style-name="P23"/>
      <text:p text:style-name="P24"><text:span text:style-name="T20">Пугало: <text:s/></text:span><text:s text:c="7"/>Во <text:s/>саду- ли, в огороде</text:p>
      <text:p text:style-name="P24"><text:s text:c="23"/>Пугало стояло.</text:p>
      <text:p text:style-name="P24"><text:s text:c="23"/>Шустрых галок и ворон</text:p>
      <text:p text:style-name="P24"><text:s text:c="23"/>Лихо разгоняло.</text:p>
      <text:p text:style-name="P24"/>
      <text:p text:style-name="P24"><text:span text:style-name="T20">Осень: </text:span><text:s text:c="10"/>Дети! Кто же это к нам с таким шумом пожаловал?</text:p>
      <text:p text:style-name="P44"/>
      <text:p text:style-name="P24"><text:span text:style-name="T20">Пугало: <text:s text:c="2"/></text:span><text:s text:c="6"/>Да! Я живу на огороде</text:p>
      <text:p text:style-name="P24"><text:s text:c="22"/>И хоть безобидный вроде,</text:p>
      <text:p text:style-name="P24"><text:soft-page-break/><text:s text:c="22"/>Тряпки, ветошь надеваю,</text:p>
      <text:p text:style-name="P24"><text:s text:c="22"/>Видом страшным всех пугаю.</text:p>
      <text:p text:style-name="P24"/>
      <text:p text:style-name="P24"/>
      <text:p text:style-name="P22"><text:s text:c="8"/></text:p>
      <text:p text:style-name="P24"><text:span text:style-name="T20">Осень: <text:s/></text:span><text:s text:c="9"/>Ах! Пугало огородное, как тебе не стыдно</text:p>
      <text:p text:style-name="P24"><text:s text:c="23"/>Ты на дачах в садах и огородах всех птиц разогнал.</text:p>
      <text:p text:style-name="P24"><text:s text:c="23"/>А к нам зачем пожаловал, кого тут пугать надумал?</text:p>
      <text:p text:style-name="P24"/>
      <text:p text:style-name="P24"><text:span text:style-name="T20">Пугало: <text:s text:c="3"/></text:span><text:s text:c="4"/>Летом жарким я тружусь</text:p>
      <text:p text:style-name="P24"><text:s text:c="22"/>И трудом своим горжусь</text:p>
      <text:p text:style-name="P24"><text:s text:c="22"/>Как увижу птичью стаю</text:p>
      <text:p text:style-name="P24"><text:s text:c="22"/>Так лохмотьями махаю.</text:p>
      <text:p text:style-name="P24"/>
      <text:p text:style-name="P24"><text:span text:style-name="T20">Осень: <text:s text:c="4"/></text:span><text:s text:c="6"/>Не «махаю», а машу</text:p>
      <text:p text:style-name="P24"><text:s text:c="23"/>По русски (правильно) говорить прошу.</text:p>
      <text:p text:style-name="P24"/>
      <text:p text:style-name="P24"><text:span text:style-name="T20">Пугало: <text:s text:c="2"/></text:span><text:s text:c="6"/>Ну не умею я правильно говорить</text:p>
      <text:p text:style-name="P24"><text:s text:c="23"/>Кто меня учил?</text:p>
      <text:p text:style-name="P24"><text:s text:c="23"/>В детски сад я не ходил</text:p>
      <text:p text:style-name="P24"><text:s text:c="23"/>Да и школу пропустил.</text:p>
      <text:p text:style-name="P24"><text:s text:c="23"/>Но работаю умело:</text:p>
      <text:p text:style-name="P24"><text:s text:c="23"/>Меньше слов, побольше дела.</text:p>
      <text:p text:style-name="P24"/>
      <text:p text:style-name="P25"><text:span text:style-name="T20">Осень: </text:span><text:s text:c="10"/><text:span text:style-name="T13">Ой! Работничек хвастливый</text:span></text:p>
      <text:p text:style-name="P25"><text:s text:c="23"/><text:span text:style-name="T13">Сам себя хвалишь. Это неприлично.</text:span> <text:s text:c="2"/></text:p>
      <text:p text:style-name="P25"><text:s text:c="23"/><text:span text:style-name="T13">Нужно ждать пока тебя другие не похвалят.</text:span></text:p>
      <text:p text:style-name="P25"/>
      <text:p text:style-name="P26"><text:span text:style-name="T20">Пугало</text:span>: <text:s text:c="8"/>А кто меня похвалит?</text:p>
      <text:p text:style-name="P25"><text:s text:c="23"/><text:span text:style-name="T13">Вот сам себя и хвалю.</text:span></text:p>
      <text:p text:style-name="P25"/>
      <text:p text:style-name="P26"><text:span text:style-name="T20">Осень: <text:s text:c="4"/></text:span><text:s text:c="6"/>А почему же, работничек хороший</text:p>
      <text:p text:style-name="P25"><text:s text:c="23"/><text:span text:style-name="T13">не на огороде стоишь, а к нам на праздник пожаловал?</text:span></text:p>
      <text:p text:style-name="P25"/>
      <text:p text:style-name="P26"><text:span text:style-name="T20">Пугало: </text:span><text:s text:c="8"/>Да какой уж огород!</text:p>
      <text:p text:style-name="P25"><text:s text:c="22"/><text:span text:style-name="T13">Урожай уже собрали</text:span></text:p>
      <text:p text:style-name="P25"><text:s text:c="22"/><text:span text:style-name="T13">Птицы в Африку угнали</text:span></text:p>
      <text:p text:style-name="P25"><text:s text:c="22"/><text:span text:style-name="T13">С неба дождик, ветры дуют.</text:span></text:p>
      <text:p text:style-name="P25"><text:s text:c="22"/><text:span text:style-name="T13">Своим носом зиму </text:span><text:s/><text:span text:style-name="T13">чую!</text:span></text:p>
      <text:p text:style-name="P25"><text:span text:style-name="T22">Осень: <text:s/></text:span><text:span text:style-name="T13"><text:s text:c="9"/>А понятно теперь,</text:span> <text:s/><text:span text:style-name="T13">почему ты к теплу поближе жмёшься,</text:span></text:p>
      <text:p text:style-name="P25"><text:s text:c="23"/><text:span text:style-name="T13">замерз на огороде- то.</text:span></text:p>
      <text:p text:style-name="P25"/>
      <text:p text:style-name="P26"><text:span text:style-name="T20">Пугало: <text:s/></text:span><text:s text:c="8"/>Мне тепло не так уж важно,</text:p>
      <text:p text:style-name="P25"><text:s text:c="23"/><text:span text:style-name="T13">Я бывалый я отважный</text:span></text:p>
      <text:p text:style-name="P25"><text:s text:c="23"/><text:span text:style-name="T13">Мне бы к обществу поближе</text:span></text:p>
      <text:p text:style-name="P25"><text:s text:c="23"/><text:span text:style-name="T13">Тут у вас веселье вижу</text:span></text:p>
      <text:p text:style-name="P25"><text:s text:c="24"/><text:span text:style-name="T13">Ой! Детишки- шалунишки!</text:span></text:p>
      <text:p text:style-name="P25"><text:s text:c="23"/><text:span text:style-name="T13">Да еще в каких штанишках.</text:span></text:p>
      <text:p text:style-name="P25"><text:s text:c="22"/><text:span text:style-name="T13">Все в рубашках, платьях, гольфах.</text:span></text:p>
      <text:p text:style-name="P25"><text:s text:c="23"/><text:span text:style-name="T13">Ой, гляди, гостей-то сколько!</text:span></text:p>
      <text:p text:style-name="P26">Подходит к детям, гостям:</text:p>
      <text:p text:style-name="P25"><text:s/><text:span text:style-name="T13">Здравствуйте! Я пугало! (подает руку)</text:span></text:p>
      <text:p text:style-name="P25"><text:soft-page-break/><text:s text:c="2"/><text:span text:style-name="T13">Здравствуйте! Я пугало! (подает руку) и т. д.</text:span></text:p>
      <text:p text:style-name="P25"/>
      <text:p text:style-name="P26"><text:span text:style-name="T20">Пугало: </text:span><text:s text:c="12"/>Значит праздник у вас осенний!</text:p>
      <text:p text:style-name="P26"><text:s text:c="27"/>Ух, здорово. .Никогда на праздниках не бывал.</text:p>
      <text:p text:style-name="P26"><text:s text:c="27"/>А что на вашем празднике то делают?</text:p>
      <text:p text:style-name="P26"/>
      <text:p text:style-name="P26"><text:span text:style-name="T20">Осень: </text:span><text:s text:c="14"/>Как что? <text:span text:style-name="T14">Веселятся, стихи читают, песни поют, танцуют.</text:span></text:p>
      <text:p text:style-name="P26"><text:s text:c="27"/><text:span text:style-name="T14">Вот сейчас ребята тебе и станцуют очень веселый танец.</text:span></text:p>
      <text:p text:style-name="P26"><text:s text:c="2"/><text:span text:style-name="T14">Танец «Казачок»</text:span></text:p>
      <text:p text:style-name="P27">Пугало: Ну и здорово! Весело- то как. Задорно.</text:p>
      <text:p text:style-name="P27"/>
      <text:p text:style-name="P27">Пугало хвалит детей.</text:p>
      <text:p text:style-name="P27"/>
      <text:p text:style-name="P27"><text:span text:style-name="T20">Осень: </text:span><text:s text:c="10"/>Давай теперь и ты выступи на нашем празднике. Спой, спляши.</text:p>
      <text:p text:style-name="P27"/>
      <text:p text:style-name="P27"><text:span text:style-name="T20">Пугало</text:span>: <text:s text:c="8"/>А я- то не умею....</text:p>
      <text:p text:style-name="P27"><text:s text:c="22"/>Ой, вспомнил, я же загадок много знаю.</text:p>
      <text:p text:style-name="P27"><text:s text:c="22"/>А загадки не простые,</text:p>
      <text:p text:style-name="P27"><text:s text:c="22"/>Все загадки овощные.</text:p>
      <text:p text:style-name="P27"><text:span text:style-name="T20">1 Загадка: </text:span>(Красный) Рыжий хвост в землю в рос</text:p>
      <text:p text:style-name="P27"><text:s text:c="17"/>А зеленый хвост снаружи.</text:p>
      <text:p text:style-name="P27"><text:s text:c="17"/>Нам зеленый хвост не нужен,</text:p>
      <text:p text:style-name="P27"><text:s text:c="17"/>Нужен только рыжий хвост</text:p>
      <text:p text:style-name="P27"><text:s text:c="48"/>(морковка)</text:p>
      <text:p text:style-name="P27"><text:span text:style-name="T20">2 Загадка</text:span> <text:s/>Прежде чем его мы съели</text:p>
      <text:p text:style-name="P27"><text:s text:c="18"/>Мы наплакаться успели</text:p>
      <text:p text:style-name="P27"><text:s text:c="48"/>(лук)</text:p>
      <text:p text:style-name="P27"><text:span text:style-name="T20">3 Загадка</text:span> <text:s text:c="2"/>Круглый, круглый желтый бок</text:p>
      <text:p text:style-name="P27"><text:s text:c="19"/>Сидит на грядке колобок</text:p>
      <text:p text:style-name="P27"><text:s text:c="19"/>Врос в землю крепко</text:p>
      <text:p text:style-name="P27"><text:s text:c="19"/>Кто же это?</text:p>
      <text:p text:style-name="P27"><text:s text:c="47"/>( репка)</text:p>
      <text:p text:style-name="P27"><text:span text:style-name="T20">4 Загадка </text:span><text:s text:c="2"/>Лоскуток на лоскутке,</text:p>
      <text:p text:style-name="P27"><text:s text:c="19"/>Зеленые заплатки</text:p>
      <text:p text:style-name="P27"><text:s text:c="19"/>Целый день на животе</text:p>
      <text:p text:style-name="P27"><text:s text:c="19"/>Лежит она на грядке</text:p>
      <text:p text:style-name="P27"><text:s text:c="45"/>(капуста)</text:p>
      <text:p text:style-name="P27"><text:span text:style-name="T20">5 Загадка </text:span><text:s text:c="2"/><text:span text:style-name="T15">Растут на грядках</text:span></text:p>
      <text:p text:style-name="P27"><text:s text:c="19"/><text:span text:style-name="T15">Зеленые ветки</text:span></text:p>
      <text:p text:style-name="P27"><text:s text:c="19"/><text:span text:style-name="T15">А на них</text:span></text:p>
      <text:p text:style-name="P27"><text:s text:c="19"/><text:span text:style-name="T15">Красные детки</text:span></text:p>
      <text:p text:style-name="P27"><text:s text:c="45"/><text:span text:style-name="T15">(помидоры)</text:span></text:p>
      <text:p text:style-name="P27"/>
      <text:p text:style-name="P28"><text:span text:style-name="T20">Пугало: </text:span><text:s text:c="3"/>Ну и молодцы, ну все мои овощные загадки отгадали.</text:p>
      <text:p text:style-name="P28"/>
      <text:p text:style-name="P28"><text:span text:style-name="T20">Осень: </text:span>А теперь мы посмотрим как ты умеешь загадки отгадывать.</text:p>
      <text:p text:style-name="P28"/>
      <text:p text:style-name="P45">Загадки дети:</text:p>
      <text:p text:style-name="P28"/>
      <text:p text:style-name="P28">1.В дверь, в окно стучать не будет</text:p>
      <text:p text:style-name="P28"><text:s text:c="3"/>А зайдет и всех разбудит.</text:p>
      <text:p text:style-name="P28"><text:s text:c="17"/>(солнце)</text:p>
      <text:p text:style-name="P28"><text:soft-page-break/></text:p>
      <text:p text:style-name="P28">2.Пыль раздувает</text:p>
      <text:p text:style-name="P28"><text:s text:c="2"/>Деревья качает,</text:p>
      <text:p text:style-name="P28"><text:s text:c="3"/>Воет, завывает,</text:p>
      <text:p text:style-name="P28"><text:s text:c="3"/>С деревьев листья срывает,</text:p>
      <text:p text:style-name="P28"><text:s text:c="3"/>Тучи разгоняет,</text:p>
      <text:p text:style-name="P28"><text:s text:c="3"/>Волны поднимает.</text:p>
      <text:p text:style-name="P28"><text:s text:c="19"/>(ветер)</text:p>
      <text:p text:style-name="P28"/>
      <text:p text:style-name="P28">3.Меня ждут не дождутся</text:p>
      <text:p text:style-name="P28"><text:s text:c="3"/>А как увидят- разбегутся!</text:p>
      <text:p text:style-name="P28"><text:s text:c="18"/>(дождь)</text:p>
      <text:p text:style-name="P28"/>
      <text:p text:style-name="P28"><text:span text:style-name="T20">Пугало:</text:span> Знаю, знаю, это дождь!</text:p>
      <text:p text:style-name="P28"><text:s text:c="15"/>Мне часто приходиться стоять на огороде и нести свою службу</text:p>
      <text:p text:style-name="P28"><text:s text:c="15"/>под дождем. Сражу скажу — это не очень приятно. А вы разве не боитесь дождя?</text:p>
      <text:p text:style-name="P28"/>
      <text:p text:style-name="P28"><text:span text:style-name="T20">Ребята. </text:span><text:s text:c="2"/>Дождик, дождик целый день</text:p>
      <text:p text:style-name="P28"><text:s text:c="16"/>Барабанит в стеклах</text:p>
      <text:p text:style-name="P28"><text:s text:c="16"/>Вся земля, вся земля</text:p>
      <text:p text:style-name="P28"><text:s text:c="16"/>От дождя промокла</text:p>
      <text:p text:style-name="P28"><text:s text:c="16"/>А мы зонтики возьмем,</text:p>
      <text:p text:style-name="P28"><text:s text:c="16"/>Под дождем гулять пойдем.</text:p>
      <text:p text:style-name="P28"/>
      <text:p text:style-name="P28">Дети идут за зонтиками и встают в рассыпную.</text:p>
      <text:p text:style-name="P28">Веселый дождик (кас. Кустовой) «Танец с зонтиками» </text:p>
      <text:p text:style-name="P28">После танца Пугало хвалит детей.</text:p>
      <text:p text:style-name="P28"/>
      <text:p text:style-name="P28"><text:span text:style-name="T20">Осень: </text:span><text:s text:c="5"/>Ребята хотят тебя, Пугало, еще одну загадку загодать.</text:p>
      <text:p text:style-name="P28"/>
      <text:p text:style-name="P28"><text:span text:style-name="T20">Ребята: </text:span><text:s text:c="4"/>В огороде стоит,</text:p>
      <text:p text:style-name="P28"><text:s text:c="18"/>Ничего не говорить </text:p>
      <text:p text:style-name="P28"><text:s text:c="18"/>Сам не берет</text:p>
      <text:p text:style-name="P28"><text:s text:c="19"/>И воронам не дает?</text:p>
      <text:p text:style-name="P28"/>
      <text:p text:style-name="P28"><text:span text:style-name="T20">Пугало:</text:span> <text:s text:c="5"/>Путает (человек наверно. Да нет, чел. Разговаривает, да и урожай собирает, и т. д.) <text:s text:c="3"/></text:p>
      <text:p text:style-name="P28"><text:s text:c="20"/>Ой, да это же про меня загадка!</text:p>
      <text:p text:style-name="P28"><text:s text:c="20"/>Ой как здорово! Я никогда не слышал,</text:p>
      <text:p text:style-name="P28"><text:s text:c="20"/>Что и про меня загадка есть.</text:p>
      <text:p text:style-name="P28"/>
      <text:p text:style-name="P28"><text:span text:style-name="T20">Осень:</text:span> <text:s text:c="8"/><text:span text:style-name="T16">И не только загадка есть, есть и игра, которая так и называется «Пугало».</text:span></text:p>
      <text:p text:style-name="P29">(дети становятся в круг, в середине пугало)</text:p>
      <text:p text:style-name="P29"/>
      <text:p text:style-name="P29">Игра «Пугало»</text:p>
      <text:p text:style-name="P29"/>
      <text:p text:style-name="P29"/>
      <text:p text:style-name="P29"><text:span text:style-name="T20">Осень: <text:s text:c="3"/></text:span><text:s text:c="3"/>Видишь, какие ребята у нас быстрые, ловкие</text:p>
      <text:p text:style-name="P29"><text:s text:c="19"/>Это все по тому, что они едят много овощей, фруктов.</text:p>
      <text:p text:style-name="P29"><text:s text:c="19"/>Вот и растут все здоровыми, да сильными.</text:p>
      <text:p text:style-name="P29"/>
      <text:p text:style-name="P29"><text:span text:style-name="T20">Пугало: </text:span><text:s text:c="4"/>Сильными, да ловкими? А это ещё проверить нужно. Вот у меня на огороде</text:p>
      <text:p text:style-name="P29"><text:soft-page-break/><text:s text:c="19"/>детишки играли, да оставили крутилочку, а я её с собой прихватил.</text:p>
      <text:p text:style-name="P29"><text:s text:c="19"/>Вот и пригодилась.</text:p>
      <text:p text:style-name="P29"><text:s text:c="19"/>А мы <text:s/>тобой золотая Осень, с ними посоревнуемся.</text:p>
      <text:p text:style-name="P29"/>
      <text:p text:style-name="P29">Игра <text:s/>- аттракцион «Маталочка»</text:p>
      <text:p text:style-name="P29"/>
      <text:p text:style-name="P30">( 1 раз Пугало, Осень — 2 детей)</text:p>
      <text:p text:style-name="P30">( 2 раз 2 родителей — 2 детей)</text:p>
      <text:p text:style-name="P30">( 3 раз 2 родителей — 2 детей)</text:p>
      <text:p text:style-name="P30"/>
      <text:p text:style-name="P30"><text:span text:style-name="T20">Осень:</text:span> <text:s text:c="6"/>Вот видишь, Пугало, какие наши дети быстрые и ловкие.</text:p>
      <text:p text:style-name="P30"/>
      <text:p text:style-name="P30"><text:span text:style-name="T20">Пугало: </text:span><text:s text:c="5"/>Вижу, вижу. Да это все потому, что много едят фруктов- капусты, огурцов, свеклы, ну и овощей тоже груши, яблок, слив.</text:p>
      <text:p text:style-name="P30"/>
      <text:p text:style-name="P30"><text:span text:style-name="T20">Осень: <text:s/></text:span><text:s text:c="6"/>Ну что ты, что ты. Ты же все перепутал. Разве капуста , огурцы, свекла- это фрукты?</text:p>
      <text:p text:style-name="P30"/>
      <text:p text:style-name="P30"><text:span text:style-name="T20">Пугало: </text:span><text:s text:c="6"/>Да какая разница! У нас все рядом растет и яблоки и огурцы.</text:p>
      <text:p text:style-name="P30"/>
      <text:p text:style-name="P30"><text:span text:style-name="T20">Осень:</text:span> <text:s text:c="8"/>Ну нет! Наши дети хорошо знают, где овощи, где фрукты. <text:s/></text:p>
      <text:p text:style-name="P30"/>
      <text:p text:style-name="P46">Игра аттракцион « Разбери овощи и фрукты»</text:p>
      <text:p text:style-name="P30"/>
      <text:p text:style-name="P30"/>
      <text:p text:style-name="P30"><text:span text:style-name="T20">Пугало:</text:span> <text:s text:c="5"/>Ой, молодцы.</text:p>
      <text:p text:style-name="P30"><text:s text:c="20"/>Весело -то как у вас!</text:p>
      <text:p text:style-name="P30"><text:s text:c="20"/>Ноги так и просятся в пляс!</text:p>
      <text:p text:style-name="P30"><text:s text:c="20"/>Ух! Не могу стоять на месте.</text:p>
      <text:p text:style-name="P30"><text:s text:c="20"/>Осень! Давай спляшем вместе.</text:p>
      <text:p text:style-name="P30"/>
      <text:p text:style-name="P30">Свободная пляска Пугало вместе с Осенью.</text:p>
      <text:p text:style-name="P30"/>
      <text:p text:style-name="P30"><text:span text:style-name="T20">Осень: </text:span><text:s text:c="7"/>Ну вот видишь, ты и плясать умеешь</text:p>
      <text:p text:style-name="P30"><text:span text:style-name="T20">Пугало: </text:span><text:s text:c="5"/>Да, умею и еще один танец смешной и веселый знаю. А ну-ка, вставайте все в <text:s text:c="13"/></text:p>
      <text:p text:style-name="P30"><text:s text:c="19"/>круг. </text:p>
      <text:p text:style-name="P30"/>
      <text:p text:style-name="P41">Игра «Лавата»</text:p>
      <text:p text:style-name="P30"/>
      <text:p text:style-name="P46"/>
      <text:p text:style-name="P30"><text:span text:style-name="T20">Пугало: <text:s/></text:span><text:s text:c="5"/>Дети ваши молодцы,</text:p>
      <text:p text:style-name="P30"><text:s text:c="21"/>Как на грядке огурцы</text:p>
      <text:p text:style-name="P30"><text:s text:c="2"/></text:p>
      <text:p text:style-name="P30"><text:span text:style-name="T20">Осень:</text:span> <text:s text:c="8"/>Лихо пляшут и поют,</text:p>
      <text:p text:style-name="P30"><text:s text:c="21"/>А моих подарков ждут?</text:p>
      <text:p text:style-name="P30"/>
      <text:p text:style-name="P46">Осень выносит корзину с яблоками</text:p>
      <text:p text:style-name="P30"/>
      <text:p text:style-name="P30"><text:span text:style-name="T20">Осень:</text:span> <text:s/>Круглое, румяное</text:p>
      <text:p text:style-name="P30"><text:s text:c="14"/>Оно растет на ветке,</text:p>
      <text:p text:style-name="P30"><text:s text:c="14"/>Любят его взрослые,</text:p>
      <text:p text:style-name="P30"><text:s text:c="14"/>Любят его детки</text:p>
      <text:p text:style-name="P30"><text:soft-page-break/><text:s text:c="14"/>Что это?</text:p>
      <text:p text:style-name="P30"><text:s text:c="26"/>(яблоко)</text:p>
      <text:p text:style-name="P30"/>
      <text:p text:style-name="P30"><text:span text:style-name="T20">Осень</text:span>: Правильно- это яблоки</text:p>
      <text:p text:style-name="P30"><text:s text:c="13"/>Нету их вкусней на свете</text:p>
      <text:p text:style-name="P30"><text:s text:c="13"/>Ешьте витамины дети.</text:p>
      <text:p text:style-name="P30"><text:s text:c="13"/><text:span text:style-name="T17">Ну а с вами я прощаюсь,</text:span></text:p>
      <text:p text:style-name="P31"><text:s text:c="13"/><text:span text:style-name="T17">В путь дорогу собираюсь</text:span></text:p>
      <text:p text:style-name="P32"><text:s text:c="13"/>Скоро зимушке черед</text:p>
      <text:p text:style-name="P32"><text:s text:c="13"/>В гости к вам зима придет.</text:p>
      <text:p text:style-name="P31"/>
      <text:p text:style-name="P32"><text:span text:style-name="T20">Осень: </text:span><text:s text:c="5"/>До свидания! До свидания!</text:p>
      <text:p text:style-name="P32"><text:s text:c="18"/>До следующего года.</text:p>
      <text:p text:style-name="P32">(Под музыку обходит зал и уходит)</text:p>
      <text:p text:style-name="P31"/>
      <text:p text:style-name="P32"><text:span text:style-name="T20">Пугало: <text:s/></text:span><text:s text:c="3"/>Ну вот и осень ушла. Да и мне пора уходить на свой огород, а там так пусто, голо. Бр. , холодно. У Вас то хорошо, тепло, весело, светло.</text:p>
      <text:p text:style-name="P31"/>
      <text:p text:style-name="P32"><text:span text:style-name="T20">Ведущий:</text:span> <text:s/>А ты нам очень понравился. Не останешься ли у нас в саду? Нам помощник нужен для сторожа.</text:p>
      <text:p text:style-name="P32"/>
      <text:p text:style-name="P47">Пугало:( идет к заведующей)</text:p>
      <text:p text:style-name="P32"/>
      <text:p text:style-name="P32"><text:s text:c="18"/>На довольствие возьмете?</text:p>
      <text:p text:style-name="P32"><text:s text:c="18"/>Лучше всех вы заживете</text:p>
      <text:p text:style-name="P32"><text:s text:c="18"/>Как, завою, как залаю</text:p>
      <text:p text:style-name="P32"><text:s text:c="18"/>Всех воришек распугаю</text:p>
      <text:p text:style-name="P32"/>
      <text:p text:style-name="P32"><text:span text:style-name="T20">Ведущий: </text:span><text:s text:c="2"/>Ну спасибо, Пугало, оставайся с нами</text:p>
      <text:p text:style-name="P32"><text:s text:c="20"/>Мы тебе поправим шляпу</text:p>
      <text:p text:style-name="P32"><text:s text:c="20"/>Яркую накинем тряпку</text:p>
      <text:p text:style-name="P32"><text:s text:c="21"/>Метлу новую дадим</text:p>
      <text:p text:style-name="P32"><text:s text:c="21"/>Ты такой у нас один.</text:p>
      <text:p text:style-name="P32"/>
      <text:p text:style-name="P32"/>
      <text:p text:style-name="P33">Под муз. Пугало ведет детей за руку, обходит зал и ведет их в группу.</text:p>
      <text:p text:style-name="P25"><text:s text:c="13"/></text:p>
      <text:p text:style-name="P19"><text:s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7"><text:soft-page-break/><text:s text:c="8"/></text:p>
      <text:p text:style-name="P17"><text:s text:c="12"/></text:p>
      <text:p text:style-name="P17"/>
      <text:p text:style-name="P17"/>
      <text:p text:style-name="P17"/>
      <text:p text:style-name="P17"/>
      <text:p text:style-name="P17"/>
      <text:p text:style-name="P15"/>
      <text:p text:style-name="P15"><text:s/></text:p>
      <text:p text:style-name="P15"><text:s/></text:p>
      <text:p text:style-name="P15"/>
      <text:p text:style-name="P12"/>
      <text:p text:style-name="P12">,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 text:c="12"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><text:s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7T17:22:37.091000000</meta:creation-date>
    <dc:date>2014-12-19T22:23:22.827000000</dc:date>
    <meta:editing-duration>PT3H11M1S</meta:editing-duration>
    <meta:editing-cycles>17</meta:editing-cycles>
    <meta:generator>LibreOffice/4.3.1.2$Windows_x86 LibreOffice_project/958349dc3b25111dbca392fbc281a05559ef6848</meta:generator>
    <meta:document-statistic meta:table-count="0" meta:image-count="0" meta:object-count="0" meta:page-count="15" meta:paragraph-count="513" meta:word-count="2487" meta:character-count="20711" meta:non-whitespace-character-count="12156"/>
  </office:meta>
</office:document-meta>
</file>