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</text:span><text:span text:style-name="T2">онспект непосредственной образовательной деятельности в первой младшей группы с использованием игровой деятельности и ИКТ</text:span><text:span text:style-name="T3"><text:s/>"Шар и кубик".</text:span></text:p>
      <text:p text:style-name="P1"><text:span text:style-name="T4"><text:s/></text:span><text:span text:style-name="T5">Подготовила</text:span><text:span text:style-name="T6"><text:s/>и прове</text:span><text:span text:style-name="T7">ла</text:span><text:span text:style-name="T8"><text:s/>педаг</text:span><text:span text:style-name="T9">ог Щебельникова Радмила Юрьевна.</text:span><text:span text:style-name="T10"/></text:p>
      <text:p text:style-name="P1"><text:span text:style-name="T11">Цель.</text:span><text:span text:style-name="T12"><text:s/>Познакомить детей с формой предметов: шар, куб.</text:span></text:p>
      <text:p text:style-name="P1"><text:span text:style-name="T13">Задачи:</text:span><text:span text:style-name="T14"/></text:p>
      <text:p text:style-name="P1"><text:span text:style-name="T15">1.</text:span><text:span text:style-name="T16">Формировать умение определять форму предметов</text:span><text:span text:style-name="T17"><text:s/>(развитие зрительного восприятия);</text:span><text:span text:style-name="T18"/></text:p>
      <text:p text:style-name="P1"><text:span text:style-name="T19">2.</text:span><text:span text:style-name="T20">Формирование навыков у детей к поисковой деятельности: обследование предметов</text:span><text:span text:style-name="T21"><text:s/>(познавательное развитие);</text:span></text:p>
      <text:p text:style-name="P1"><text:span text:style-name="T21">3.Развитие общения и взаимодействия ребёнка со взрослыми и сверстниками (социально-коммуникативное развитие) ;</text:span></text:p>
      <text:p text:style-name="P1"><text:span text:style-name="T21">4.Приобретение опыта в двигательной деятельности при выполнении физкультминутки (физическое развитие) .</text:span><text:span text:style-name="T22"/></text:p>
      <text:p text:style-name="P1"><text:span text:style-name="T23">Оборудование.</text:span><text:span text:style-name="T24"/></text:p>
      <text:p text:style-name="P1"><text:span text:style-name="T24">На каждого ребенка коробка c двумя разноцветными шарами , с двумя кубиками одного цвета (зеленого, желтого, желтых больше чем зеленых)</text:span><text:span text:style-name="T25">;</text:span><text:span text:style-name="T26"><text:s/></text:span><text:span text:style-name="T27">и</text:span><text:span text:style-name="T28">грушка собака</text:span><text:span text:style-name="T29">; интерактивная доска.</text:span><text:span text:style-name="T30"/></text:p>
      <text:p text:style-name="P1"><text:span text:style-name="T31">Ход<text:s/></text:span><text:span text:style-name="T32">НОД</text:span><text:span text:style-name="T33"/></text:p>
      <text:p text:style-name="P1"><text:span text:style-name="T34">1. Привлечение внимание детей.</text:span></text:p>
      <text:p text:style-name="P1"><text:span text:style-name="T34"><text:s/></text:span><text:span text:style-name="T35">Слышен звук колокольчика. Воспитатель проговаривает текст сопровождая его действиями, дети повторяют за взрослым.</text:span></text:p>
      <text:p text:style-name="P1"><text:span text:style-name="T35">Тили, тили, тили бом</text:span></text:p>
      <text:p text:style-name="P1"><text:span text:style-name="T35">К нам приходит сказка в дом</text:span><text:span text:style-name="T36"><text:s/>(д</text:span><text:span text:style-name="T37">ети ритмично постукивают кулачками друг о друга</text:span><text:span text:style-name="T38">)</text:span><text:span text:style-name="T39"/></text:p>
      <text:p text:style-name="P1"><text:span text:style-name="T40">Облачко поднимается (</text:span><text:span text:style-name="T41">дети поднимают медленно ручки вверх, шевеля пальчиками),</text:span></text:p>
      <text:p text:style-name="P1"><text:span text:style-name="T42">Сказка начинается</text:span></text:p>
      <text:p text:style-name="P1"><text:span text:style-name="T42">2. Мотивация.</text:span></text:p>
      <text:p text:style-name="P1"><text:span text:style-name="T42">Воспитатель показывает игрушку собаку.</text:span></text:p>
      <text:p text:style-name="P1"><text:span text:style-name="T42">- Жил был пес<text:s/></text:span><text:span text:style-name="T43">Кузя</text:span><text:span text:style-name="T44">, у него было много игрушек. Особенно ему нравились шарики и кубики. Хотите поиграть с<text:s/></text:span><text:span text:style-name="T45">Кузей</text:span><text:span text:style-name="T46">.</text:span></text:p>
      <text:p text:style-name="P1"><text:span text:style-name="T46">Дети подходят к столам, на которых в коробке лежат по два шара (разноцветные) и кубика ( синие у одних , желтые у других).</text:span></text:p>
      <text:p text:style-name="P1"><text:span text:style-name="T46">3. Поисковая деятельность, направленная на сенсорное развитие.</text:span></text:p>
      <text:p text:style-name="P1"><text:span text:style-name="T46">- Взял он однажды свои шарики и решил построить из них башню. Ставит мячик на мячик, а башня никак не получается (Дети пробуют поставить шарик на шарик).</text:span></text:p>
      <text:p text:style-name="P1"><text:span text:style-name="T46">Расстроился<text:s/></text:span><text:span text:style-name="T47">Кузя</text:span><text:span text:style-name="T48">, ни как не может он построить башню. Взял он тогда кубики и решил поиграть в футбол. Пинает лапой кубик, а он ни катится. Что делать, почему? (Дети попробуют толкнуть кубик, что бы он покатился)</text:span></text:p>
      <text:p text:style-name="P1"><text:span text:style-name="T48">Совсем<text:s/></text:span><text:span text:style-name="T49">Кузе</text:span><text:span text:style-name="T50"><text:s/>стало грустно, сидит он и плачет. Как помочь<text:s/></text:span><text:span text:style-name="T51">Кузе</text:span><text:span text:style-name="T52">?</text:span></text:p>
      <text:p text:style-name="P1"><text:span text:style-name="T52">Воспитатель предлагает взять шарик покатать его в руках.</text:span></text:p>
      <text:p text:style-name="P1"><text:span text:style-name="T52">Как катается шарик?</text:span></text:p>
      <text:p text:style-name="P1"><text:span text:style-name="T52">Шарик легко катать. Он круглый.</text:span></text:p>
      <text:p text:style-name="P1"><text:span text:style-name="T52">Дайте в руки кубик и попросите покатать в руках кубик.</text:span></text:p>
      <text:p text:style-name="P1"><text:span text:style-name="T52">Как катается кубик?</text:span></text:p>
      <text:p text:style-name="P1"><text:span text:style-name="T52">Кубик трудно катать – углы мешают. Его стороны плоские, устойчивые.</text:span></text:p>
      <text:p text:style-name="P1"><text:span text:style-name="T52">4. Просмотр детьми презентации</text:span><text:span text:style-name="T53"><text:s/>на интерактивной доске</text:span><text:span text:style-name="T54"><text:s/>«Отгадай , на какую форму похож предмет» .</text:span></text:p>
      <text:p text:style-name="P1"><text:span text:style-name="T54">Дети просматривают слайды и отгадывают форму предмета.</text:span></text:p>
      <text:p text:style-name="P1"><text:span text:style-name="T54">5.Игровая деятельность.</text:span></text:p>
      <text:p text:style-name="P1"><text:span text:style-name="T54">Обрадовался<text:s/></text:span><text:span text:style-name="T55">Кузя</text:span><text:span text:style-name="T56"><text:s/>и приглашает ребят покатать шары.</text:span></text:p>
      <text:p text:style-name="P1"><text:span text:style-name="T56">Воспитатель предлагает детям сесть на коврик по два и покатать шарики друг другу. Спрашивает у детей какого цвета у них шарики.</text:span></text:p>
      <text:p text:style-name="P1"><text:span text:style-name="T56">Почему шарики катятся</text:span><text:span text:style-name="T57"><text:s/>(</text:span><text:span text:style-name="T58">о</text:span><text:span text:style-name="T59">ни круглые без углов</text:span><text:span text:style-name="T60">).</text:span><text:span text:style-name="T61"/></text:p>
      <text:p text:style-name="P1"><text:span text:style-name="T61">После игры с шариками. Воспитатель предлагает детям построить башни синего и желтого цвета и сравнить.</text:span></text:p>
      <text:p text:style-name="P1"><text:span text:style-name="T61">Какая башня получилась высокая?</text:span></text:p>
      <text:p text:style-name="P1"><text:span text:style-name="T61">Какая цветом башня получилась низкая?</text:span></text:p>
      <text:p text:style-name="P1"><text:span text:style-name="T61">Из чего мы строили башни?</text:span></text:p>
      <text:p text:style-name="P1"><text:span text:style-name="T61">6.Заключительная часть.</text:span></text:p>
      <text:p text:style-name="P1"><text:span text:style-name="T61">Давайте напомним<text:s/></text:span><text:span text:style-name="T62">Кузе</text:span><text:span text:style-name="T63">.</text:span></text:p>
      <text:p text:style-name="P1"><text:span text:style-name="T63">Чем можно играть в футбол? Почему? Что бывает как шар?</text:span></text:p>
      <text:p text:style-name="P1"><text:span text:style-name="T63">Из чего построить башню? Что бывает как кубик?</text:span></text:p>
      <text:p text:style-name="P1"><text:span text:style-name="T64">Кузя</text:span><text:span text:style-name="T65"><text:s/>«говорит» спасибо и предлагает детям поиграть кубиками и шарами.</text:span><text:span text:style-name="T66"/></text:p>
      <text:p text:style-name="P2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