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ontent">
          <text:p text:style-name="P2">Сценарий драматизации сказки «Лиса и заяц» в старшей группе «Непоседы»</text:p>
          <text:p text:style-name="P6">Материал.</text:p>
          <text:p text:style-name="P3">1. Для педагога: русский народный костюм.</text:p>
          <text:p text:style-name="P3">2. Корзинка с игрушками :( петушок, коза, кот, солнышко).</text:p>
          <text:p text:style-name="P3">3. Для сказки : домик, пенёк, ёлка.</text:p>
          <text:p text:style-name="P3">4. Для детей шапочки: медведя, лисы, зайца, петушка.</text:p>
          <text:p text:style-name="P6">Ход занятия.</text:p>
          <text:p text:style-name="P3">Дети сидят на стульчиках, за дверью звенит колокольчик. Заходит хозяюшка в русском- народном костюме. </text:p>
          <text:p text:style-name="P3"><text:span text:style-name="T1">Ведущий:</text:span> « Стоит терем-теремок, он не низок не высок, пойду постучу, хозяев покричу. Кто-кто в теремочке живёт, кто-кто в невысоком живёт? Младшие детишки». А я хозяюшка, пришла к вам в гости в терем ваш, хочу с вами поиграть, загадки загадать, сказку рассказать. Посмотрите дети, какой у меня красивый сарафан, на голове кокошник , а в руке лукошко . А из моей корзинки выглядывает чей то хвостик.»</text:p>
          <text:p text:style-name="P4">Дети узнают петушка и рассказывают потешку про петушка: </text:p>
          <text:p text:style-name="P5">« Петушок, петушок, золотой гребешок,</text:p>
          <text:p text:style-name="P5"><text:s/>масляна головушка, шёлкова бородушка. </text:p>
          <text:p text:style-name="P5">Кто рано встаёт, детям спать не даёт».</text:p>
          <text:p text:style-name="P4"><text:s/><text:span text:style-name="T1">Ведущий:</text:span> « А чьи это усики показались?». </text:p>
          <text:p text:style-name="P4">Дети узнают кота, читают потешку про кота.</text:p>
          <text:p text:style-name="P5">« Как у нашего кота шубка очень хороша, </text:p>
          <text:p text:style-name="P5">А у котика усы, удивительной красы, </text:p>
          <text:p text:style-name="P5">глаза смелые, зубки белые». </text:p>
          <text:p text:style-name="P4"><text:soft-page-break/><text:span text:style-name="T1">Ведущий:</text:span> «А это что торчит –острое?».</text:p>
          <text:p text:style-name="P4"><text:s/>Дети узнают козу и читают потешку про козу:</text:p>
          <text:p text:style-name="P5"><text:s/>« Идёт коза рогатая, идёт коза бодатая, </text:p>
          <text:p text:style-name="P5">ножками топ-топ, глазками хлоп-хлоп. </text:p>
          <text:p text:style-name="P5">Кто кашу не ест , молока не пьёт? Забодаю…» </text:p>
          <text:p text:style-name="P4">Из корзины выглядывает солнышко. Дети читают: </text:p>
          <text:p text:style-name="P5">« Солнышко-вёдрышко, выгляни в окошко.</text:p>
          <text:p text:style-name="P5"><text:s/>Солнышко нарядись, солнышко покажись». </text:p>
          <text:p text:style-name="P4">Ай да молодцы ребята, хорошие потешки знаете. Солнышко выглянуло, согрело нас и распустились цветы.</text:p>
          <text:p text:style-name="P3">Зрительная гимнастика: </text:p>
          <text:p text:style-name="P5">Наши красные цветки распускают лепестки, </text:p>
          <text:p text:style-name="P5">Ветерок чуть дышит, лепестки колышит</text:p>
          <text:p text:style-name="P5">Наши красные цветки закрывают лепестки</text:p>
          <text:p text:style-name="P5">Головой качают, тихо засыпают.</text:p>
          <text:p text:style-name="P5">Книжка открывается, сказка начинается. </text:p>
          <text:p text:style-name="P3"><text:span text:style-name="T1">Ведущий:</text:span> «В волшебном лесу жили-были заяц и лиса. У лисы была избушка ледяная, а у зайца деревянная. Пришла весна, у лисы избушка растаяла , а у зайца стоит, как стояла. Попросилась лиса к зайчику в гости погреться, да его из избушки и выгнала. Идёт зайчик по лесу и плачет, навстречу ему медведь». ( всех персонажей сказки играют дети). </text:p>
          <text:p text:style-name="P3"><text:span text:style-name="T1">Медведь:</text:span> «Ты чего зайка плачешь?» </text:p>
          <text:p text:style-name="P3"><text:span text:style-name="T1">Зайка отвечает:</text:span> «Меня лиса из дома выгнала»</text:p>
          <text:p text:style-name="P3"><text:span text:style-name="T1">Медведь:</text:span> «Не плачь зайка, я её сейчас прогоню». И как закричит: « Пошла лиса вон!»</text:p>
          <text:p text:style-name="P3"><text:soft-page-break/><text:span text:style-name="T1">Лиса отвечает:</text:span> «Как выскочу, как выпрыгну, пойдут клочки по закоулочкам». </text:p>
          <text:p text:style-name="P3">Испугался медведь и убежал. Идёт зайчик и плачет, навстречу ему добрый волк. </text:p>
          <text:p text:style-name="P3"><text:span text:style-name="T1">Волк : </text:span>«Чего ты зайка плачешь?»</text:p>
          <text:p text:style-name="P3"><text:span text:style-name="T1">Зайка отвечает</text:span> :«Меня лиса из дома выгнала» </text:p>
          <text:p text:style-name="P3"><text:span text:style-name="T1">Волк: </text:span>«Не плачь зайка, я её прогоню» Как закричит: « Пошла лиса вон!»</text:p>
          <text:p text:style-name="P3"><text:span text:style-name="T1">А лиса</text:span> « Как выскочу, как выпрыгну, пойдут клочки по закоулочкам». </text:p>
          <text:p text:style-name="P3">Испугался волк и убежал. Идёт зайка и опять плачет, навстречу ему петушок с косой. Петушок: «Ты чего зайка плачешь?». </text:p>
          <text:p text:style-name="P3"><text:span text:style-name="T1">Зайчик отвечае</text:span>т : «Меня лиса из дома выгнала». </text:p>
          <text:p text:style-name="P3"><text:span text:style-name="T1">Петушок :</text:span> «Сейчас я её прогоню» и как закричит « Ку-ка-ре-ку! Несу косу на плечи, хочу лису посечи, пошла лиса вон!» </text:p>
          <text:p text:style-name="P3">Лиса испугалась и убежала. А зайка стал жить с петушком, жить поживать и добра наживать.</text:p>
          <text:p text:style-name="P3">Ну спасибо детки. И загадки мои отгадали , и потешки рассказали, и сказку показали. А теперь мне пора домой, а котику моему спать на печку , в тёплоё местечко.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22:45:25</meta:creation-date>
    <meta:editing-duration>PT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48" meta:word-count="503" meta:character-count="3156"/>
    <dc:date>2014-11-30T22:45:59.11</dc:date>
  </office:meta>
</office:document-meta>
</file>