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textmaker="tm">
  <office:scripts/>
  <office:font-face-decls>
    <style:font-face style:name="Andale Sans UI" svg:font-family="'Andale Sans UI'"/>
    <style:font-face style:name="Lucida Sans Unicode" svg:font-family="'Lucida Sans Unicode'"/>
    <style:font-face style:name="SimSun" svg:font-family="SimSun"/>
    <style:font-face style:name="Tahoma" svg:font-family="Tahoma"/>
    <style:font-face style:name="Times New Roman" svg:font-family="'Times New Roman'"/>
    <style:font-face style:name="Arial" svg:font-family="Arial" style:font-family-generic="swiss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444444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style:line-height-at-least="0.683cm" fo:text-align="center" style:justify-single-word="false"/>
      <style:text-properties fo:color="#444444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444444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444444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5pt" style:font-name-asian="Times New Roman" style:font-size-asian="15pt" style:language-asian="ru" style:country-asian="RU" style:font-name-complex="Times New Roman" style:font-size-complex="15pt"/>
    </style:style>
    <style:style style:name="P11" style:family="paragraph" style:parent-style-name="Standard">
      <style:paragraph-properties fo:text-align="justify" style:justify-single-word="false"/>
      <style:text-properties fo:font-size="15pt" fo:font-weight="bold" style:font-name-asian="Times New Roman" style:font-size-asian="15pt" style:language-asian="ru" style:country-asian="RU" style:font-weight-asian="bold" style:font-name-complex="Times New Roman" style:font-size-complex="15pt" style:font-weight-complex="bold"/>
    </style:style>
    <style:style style:name="P1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5pt" fo:language="ru" fo:country="RU" fo:font-weight="bold" style:font-name-asian="Times New Roman" style:font-size-asian="15pt" style:language-asian="ru" style:country-asian="RU" style:font-weight-asian="bold" style:font-name-complex="Times New Roman" style:font-size-complex="15pt" style:font-weight-complex="bold"/>
    </style:style>
    <style:style style:name="P14" style:family="paragraph" style:parent-style-name="Standard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15" style:family="paragraph" style:parent-style-name="Standard">
      <style:text-properties fo:font-size="15pt" fo:language="ru" fo:country="RU" style:font-size-asian="15pt" style:font-size-complex="15pt"/>
    </style:style>
    <style:style style:name="P16" style:family="paragraph" style:parent-style-name="Standard">
      <style:paragraph-properties fo:text-align="justify" style:justify-single-word="false"/>
      <style:text-properties fo:font-size="15pt" fo:language="ru" fo:country="RU" style:font-size-asian="15pt" style:font-name-complex="Times New Roman" style:font-size-complex="15pt"/>
    </style:style>
    <style:style style:name="P17" style:family="paragraph" style:parent-style-name="Standard">
      <style:text-properties fo:font-size="15pt" style:font-size-asian="15pt" style:font-size-complex="15pt"/>
    </style:style>
    <style:style style:name="P18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9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0" style:family="paragraph" style:parent-style-name="Standard">
      <style:paragraph-properties fo:margin-top="0.049cm" fo:margin-bottom="0.189cm" fo:text-align="center" style:justify-single-word="false"/>
      <style:text-properties fo:font-size="15pt" style:font-size-asian="15pt" style:font-size-complex="15pt"/>
    </style:style>
    <style:style style:name="P21" style:family="paragraph" style:parent-style-name="Standard">
      <style:paragraph-properties fo:margin-top="0.049cm" fo:margin-bottom="0.049cm" fo:text-align="justify" style:justify-single-word="false"/>
      <style:text-properties fo:font-size="15pt" style:font-size-asian="15pt" style:font-size-complex="15pt"/>
    </style:style>
    <style:style style:name="P22" style:family="paragraph" style:parent-style-name="Standard">
      <style:paragraph-properties fo:margin-top="0.049cm" fo:margin-bottom="0.049cm" fo:text-align="justify" style:justify-single-word="false"/>
      <style:text-properties fo:font-size="15pt" style:font-name-asian="Times New Roman" style:font-size-asian="15pt" style:language-asian="ru" style:country-asian="RU" style:font-name-complex="Times New Roman" style:font-size-complex="15pt"/>
    </style:style>
    <style:style style:name="P23" style:family="paragraph" style:parent-style-name="Обычный_20__28_веб_29_">
      <style:paragraph-properties style:line-height-at-least="0.487cm" fo:text-align="justify" style:justify-single-word="false"/>
      <style:text-properties fo:font-size="15pt" style:font-size-asian="15pt" style:font-size-complex="15pt"/>
    </style:style>
    <style:style style:name="P24" style:family="paragraph" style:parent-style-name="Text_20_body">
      <style:text-properties fo:font-size="15pt" style:font-size-asian="15pt" style:font-size-complex="15pt"/>
    </style:style>
    <style:style style:name="P25" style:family="paragraph" style:parent-style-name="Text_20_body">
      <style:text-properties fo:font-size="15pt" fo:language="ru" fo:country="RU" style:font-size-asian="15pt" style:font-size-complex="15pt"/>
    </style:style>
    <style:style style:name="P26" style:family="paragraph" style:parent-style-name="Text_20_body">
      <style:text-properties fo:font-size="15pt" fo:language="ru" fo:country="RU" fo:font-weight="bold" style:font-size-asian="15pt" style:font-size-complex="15pt"/>
    </style:style>
    <style:style style:name="P27" style:family="paragraph" style:parent-style-name="Text_20_body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28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30" style:family="paragraph" style:parent-style-name="Text_20_body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31" style:family="paragraph" style:parent-style-name="Text_20_body" style:list-style-name="L1">
      <style:paragraph-properties fo:margin-left="0cm" fo:margin-right="0cm" fo:text-indent="0cm" style:auto-text-indent="false"/>
      <style:text-properties fo:font-size="15pt" style:font-size-asian="15pt" style:font-size-complex="15pt"/>
    </style:style>
    <style:style style:name="T1" style:family="text">
      <style:text-properties fo:font-weight="normal" style:font-name-asian="Andale Sans UI" style:language-asian="zxx" style:country-asian="none" style:font-weight-asian="normal" style:font-name-complex="Tahoma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language-asian="ru" style:country-asian="RU" style:font-weight-asian="bold" style:font-style-complex="italic" style:font-weight-complex="bold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/>
    </style:style>
    <style:style style:name="T7" style:family="text">
      <style:text-properties fo:language="ru" fo:country="RU" fo:font-weight="bold" style:language-asian="ru" style:country-asian="RU" style:font-weight-asian="bold" style:font-style-complex="italic" style:font-weight-complex="bold"/>
    </style:style>
    <style:style style:name="T8" style:family="text">
      <style:text-properties fo:language="ru" fo:country="RU" fo:font-weight="bold" style:font-weight-asian="bold" style:font-style-complex="italic" style:font-weight-complex="bold"/>
    </style:style>
    <style:style style:name="T9" style:family="text">
      <style:text-properties fo:language="ru" fo:country="RU" style:language-asian="ru" style:country-asian="RU"/>
    </style:style>
    <style:style style:name="T10" style:family="text">
      <style:text-properties fo:language="ru" fo:country="RU" style:language-asian="ru" style:country-asian="RU" style:font-style-complex="italic"/>
    </style:style>
    <style:style style:name="T11" style:family="text">
      <style:text-properties fo:language="ru" fo:country="RU" style:language-asian="ru" style:country-asian="RU" style:font-style-complex="italic" style:font-weight-complex="bold"/>
    </style:style>
    <style:style style:name="T12" style:family="text">
      <style:text-properties fo:language="ru" fo:country="RU" fo:font-weight="normal" style:font-weight-asian="normal" style:font-style-complex="italic" style:font-weight-complex="normal"/>
    </style:style>
    <style:style style:name="T13" style:family="text">
      <style:text-properties fo:language="ru" fo:country="RU" style:font-style-complex="italic"/>
    </style:style>
    <style:style style:name="T14" style:family="text">
      <style:text-properties fo:color="#444444" fo:font-size="14pt" fo:font-weight="bold" style:language-asian="ru" style:country-asian="RU" style:font-weight-asian="bold" style:font-style-complex="italic" style:font-weight-complex="bold"/>
    </style:style>
    <style:style style:name="T15" style:family="text">
      <style:text-properties fo:color="#444444" fo:font-size="14pt" fo:language="ru" fo:country="RU" fo:font-weight="bold" style:language-asian="ru" style:country-asian="RU" style:font-weight-asian="bold" style:font-style-complex="italic" style:font-weight-complex="bold"/>
    </style:style>
    <style:style style:name="T16" style:family="text">
      <style:text-properties fo:font-size="14pt" fo:font-weight="bold" style:language-asian="ru" style:country-asian="RU" style:font-weight-asian="bold" style:font-style-complex="italic" style:font-weight-complex="bold"/>
    </style:style>
    <style:style style:name="T17" style:family="text">
      <style:text-properties fo:font-size="14pt" fo:language="ru" fo:country="RU" fo:font-weight="bold" style:language-asian="ru" style:country-asian="RU" style:font-weight-asian="bold" style:font-style-complex="italic" style:font-weight-complex="bold"/>
    </style:style>
    <style:style style:name="T18" style:family="text">
      <style:text-properties style:language-asian="ru" style:country-asian="RU"/>
    </style:style>
    <style:style style:name="T19" style:family="text">
      <style:text-properties style:language-asian="ru" style:country-asian="RU" style:font-style-complex="italic"/>
    </style:style>
    <style:style style:name="T20" style:family="text">
      <style:text-properties style:language-asian="ru" style:country-asian="RU" style:font-style-complex="italic" style:font-weight-complex="bold"/>
    </style:style>
    <style:style style:name="T21" style:family="text">
      <style:text-properties style:font-style-complex="italic"/>
    </style:style>
    <style:style style:name="T22" style:family="text">
      <style:text-properties fo:language="en" fo:country="US"/>
    </style:style>
    <style:style style:name="T23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2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D1" style:num-suffix="." style:num-format="1">
        <style:list-level-properties/>
      </text:list-level-style-number>
      <text:list-level-style-number text:level="2" text:style-name="D1" style:num-suffix="." style:num-format="a" text:display-levels="2">
        <style:list-level-properties/>
      </text:list-level-style-number>
      <text:list-level-style-number text:level="3" text:style-name="D1" style:num-suffix="." style:num-format="i" text:display-levels="3">
        <style:list-level-properties/>
      </text:list-level-style-number>
      <text:list-level-style-number text:level="4" text:style-name="D1" style:num-suffix="." style:num-format="1" text:display-levels="4">
        <style:list-level-properties/>
      </text:list-level-style-number>
      <text:list-level-style-number text:level="5" text:style-name="D1" style:num-suffix="." style:num-format="a" text:display-levels="5">
        <style:list-level-properties/>
      </text:list-level-style-number>
      <text:list-level-style-number text:level="6" text:style-name="D1" style:num-suffix="." style:num-format="i" text:display-levels="6">
        <style:list-level-properties/>
      </text:list-level-style-number>
      <text:list-level-style-number text:level="7" text:style-name="D1" style:num-suffix="." style:num-format="1" text:display-levels="7">
        <style:list-level-properties/>
      </text:list-level-style-number>
      <text:list-level-style-number text:level="8" text:style-name="D1" style:num-suffix="." style:num-format="a" text:display-levels="8">
        <style:list-level-properties/>
      </text:list-level-style-number>
      <text:list-level-style-number text:level="9" text:style-name="D1" style:num-suffix="." style:num-format="i" text:display-levels="9">
        <style:list-level-properties/>
      </text:list-level-style-number>
      <text:list-level-style-number text:level="10" style:num-format="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Картинка"/>
      </text:sequence-decls>
      <text:section text:style-name="Sect1" text:name="Section1">
        <text:p text:style-name="P5">МДОУ «Детский сад общеразвивающего вида» № 10 с. Таврово</text:p>
        <text:p text:style-name="P5">Белгородского района Белгородской области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План непосредственно образовательной деятельности по программе </text:p>
        <text:p text:style-name="P3">«От рождения до школы» под редакцией Н.Е. Вераксы, Т.С. Комаровой, </text:p>
        <text:p text:style-name="P3">М.А. Васильевой</text:p>
        <text:p text:style-name="P3"/>
        <text:p text:style-name="P3">Образовательная область <text:s/>«Познание» </text:p>
        <text:p text:style-name="P6">Тема: «Путешествие в Антарктиду»</text:p>
        <text:p text:style-name="P1"><text:span text:style-name="T14">для детей </text:span><text:span text:style-name="T15">средней группы </text:span><text:s/></text:p>
        <text:p text:style-name="P4"/>
        <text:p text:style-name="P4"/>
        <text:p text:style-name="P7"/>
        <text:p text:style-name="P7"/>
        <text:p text:style-name="P7"/>
        <text:p text:style-name="P7"/>
        <text:p text:style-name="P7"/>
        <text:p text:style-name="P7"/>
        <text:p text:style-name="P9">Пекина В.В.</text:p>
        <text:p text:style-name="P2"><text:span text:style-name="T16">Воспитатель </text:span><text:span text:style-name="T17">второй квалификационной категории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7">2014 <text:s/>с. Таврово</text:p>
        <text:p text:style-name="P7"/>
        <text:p text:style-name="P7"/>
        <text:p text:style-name="P18"><text:soft-page-break/><text:span text:style-name="T7">Конспект н</text:span><text:span text:style-name="T3">епосредственн</text:span><text:span text:style-name="T7">о</text:span><text:span text:style-name="T3"> образователь</text:span><text:span text:style-name="T7">ной</text:span><text:span text:style-name="T3"> деятельно</text:span><text:span text:style-name="T7">сти для</text:span><text:span text:style-name="T3"> </text:span><text:span text:style-name="T7">средней группы.</text:span><text:span text:style-name="T3"> </text:span><text:s/></text:p>
        <text:p text:style-name="P20"><text:span text:style-name="T3">Тема: </text:span><text:span text:style-name="T19">«</text:span><text:span text:style-name="T10">Путешествие в Антарктиду</text:span><text:span text:style-name="T19">».</text:span></text:p>
        <text:p text:style-name="P10"><text:span text:style-name="T4">Цель:</text:span><text:span text:style-name="T21"> </text:span><text:span text:style-name="T12">Развивать представления детей о геометрических фигурах. Продолжать знакомить с прямоугольником. Повторить количественный счет до 5.  </text:span></text:p>
        <text:p text:style-name="P11"/>
        <text:p text:style-name="P11">Образовательные задачи:<text:span text:style-name="T1"> </text:span></text:p>
        <text:list xml:id="list40505483" text:style-name="L1">
          <text:list-item>
            <text:p text:style-name="P31"> Продолжать знакомство детей с прямоугольником, <text:span text:style-name="T5">сравнивая его с кругом, квадратом, треугольником.</text:span></text:p>
          </text:list-item>
          <text:list-item>
            <text:p text:style-name="P31"><text:span text:style-name="T5">Повторение количественного</text:span> <text:span text:style-name="T5">счета</text:span> до 5.</text:p>
          </text:list-item>
        </text:list>
        <text:p text:style-name="P19"><text:span text:style-name="T3">Развивающие задачи:</text:span><text:span text:style-name="T19"> </text:span></text:p>
        <text:p text:style-name="P23">1. Развивать память, мышление, воображение, расширять кругозор, <text:s/>вызвать у детей положительное эмоциональное настроение.</text:p>
        <text:p text:style-name="P21"><text:span text:style-name="T18">2. Совершенствовать знания детей о </text:span><text:span text:style-name="T9">геометрических фигурах</text:span>: круг, квадрат, треугольник. <text:span text:style-name="T18">Расширять представления детей о </text:span><text:span text:style-name="T9">прямоугольнике.</text:span></text:p>
        <text:p text:style-name="P22">3. Располагать изображение на всем листе в соответствии с содержанием действия. </text:p>
        <text:p text:style-name="P22">4. Развивать умение действовать согласованно, <text:span text:style-name="T5">доброжелательно общаться со сверстниками.</text:span></text:p>
        <text:p text:style-name="P11">Воспитывающие задачи: </text:p>
        <text:p text:style-name="P19"><text:span text:style-name="T20">1.</text:span><text:span text:style-name="T11">Воспитание бережного отношения к животным.</text:span></text:p>
        <text:p text:style-name="P16"/>
        <text:p text:style-name="P13">Методы: <text:span text:style-name="T12">вопросы к детям, сюрпризный момент, демонстрация наглядного материала, физминутка, игра, </text:span><text:s/><text:span text:style-name="T12">пальчиковая гимнастика, аппликация.</text:span></text:p>
        <text:p text:style-name="P19"><text:span text:style-name="T8">Интеграция образовательных областей:</text:span><text:span text:style-name="T13"> </text:span><text:s/><text:span text:style-name="T13">Коммуникация, Социализация, Физкультура, Здоровье, Художественное творчество, Музыка.</text:span><text:span text:style-name="T21"> </text:span></text:p>
      </text:section>
      <text:section text:style-name="Sect1" text:name="Section2">
        <text:p text:style-name="P24"> <text:span text:style-name="T2">Демонстрационный материал</text:span>: <text:span text:style-name="T5">вырезанные из картона и покрашенные в голубоватый цвет большие </text:span>геометрические фигуры: круг, квадрат, треугольник, прямоугольник. <text:span text:style-name="T5">Крупные картинки с изображением белого медведя, пингвинов, тюленей. </text:span></text:p>
        <text:p text:style-name="P24"> <text:span text:style-name="T4">Раздаточный материал</text:span><text:span text:style-name="T21">: </text:span><text:span text:style-name="T13">карточки с изображением геометрических фигур,</text:span><text:span text:style-name="T21"> 1/2 альбомного листа, </text:span><text:span text:style-name="T13">геометрические фигуры из цветной бумаги, клей, салфетки на каждого ребёнка.</text:span><text:bookmark text:name="landscape"/></text:p>
      </text:section>
      <text:section text:style-name="Sect1" text:name="Раздел1">
        <text:p text:style-name="P24"><text:bookmark text:name="content"/> <text:span text:style-name="T2">Ход </text:span><text:span text:style-name="T6">НОД</text:span><text:span text:style-name="T2">:</text:span></text:p>
        <text:p text:style-name="P24"> Дети вместе с воспитателем встают в круг.</text:p>
        <text:p text:style-name="P24"> Ребята, давайте все возьмемся за руки, улыбнемся друг другу, <text:span text:style-name="T5">ведь мы сегодня все вместе </text:span><text:s/><text:span text:style-name="T5">отправимся в путешествие. Путешествовать будем на корабле. И отправимся мы в Антарктиду. Ребята, а какие животные там живут? (дети перечисляют). </text:span><text:span text:style-name="T13">Вот к ним в гости мы и отправимся.</text:span></text:p>
        <text:p text:style-name="P25"><text:soft-page-break/> Выбираем капитана и занимаем свои места.</text:p>
        <text:p text:style-name="P25">Вместе с детьми исполняем песню «Мы едем, едем, едем в далёкие края... ». Ребята, вот <text:s/>мы и прибыли. Бросайте якорь и выходите на берег. А вот и белый медведь. Только он совсем невесёлый. Что же с ним приключилось? Он сказал мне по секрету, что когда ловил рыбу, потерял льдину, на которой была вся его семья. Она похожа на какую-то геометрическую фигуру. И теперь, чтобы на неё вернуться, надо отгадать загадку и ответить на вопросы. Ребята, давайте поможем медведю!</text:p>
        <text:p text:style-name="P25">Загадка:</text:p>
        <text:p text:style-name="P25"> Нет углов у меня и похож на блюдце я,</text:p>
        <text:p text:style-name="P24"> На медаль, на блинок, </text:p>
        <text:p text:style-name="P25"> На осиновый листок</text:p>
        <text:p text:style-name="P25"> Вы подумайте друзья</text:p>
        <text:p text:style-name="P24"> И скажите, <text:span text:style-name="T5">к</text:span>то же я? <text:span text:style-name="T2">(круг)</text:span></text:p>
        <text:p text:style-name="P25"> (ищем вместе с детьми льдину в форме круга)</text:p>
        <text:p text:style-name="P26">Вопросы к детям:</text:p>
        <text:p text:style-name="P25"> Что вы знаете о круге? На что похож круг? (ответы детей)</text:p>
        <text:p text:style-name="P25">Какие вы молодцы, вы помогли мишке и теперь он вернётся к своим родным.</text:p>
        <text:p text:style-name="P25">Ну, что ж, а нам пора идти дальше. </text:p>
        <text:p text:style-name="P24"><text:span text:style-name="T5">Художественное слово: Чем известен полюс Южный?</text:span> </text:p>
        <text:p text:style-name="P25"><text:s text:c="41"/>Тем, что полюс Южный- вьюжный.</text:p>
        <text:p text:style-name="P25"><text:s text:c="42"/>Землю там покрыли льдины,</text:p>
        <text:p text:style-name="P25"><text:s text:c="42"/>А на них живут пингвины.</text:p>
        <text:p text:style-name="P25">Ой, а вот и пингвины. Только они какие-то грустные. Они забыли, на какую геометрическую фигуру похожа их льдина и поэтому не знают как её найти. Поможем им<text:span text:style-name="T22">?</text:span></text:p>
      </text:section>
      <text:section text:style-name="Sect1" text:name="Раздел2">
        <text:p text:style-name="P24"> <text:span text:style-name="T5">З</text:span>агадка:</text:p>
        <text:p text:style-name="P24"> Три мои стороны, могут разной быть длины. </text:p>
        <text:p text:style-name="P24"> Где стороны встречаются - угол получается. </text:p>
        <text:p text:style-name="P24"> Что же вышло, посмотри! Ведь углов тоже три. </text:p>
        <text:p text:style-name="P24"> Вы подумайте друзья и скажите кто же я? (<text:span text:style-name="T2">треугольник)</text:span> </text:p>
        <text:p text:style-name="P24"> ( <text:span text:style-name="T5">дети находят льдину в форме </text:span>треугольник<text:span text:style-name="T5">а</text:span>).Вопросы к детям:</text:p>
        <text:p text:style-name="P24"> Расскажите о треугольнике. Сколько у него углов? Сколько сторон? <text:s/><text:span text:style-name="T5">Картинку с пингвинами помещаем на треугольную льдину.</text:span></text:p>
        <text:p text:style-name="P25"><text:soft-page-break/>Художественное слово:</text:p>
        <text:p text:style-name="P25">Тюлень лежит на льдине,</text:p>
        <text:p text:style-name="P25">Как будто на перине.</text:p>
        <text:p text:style-name="P25">Вставать он не торопится:</text:p>
        <text:p text:style-name="P25">Жирок под шкурой копится.</text:p>
        <text:p text:style-name="P24"><text:span text:style-name="T5">Ребята, а вот и тюлень. Он говорит, что его льдина какая- то особенная и похожа вот на какую фигуру:</text:span>  </text:p>
        <text:p text:style-name="P24"> В ворота его не закатишь как мяч, </text:p>
        <text:p text:style-name="P24"> Он за тобою не пустится вскачь, </text:p>
        <text:p text:style-name="P24"> Четыре угла и четыре сторонки, </text:p>
        <text:p text:style-name="P24"> Похожи, точно родные сестренки. </text:p>
        <text:p text:style-name="P24"> Фигура знакома для многих ребят, </text:p>
        <text:p text:style-name="P24"> Его вы узнали ведь это…. <text:span text:style-name="T2">(квадрат) </text:span></text:p>
        <text:p text:style-name="P24"> <text:span text:style-name="T2">Вопросы к детям:</text:span></text:p>
        <text:p text:style-name="P24"> Расскажите о квадрате. Сколько у него углов? Сколько сторон? <text:span text:style-name="T5">Картинку с тюленями помещаем на квадратную льдину.</text:span> </text:p>
        <text:p text:style-name="P24">Но <text:span text:style-name="T5">вот плывёт какая-то</text:span> удивительная <text:span text:style-name="T5">льдина</text:span>. Она немного похожа на квадрат. (<text:span text:style-name="T5">воспитатель достаёт</text:span> прямоугольн<text:span text:style-name="T5">ую льдину</text:span> ) </text:p>
        <text:p text:style-name="P24"> <text:span text:style-name="T2">Вопросы к детям:</text:span></text:p>
        <text:p text:style-name="P24"> Как называется эта фигура? Чем она похожа и чем отличается от квадрата? </text:p>
        <text:p text:style-name="P24"> Молодцы, вы хорошо знаете геометрические фигуры. </text:p>
        <text:p text:style-name="P24"> <text:span text:style-name="T5">А теперь, ребята,</text:span> <text:span text:style-name="T5">животные предлагают сд</text:span>елат<text:span text:style-name="T5">ь</text:span> <text:span text:style-name="T5">вам </text:span>зарядку. </text:p>
        <text:p text:style-name="P24"> <text:span text:style-name="T2">Физминутка:</text:span></text:p>
        <text:p text:style-name="P24"> Раз - согнуться, разогнуться </text:p>
        <text:p text:style-name="P24"> Два – прогнуться, потянуться </text:p>
        <text:p text:style-name="P24"> Три - в ладоши три хлопка, головою три кивка </text:p>
        <text:p text:style-name="P24"> На четыре - руки шире </text:p>
        <text:p text:style-name="P24"> пять и шесть - тихонько сесть. </text:p>
        <text:p text:style-name="P24"> <text:span text:style-name="T5">Ребята, вы помогли животным, и они приготовили для вас что-то интересное. У вас на столах лежат карточки, чтобы узнать что спряталось под ниточками нужно подуть и посчитать.(воспитатель показывает и объясняет правильность выполнение задания). </text:span></text:p>
        <text:p text:style-name="P24"> <text:span text:style-name="T13">Дети выполняют задание и каждый называет свои фигуры и количество. </text:span><text:soft-page-break/><text:span text:style-name="T13">Молодцы, ребята, а сейчас приготовьте свои пальчики:</text:span></text:p>
        <text:p text:style-name="P27">Пальчиковая гимнастика:</text:p>
        <text:p text:style-name="P24"> Дружно пальчики сгибаем, </text:p>
        <text:p text:style-name="P24"> Крепко кулачки сжимаем. </text:p>
        <text:p text:style-name="P24"> Раз-два-три-четыре-пять</text:p>
        <text:p text:style-name="P24"><text:bookmark text:name="landscape2"/> Начинаем разгибать. </text:p>
      </text:section>
      <text:section text:style-name="Sect1" text:name="Раздел3">
        <text:p text:style-name="P24"><text:bookmark text:name="content2"/> Ребята, на память <text:span text:style-name="T5">о себе нашим новым друзьям мы сделаем кораблики.</text:span> <text:span text:style-name="T5">Соберём </text:span>наш<text:span text:style-name="T5">и</text:span> красивы<text:span text:style-name="T5">е</text:span> <text:span text:style-name="T5">кораблики из геометрических фигур</text:span>.(дети <text:span text:style-name="T5">делают аппликацию</text:span>). Рассмотреть <text:span text:style-name="T5">работы</text:span>, (похвалить всех детей).</text:p>
        <text:p text:style-name="P28"><text:span text:style-name="T5">Вопросы к детям</text:span> :</text:p>
        <text:p text:style-name="P25">Ребята, кому мы сегодня помогли? На какие геометрические фигуры похожи их льдинки? Какое интересное задание мы с вами выполняли? Из геометрических фигур что мы с вами сделали? </text:p>
        <text:p text:style-name="P24">А сейчас <text:span text:style-name="T5">мы</text:span> отправляемся в обратный путь, садимся на <text:span text:style-name="T5">корабль</text:span> и прощаемся с <text:span text:style-name="T5">нашими друзьями. Мы прибыли в детский сад.</text:span></text:p>
      </text:section>
      <text:section text:style-name="Sect1" text:name="Раздел4">
        <text:p text:style-name="P14">Рефлексия:</text:p>
      </text:section>
      <text:section text:style-name="Sect1" text:name="Раздел5">
        <text:p text:style-name="P15">Ребята, у меня в руках две льдинки: одна весёлая, другая грустная. Кому было интересно путешествовать подойдите к весёлой льдинке, а кому не интересно- к грустной.</text:p>
      </text:section>
      <text:section text:style-name="Sect1" text:name="Раздел6">
        <text:p text:style-name="P17"/>
      </text:section>
      <text:section text:style-name="Sect1" text:name="Раздел7">
        <text:p text:style-name="P12"/>
        <text:p text:style-name="P17"/>
        <text:p text:style-name="P17"/>
        <text:p text:style-name="P17"/>
        <text:p text:style-name="P15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><text:soft-page-break/>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ext:p text:style-name="Standard"><text:bookmark text:name="content3"/></text:p>
      </text:section>
      <text:section text:style-name="Sect1" text:name="Раздел8">
        <text:p text:style-name="Text_20_body"><text:span text:style-name="T5">Д</text:span>идактически<text:span text:style-name="T5">е</text:span> <text:a xlink:type="simple" xlink:href="http://planetadetstva.net/pedagogam/srednyaya-gruppa/didakticheskie-igry-na-razvitie-vnimaniya.html"><text:span text:style-name="T5">игры на развитие внимания</text:span></text:a> дошкольников:</text:p>
        <text:p text:style-name="P30"> I. Развиваем зрительное внимание. </text:p>
        <text:p text:style-name="Text_20_body"><text:span text:style-name="Strong_20_Emphasis">1. «Сделай как у меня»                                                                                                      </text:span></text:p>
        <text:p text:style-name="Text_20_body">Ребёнку взрослый предлагает выложить из палочек (или мозаики) по образцу букву, цифру, узор, картинку и т.п. (Можно использовать <text:a xlink:type="simple" xlink:href="http://planetadetstva.net/pedagogam/srednyaya-gruppa/palochki-kyuizenera-razvivaem-myshlenie-detej.html">палочки Кюизенера</text:a>)<text:span text:style-name="Strong_20_Emphasis">                    </text:span></text:p>
        <text:p text:style-name="Text_20_body"><text:span text:style-name="Strong_20_Emphasis">2. «Расставь как было»            </text:span></text:p>
        <text:p text:style-name="Text_20_body">Перед дошкольниками на столе воспитатель расставляет семь игрушек. После того, как дети рассмотрели игрушки, взрослый просит их отвернуться от стола, а он в это время игрушки меняет местами и даёт задание: «Расставьте игрушки в той последовательности, которой они были».</text:p>
        <text:p text:style-name="Text_20_body"><text:span text:style-name="Strong_20_Emphasis">3. «Дорисуй»                                                                                                                        </text:span></text:p>
        <text:p text:style-name="Text_20_body">Взрослый раздаёт детям рисунки с изображением предметов на которых отсутствуют некоторые детали. Предлагает назвать, что именно отсутствует на рисунке и дорисовать их. Например: машина без колёс, дом без крыши и т.п.</text:p>
        <text:p text:style-name="Text_20_body"><text:span text:style-name="Strong_20_Emphasis">4. «Найди отличия»      </text:span></text:p>
        <text:p text:style-name="Text_20_body">Воспитатель предлагает дошкольникам карточку с изображением двух картинок, которые имеют несколько различий. Детям нужно как можно быстрее найти эти отличия.</text:p>
        <text:p text:style-name="Text_20_body"><text:span text:style-name="Strong_20_Emphasis">5. «Кто быстрее»</text:span></text:p>
        <text:p text:style-name="Text_20_body">Взрослый показывает детям ленточки разных цветов. Задача дошкольников состоит в том, чтобы назвать как можно больше предметов, овощей, фруктов, животных и т.п., которые соотвествуют определённому цвету. Например: Жёлтый – груша, карандаш, солнце, лимон…; красный – яблоко, помидор, вишня… зелёный – жаба, кузнечик, огурец, трава… и т.д.</text:p>
        <text:p text:style-name="Text_20_body"><text:span text:style-name="Strong_20_Emphasis">6.</text:span><text:span text:style-name="Strong_20_Emphasis"> </text:span><text:span text:style-name="Strong_20_Emphasis">«Кто спрятался?»                                                                                                    </text:span></text:p>
        <text:p text:style-name="Text_20_body">Взрослый<text:span text:style-name="Strong_20_Emphasis"> </text:span><text:span text:style-name="Strong_20_Emphasis">раскладывает на столе перед детьми 10 картинок с животными. После того, как ребята их рассмотрели, воспитатель просит их закрыть глаза, а он в это время убирает 3 – 4 картинки и спрашивает: «Посмотрите, какие животные спрятались?»</text:span><text:span text:style-name="Strong_20_Emphasis">        </text:span></text:p>
        <text:p text:style-name="Text_20_body"><text:span text:style-name="Strong_20_Emphasis">7. «Срисовывание по клеточкам»    </text:span></text:p>
        <text:p text:style-name="Text_20_body">Дошкольникам даётся лист в клеточку (крупную или мелкую), образец для рисования (орнамент или замкнутая фигура), карандаш. Необходимо перерисовать узор по клеточкам.</text:p>
        <text:p text:style-name="Text_20_body"><text:span text:style-name="Strong_20_Emphasis">8. «Найди лишнее»                                                                                                            </text:span></text:p>
        <text:p text:style-name="Text_20_body">Детям предлагается карточка с изображением 6 – 7 предметов, один из которых отличается от остальных. Необходимо его найти. Например: лиса, медведь, волк, <text:span text:style-name="T24">воробей</text:span>, белка, заяц, ёж. (Воробей – птица).<text:span text:style-name="Strong_20_Emphasis">                                                                                </text:span></text:p>
        <text:p text:style-name="P30">II. Развиваем слуховое внимание.</text:p>
        <text:p text:style-name="Text_20_body"><text:span text:style-name="Strong_20_Emphasis">1. «Самые внимательные»</text:span></text:p>
        <text:p text:style-name="Text_20_body">Дети сидят по кругу и выполняют движения в соотвествии со словами: «Вода» – руки в стороны; «Земля» – руки вниз; «Огонь» – закрыть руками глаза; «Воздух» – поднять руки вверх.</text:p>
        <text:p text:style-name="Text_20_body"><text:span text:style-name="Strong_20_Emphasis">2. «Что звучало?»                                                                                                                </text:span></text:p>
        <text:p text:style-name="Text_20_body">Детям демонстрируются звучание разных музыкальных инструментов. Затем эти музыкальные  инструменты звучат за ширмой, а дошкольники называют, что звучало.</text:p>
        <text:p text:style-name="Text_20_body"/>
        <text:p text:style-name="Text_20_body"><text:soft-page-break/><text:span text:style-name="Strong_20_Emphasis">3. «Повтори за мной»</text:span></text:p>
        <text:p text:style-name="Text_20_body">Дошкольникам  предлагается воспроизвести по образцу, задаваемому воспитателем, ритмичные удары палочкой по столу.</text:p>
        <text:p text:style-name="Text_20_body"><text:span text:style-name="Strong_20_Emphasis">4. «У кого колокольчик?»</text:span></text:p>
        <text:p text:style-name="Text_20_body">Дети ходят по кругу звоня в колокольчик, который передают друг другу. Ребёнок с завязанными глазами стоит в центре круга и внимательно слушает от куда доносится звон колокольчика. Когда взрослый произносит фразу: «Колокольчика не слышно», ребёнок, стоящий в центре круга, должен указать рукой в ту сторону, откуда ему последний раз слышался звон.</text:p>
        <text:p text:style-name="Text_20_body"><text:span text:style-name="Strong_20_Emphasis">5. «Слова»</text:span></text:p>
        <text:p text:style-name="Text_20_body">Воспитатель чётко произносит детям 6 слов, после чего просит ребят повторить слова в той же последовательности. Например: собака, курица, корова, утка, поросёнок, цыплёнок и т.п.       <text:span text:style-name="Strong_20_Emphasis">                                                                                                                             </text:span></text:p>
        <text:p text:style-name="Text_20_body"><text:span text:style-name="Strong_20_Emphasis">6.«Что в коробке?»</text:span></text:p>
        <text:p text:style-name="Text_20_body">Дошкольникам демонстрируются звучание в спичечных коробках: песка, земли, проса, гороха, камешков. После чего взрослый мешает коробочки и предлагает детям за звучанием определить, что находится в коробке.</text:p>
        <text:p text:style-name="Text_20_body"><text:span text:style-name="Strong_20_Emphasis">7. «Расскажи как было»                                                                     </text:span></text:p>
        <text:p text:style-name="Text_20_body">Дошкольникам предлагается рассмотреть сложную сюжетную картинку и запомнить все детали рассказа взрослого о приключении её героев. Затем воспитатель задаёт вопросы по этой картинке, а дети отвечают на них вспоминая рассказ.</text:p>
        <text:p text:style-name="Text_20_body"><text:span text:style-name="Strong_20_Emphasis">8. «Кто это?»       </text:span></text:p>
        <text:p text:style-name="Text_20_body">Взрослый читает интересные загадки в стишках, дошкольники должны назвать про что или кого идёт речь.</text:p>
        <text:p text:style-name="Text_20_body"><text:span text:style-name="T23">III. Развиваем моторно-двигательное внимание</text:span><text:span text:style-name="Emphasis">.      </text:span></text:p>
        <text:p text:style-name="Text_20_body"><text:span text:style-name="Strong_20_Emphasis">1. «Съедобное – несъедобное»</text:span></text:p>
        <text:p text:style-name="Text_20_body">В зависимости от названного предмета (съедобен он или нет) дети должны ловить или отбивать мяч, брошенный им взрослым.</text:p>
        <text:p text:style-name="Text_20_body"><text:span text:style-name="Strong_20_Emphasis">2. «Повторяй за мной»</text:span></text:p>
        <text:p text:style-name="Text_20_body">Воспитатель называет части тела человека, а дети должны выполнить соответствующее движения: дотронуться до носа, уха, локтя и т.д. (Можно выполнять движения под ритмическую музыку)</text:p>
        <text:p text:style-name="Text_20_body"><text:span text:style-name="Strong_20_Emphasis">3. «Летает, прыгает, плавает»</text:span></text:p>
        <text:p text:style-name="Text_20_body">Воспитатель показывает детям картинки животных, птиц, насекомых и т.д., а дошкольникам нужно без слов показать какие движения они умеют делать. Например: птичка – дети имитируют движения полёта, заяц – прыгают, жаба – прыгают, а затем плавают (или наоборот) и т.д.</text:p>
        <text:p text:style-name="Text_20_body"><text:span text:style-name="Strong_20_Emphasis">4. «Зимующие и перелётные птицы»</text:span></text:p>
        <text:p text:style-name="Text_20_body">Взрослый показывает картинки зимующих и перелётных птиц, детям даётся команда: «Хлопнуть в ладоши, если  птица – перелётная, если зимующая – руки опустить».</text:p>
        <text:p text:style-name="Text_20_body"><text:span text:style-name="Strong_20_Emphasis">5. «Овощи и фрукты»</text:span></text:p>
        <text:p text:style-name="Text_20_body">Взрослый зачитывает названия овощей и фруктов, дошкольникам даётся команда: «Присесть – если услышат название овоща, подпрыгнуть – название фрукта».</text:p>
        <text:p text:style-name="Text_20_body"><text:span text:style-name="Strong_20_Emphasis">6. «Запретное движение»</text:span></text:p>
        <text:p text:style-name="Text_20_body"><text:soft-page-break/>Воспитатель показывает детям движение, которое повторять нельзя. Затем он показывает разные движения руками, ногами. Тот, кто повторил запретное движение, выбывает из игры. Запретным может быть любое движение или сочетание движений.</text:p>
        <text:p text:style-name="Text_20_body"><text:span text:style-name="Strong_20_Emphasis">7. «Поезд»</text:span></text:p>
        <text:p text:style-name="Text_20_body">Дошкольники становятся по кругу и имитируют движение поезда, взрослый показывает карточки, которая обозначает определённое движение: жёлтая карточка – поезд рушился, красная – поезд останавливается, синяя – поезд едит в обратную сторону, зелёная – поезд едет быстрее.</text:p>
        <text:p text:style-name="Text_20_body"><text:span text:style-name="Strong_20_Emphasis">8. «Внимательные ребята»     </text:span></text:p>
        <text:p text:style-name="Text_20_body">Дети строятся в колону. Взрослый называет различные объекты, после чего каждый ребёнок, который стоит в колоне, должен подбежать к столу, на котором стоит корзина с предметами и выбрать предмет соотвествующего цвета с названым объектом. Например, воспитатель называет слово «бумага», ребёнок должен подбежать к столу и выбрать из корзины предмет белого цвета – белый мячик, карандаш и  т.д.</text:p>
      </text:section>
      <text:section text:style-name="Sect1" text:name="Раздел9"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textmaker="tm">
  <office:font-face-decls>
    <style:font-face style:name="Andale Sans UI" svg:font-family="'Andale Sans UI'"/>
    <style:font-face style:name="Lucida Sans Unicode" svg:font-family="'Lucida Sans Unicode'"/>
    <style:font-face style:name="SimSun" svg:font-family="SimSun"/>
    <style:font-face style:name="Tahoma" svg:font-family="Tahoma"/>
    <style:font-face style:name="Times New Roman" svg:font-family="'Times New Roman'"/>
    <style:font-face style:name="Arial" svg:font-family="Arial" style:font-family-generic="swiss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45cm" style:writing-mode="page"/>
      <style:text-properties fo:color="#000000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parent-style-name="Обычный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false" fo:hyphenation-remain-char-count="2" fo:hyphenation-push-char-count="2"/>
    </style:style>
    <style:style style:name="Обычный" style:family="paragraph">
      <style:paragraph-properties textmaker:pgf-auto-space-before="false" textmaker:pgf-auto-space-after="false" fo:margin="100%"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fo:break-before="auto" fo:break-after="auto" fo:background-color="transparent" fo:padding="0.106cm" fo:border="none" style:writing-mode="lr-tb">
        <style:background-image/>
      </style:paragraph-properties>
      <style:text-properties fo:font-variant="normal" fo:text-transform="none" fo:color="#000000" style:text-line-through-style="none" style:text-position="0% 58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fo:keep-together="always" fo:hyphenation-ladder-count="no-limit" fo:keep-with-next="always"/>
      <style:text-properties style:font-name="Arial" fo:font-size="18pt" fo:language="ru" fo:country="RU" fo:font-weight="bold" style:letter-kerning="false" style:font-name-asian="SimSun" style:font-size-asian="18pt" style:language-asian="zxx" style:country-asian="none" style:font-weight-asian="bold" style:font-name-complex="Arial" style:font-size-complex="18pt" style:language-complex="zxx" style:country-complex="none" style:font-weight-complex="bold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size-complex="18pt" style:font-weight-complex="bold"/>
    </style:style>
    <style:style style:name="Heading_20_3" style:display-name="Heading 3" style:family="paragraph" style:parent-style-name="Heading_20_2" style:next-style-name="Обычный" style:default-outline-level="3" style:class="text">
      <style:paragraph-properties fo:margin-top="0cm" fo:margin-bottom="0.106cm" fo:keep-together="always" fo:hyphenation-ladder-count="no-limit"/>
      <style:text-properties style:font-name="Arial" fo:font-size="14pt" fo:language="ru" fo:country="RU" style:letter-kerning="false" style:font-name-asian="SimSun" style:font-size-asian="14pt" style:language-asian="zxx" style:country-asian="none" style:font-name-complex="Arial" style:font-size-complex="14pt" style:language-complex="zxx" style:country-complex="none" fo:hyphenate="true" fo:hyphenation-remain-char-count="2" fo:hyphenation-push-char-count="2"/>
    </style:style>
    <style:style style:name="List" style:family="paragraph" style:parent-style-name="Text_20_body" style:class="list"/>
    <style:style style:name="Надпись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Index" style:family="paragraph" style:parent-style-name="Standard" style:class="index"/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049cm" fo:margin-bottom="0.049cm"/>
      <style:text-properties style:font-name-asian="Times New Roman" style:language-asian="ru" style:country-asian="RU" style:font-name-complex="Times New Roman"/>
    </style:style>
    <style:style style:name="Обычный" style:family="text">
      <style:text-properties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text-underline-mode="continuous" style:text-overline-mode="continuous" style:text-line-through-mode="continuous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1" style:family="text"/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02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10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e68ba2-a744ebf-1f241b7-c506db1-7d53735</meta:generator>
    <meta:creation-date>2009-04-16T12:32:02</meta:creation-date>
    <dc:date>2014-01-29T20:52:21.31</dc:date>
    <meta:print-date>2014-01-29T20:50:42.77</meta:print-date>
    <meta:editing-duration>P0D</meta:editing-duration>
    <meta:editing-cycles>1</meta:editing-cycles>
    <meta:document-statistic meta:table-count="0" meta:image-count="0" meta:object-count="0" meta:page-count="9" meta:paragraph-count="146" meta:word-count="1653" meta:character-count="12531" meta:non-whitespace-character-count="10040"/>
  </office:meta>
</office:document-meta>
</file>