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3.209cm" table:align="left"/>
    </style:style>
    <style:style style:name="Таблица1.A" style:family="table-column">
      <style:table-column-properties style:column-width="2.771cm"/>
    </style:style>
    <style:style style:name="Таблица1.B" style:family="table-column">
      <style:table-column-properties style:column-width="0.43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ahoma" fo:font-size="12pt"/>
    </style:style>
    <style:style style:name="T2" style:family="text">
      <style:text-properties style:font-name="Tahoma" fo:font-size="12pt" style:text-underline-style="solid" style:text-underline-width="auto" style:text-underline-color="font-color"/>
    </style:style>
    <style:style style:name="T3" style:family="text">
      <style:text-properties style:font-name="Tahoma" fo:font-size="12pt" officeooo:rsid="002140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listing-details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Table_20_Contents"><text:a xlink:type="simple" xlink:href="http://pedsovet.org/component/option,com_mtree/task,viewlink/link_id,165995/Itemid,118/#comments"/></text:p>
          </table:table-cell>
        </table:table-row>
      </table:table>
      <text:p text:style-name="P2"><text:span text:style-name="Strong_20_Emphasis"><text:span text:style-name="T1">Консультация для родителей:</text:span></text:span></text:p>
      <text:p text:style-name="P2"><text:span text:style-name="Strong_20_Emphasis"><text:span text:style-name="T1">«Значение театрализованной деятельности в жизни дошкольника »</text:span></text:span></text:p>
      <text:p text:style-name="P3">     <text:span text:style-name="T1">Ориентированность современных концепций дошкольного образования на гуманизацию предполагает изменение самого подхода к личности ребенка. Наиболее общим в этих подходах является направленность на удовлетворение потребностей растущей личности во всестороннем развитии. Следовательно, надо строить всю педагогическую работу исходя из понимания педагогом уникальности каждого ребенка, ценности его своеобразия. Это говорит о необходимости принятия личностно ориентированных целей дошкольного образования как приоритетных.</text:span></text:p>
      <text:p text:style-name="P3">    <text:span text:style-name="T1">В педагогике и психологии активно обсуждается проблема взаимосвязи личности и творчества. Дошкольная педагогика ищет сегодня пути развития детей в сугубо детских видах деятельности в противовес обучению школьного типа. Именно игра и должна преимущественно использоваться педагогами. </text:span><text:span text:style-name="T3">И</text:span><text:span text:style-name="T1">гра является своеобразным центром, вокруг которого сосредоточиваются главные интересы и переживания детей. Театрализованная деятельность является разновидностью игры.</text:span></text:p>
      <text:p text:style-name="P3">    <text:span text:style-name="T1">Театрализованная деятельность в детском саду организационно может пронизывать все режимные моменты: включаться во все занятия, в совместную деятельность детей и взрослых в свободное время, осуществляться в самостоятельной деятельности детей. Театрализованная деятельность может быть органично включена в работу различных студий и кружков; продукты театрализованной деятельности (инсценировки, драматизации, спектакли, концерты и др.) могут вноситься в содержание праздников, развлечений и сладких пятниц.</text:span></text:p>
      <text:p text:style-name="P3"><text:span text:style-name="Emphasis">     </text:span><text:span text:style-name="Emphasis"><text:span text:style-name="T1">Театрализованная игра на занятиях: </text:span></text:span><text:span text:style-name="T1">во время занятий педагог включает театрализованную игру как игровой прием и форму обучения детей. В занятие вводятся персонажи, которые помогают детям усвоить те или иные знания, умения и навыки. Игровая форма проведения занятия способствует раскрепощению ребенка, созданию атмосферы свободы и игре.</text:span></text:p>
      <text:p text:style-name="P3"><text:span text:style-name="Emphasis">    </text:span><text:span text:style-name="Emphasis"><text:span text:style-name="T1">Свободная совместная деятельность детей и взрослых</text:span></text:span><text:span text:style-name="T1">: это совместная деятельность детей на прогулке, вне занятий. Сюда включаются игровые ситуации прогулок, организация игр в игровых комнатах, чтение художественной литературы с последующим обыгрыванием сюжетных эпизодов вне занятий в течение дня, игры-рисования на свободную тему, строительные игры с драматизацией.</text:span></text:p>
      <text:p text:style-name="P3"><text:span text:style-name="Emphasis">  </text:span><text:span text:style-name="Emphasis"><text:span text:style-name="T1">Театрализованная игра в самостоятельной деятельности детей: </text:span></text:span><text:span text:style-name="T1">в самостоятельных детских играх отражаются персонажи и сюжеты, </text:span><text:soft-page-break/><text:span text:style-name="T1">взволновавшие детей. Так, дети часто играют в Снегурочку и Деда Мороза, создавая в игровой комнате заново мир новогоднего праздника. Яркие сюжеты, игры, хороводы, усвоенные в совместной свободной деятельности детей и взрослых, в играх-занятиях, также способствуют возникновению самостоятельной театрализованной игры детей.</text:span></text:p>
      <text:p text:style-name="P3">   <text:span text:style-name="T1">Театрализованная деятельность способствует тому, чтобы сделать жизнь детей в группе увлекательнее, разнообразнее.</text:span></text:p>
      <text:p text:style-name="P3">   <text:span text:style-name="T1">Театральная деятельность представлена в ДОУ </text:span><text:span text:style-name="Strong_20_Emphasis"><text:span text:style-name="T1">кукольным театром</text:span></text:span><text:span text:style-name="T1"> и </text:span><text:span text:style-name="Strong_20_Emphasis"><text:span text:style-name="T1">театрализованными играми</text:span></text:span><text:span text:style-name="T1">, которые делятся на две группы:</text:span><text:span text:style-name="Strong_20_Emphasis"><text:span text:style-name="T1">режиссерские игры и игры-драматизации.</text:span></text:span></text:p>
      <text:p text:style-name="P3">     <text:span text:style-name="Strong_20_Emphasis"><text:span text:style-name="T1">Для организации</text:span></text:span><text:span text:style-name="T1"> </text:span><text:span text:style-name="Strong_20_Emphasis"><text:span text:style-name="T1">детского театра</text:span></text:span><text:span text:style-name="T1"> нужны куклы различных систем, формирующие у детей определенные умения и навыки, стимулирующие детское творчество (песенное, танцевальное, игровое), побуждающие к импровизации на детских музыкальных инструментах. Из всех видов кукольного театра в детском саду наибольшей популярностью пользуется театр картинок (на фланелеграфе, картоне, столе). Театр игрушек и петрушек тоже вызывает интерес.</text:span></text:p>
      <text:p text:style-name="P3">    <text:span text:style-name="T1">По способу управления театральные куклы делятся на два основных вида – верховые и напольные. К верховым относятся те, которыми кукловод управляет из-за ширмы. В свою очередь, они бывают перчаточными и тростевыми.</text:span></text:p>
      <text:p text:style-name="P3">     <text:span text:style-name="T1">Напольные куклы «работают» на полу, кукловод управляет ими на глазах у зрителей. К напольным относятся марионетки и большие куклы.</text:span></text:p>
      <text:p text:style-name="P3"><text:span text:style-name="Strong_20_Emphasis"><text:span text:style-name="Emphasis">    </text:span></text:span><text:span text:style-name="Strong_20_Emphasis"><text:span text:style-name="Emphasis"><text:span text:style-name="T1">К режиссерским играм </text:span></text:span></text:span> <text:span text:style-name="T1">в ДОУ относятся настольные театрализованные игры: </text:span><text:span text:style-name="Strong_20_Emphasis"><text:span text:style-name="T1">настольный театр игрушек, настольный театр картинок, теневой театр, театр на фланелеграфе.</text:span></text:span></text:p>
      <text:p text:style-name="P3">    <text:span text:style-name="T1">Тут ребенок или взрослый сам не является действующим лицом, он создает сцены, ведет роль игрушечного персонажа – объемного или плоскостного. Он действует за него, изображает его интонацией, мимикой. Пантомима ребенка ограничена. Ведь он действует неподвижной или малоподвижной фигурой, игрушкой.</text:span></text:p>
      <text:p text:style-name="P3">   <text:span text:style-name="Strong_20_Emphasis"><text:span text:style-name="Emphasis"><text:span text:style-name="T1">Игры-драматизации</text:span></text:span></text:span><text:span text:style-name="Emphasis"><text:span text:style-name="T1"> </text:span></text:span><text:span text:style-name="T1">основаны на собственных действиях исполнителя роли, который при этом может использовать куклы бибабо или персонажи, надетые на пальцы. Ребенок в этом случае играет сам, преимущественно использует свои средства выразительности: интонацию, мимику, пантомиму. Участвуя в играх-драматизациях, ребенок как бы входит в образ, перевоплощается в него, живет его жизнью.</text:span></text:p>
      <text:p text:style-name="P3">   <text:span text:style-name="Strong_20_Emphasis"><text:span text:style-name="T2">Игры-драматизации</text:span></text:span><text:span text:style-name="Strong_20_Emphasis"><text:span text:style-name="T1"> </text:span></text:span><text:span text:style-name="Strong_20_Emphasis"><text:span text:style-name="T2">с пальчиками</text:span></text:span><text:span text:style-name="T1"> - атрибуты ребенок надевает на пальцы, но, как и в драматизации, сам действует за персонажа. (Например, сказки «Репка», Коза и семеро козлят», «Гуси-лебеди». Показ таких сказок могут показывать двое, трое детей, которые располагаются за ширмой).</text:span></text:p>
      <text:p text:style-name="P3"><text:soft-page-break/>   <text:span text:style-name="Strong_20_Emphasis"><text:span text:style-name="T2">Игры-драматизации с куклами бибабо</text:span></text:span><text:span text:style-name="T2"> – </text:span><text:span text:style-name="T1">в этих играх на пальцы руки надевают куклу. Движения ее головы, рук, туловища осуществляются с помощью движений пальцев, кисти руки.</text:span></text:p>
      <text:p text:style-name="P3">   <text:span text:style-name="Strong_20_Emphasis"><text:span text:style-name="T2">Импровизация </text:span></text:span><text:span text:style-name="T2">– </text:span><text:span text:style-name="T1">разыгрывание темы, сюжета без предварительной подготовки, очень сложная, но и интересная игр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, sans-serif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4:46:27.042428244</meta:creation-date>
    <dc:date>2015-03-24T21:07:29.164291984</dc:date>
    <meta:editing-duration>P0D</meta:editing-duration>
    <meta:editing-cycles>3</meta:editing-cycles>
    <meta:generator>LibreOffice/4.2.0.4$Linux_x86 LibreOffice_project/420m0$Build-4</meta:generator>
    <meta:document-statistic meta:table-count="1" meta:image-count="0" meta:object-count="0" meta:page-count="3" meta:paragraph-count="19" meta:word-count="634" meta:character-count="5193" meta:non-whitespace-character-count="4509"/>
  </office:meta>
</office:document-meta>
</file>