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 </text:p>
      <text:p text:style-name="P2">«Развитие математических способностей у дошкольников»</text:p>
      <text:p text:style-name="P1"/>
      <text:p text:style-name="P1">Обучению дошкольников важное место должно отводиться началом математики. Особенно в наше время это вызвано целым рядом причин: началом школьного обучения, стремлением родителей раньше научить ребенка узнавать цифры, решать задачи, считать.</text:p>
      <text:p text:style-name="P1"/>
      <text:p text:style-name="P1">Важно воспитать и привить интерес к математике.</text:p>
      <text:p text:style-name="P1"/>
      <text:p text:style-name="P1">Очень важно, чтобы математика вошла в жизнь детей не как теория, а как знакомство с интересным явлением окружающего мира. Весь процесс должен быть настроен на более раннее возникновение "почему? ", желание узнать что-то новое, формируется познавательный интерес.</text:p>
      <text:p text:style-name="P1"/>
      <text:p text:style-name="P1">Уже с младенческого возраста начинается у ребенка знакомство с величиной, формой, пространственными ориентирами. Он на каждом шагу сталкивается с тем, что нужно учитывать величину и форму предметов, правильно ориентироваться в пространстве.</text:p>
      <text:p text:style-name="P1"/>
      <text:p text:style-name="P1">Хочу напомнить родителям, что принудительное обучение бесполезно и вредно. Выполнение заданий должно начинаться с предложения "Поиграем? ".</text:p>
      <text:p text:style-name="P1"/>
      <text:p text:style-name="P1">Знания по математике ребенок должен получать не только в детском саду,</text:p>
      <text:p text:style-name="P1"/>
      <text:p text:style-name="P1">но и из своей повседневной жизни. Здесь без помощи родителей не обойтись. В программе по математике для детских садов выделены основные темы "Количество и счет", "Величина", "Ориентировка в пространстве и времени", "форма".Вы можете уделить внимание и в повседневной жизни, по дороге в детский сад, на прогулке, в магазине и т. д.</text:p>
      <text:p text:style-name="P1"/>
      <text:p text:style-name="P1">Обращайте внимание детей на форму различных предметов в окружающем мире, их количество. Например, тарелки круглые, часы круглые, скатерть квадратная.</text:p>
      <text:p text:style-name="P1"/>
      <text:p text:style-name="P1">Спросите, какую фигуру напоминает тот или иной предмет. Выбери предмет похожий по форме на ту или иную фигуру. Спросите, чего у них по две и чего по одному. Поставьте чашки и спросите, если будут обедать 3 или 4 человека, сколько нужно поставить тарелок, положить ложек и вилок. Принесли домой фрукты, яблоки и груши, спросите чего больше?</text:p>
      <text:p text:style-name="P1"/>
      <text:p text:style-name="P1">По дороге в детский сад или домой рассматривайте деревья, спросите, какое дерево выше, а какое ниже, какое толще, а какое тоньше. А когда рисует ваш ребенок, спросите его о длине карандашей, сравните их по длине, чтобы <text:soft-page-break/>ребенок в жизни употреблял такие слова как длинный-короткий, широкий-узкий, высокий-низкий. Ребенок должен к школе пользоваться правильными словами для сравнения по величине.</text:p>
      <text:p text:style-name="P1"/>
      <text:p text:style-name="P1">Сравнивайте все вокруг по величине. Обращайте внимание детей на характерные особенности животных. Обращайте внимание на цифры, которые окружают вокруг нас в повседневной жизни, например в календаре, на телефонном аппарате, номер вашего дома, квартиры, страница в книге.</text:p>
      <text:p text:style-name="P1"/>
      <text:p text:style-name="P1">Предложите ребенку рассмотреть цифры в телефоне, назвать их сначала в прямом, а потом в обратном порядке, сказать номер своего телефона, спросить, есть ли в номере одинаковые цифры. Поиграйте в игру "Кто больше найдет цифр в окружении? ", "Какое число пропущено? ".</text:p>
      <text:p text:style-name="P1"/>
      <text:p text:style-name="P1">Дети учатся не только считать, но и ориентироваться в пространстве и времени. Спрашивайте ребенка, что находится слева, справа от него, впереди-сзади. Обращайте внимание на то, что было сегодня, что было вчера, что буде завтра. Называйте дни недели, спрашивайте его, а какой был день вчера, а какой будет день завтра. Называйте месяцы:зимние, весенние, летние и осенние.</text:p>
      <text:p text:style-name="P1"/>
      <text:p text:style-name="P1">Поиграйте в игру "Найди игрушку". Ребенок найдя игрушку говорит где она находилась, используя слова "за", "на", "между", "в".</text:p>
      <text:p text:style-name="P1"/>
      <text:p text:style-name="P1">Обратите внимание детей на часы в вашем доме, например в телевизоре, магнитофоне, стиральной машине. Объясните для чего они.</text:p>
      <text:p text:style-name="P1"/>
      <text:p text:style-name="P1">Познакомьте детей с деньгами, монетками. Чтоб ребенок знал, сколько рублей содержится в той или иной монете, цифра на монете обозначает</text:p>
      <text:p text:style-name="P1"/>
      <text:p text:style-name="P1">количество рублей, что количество монет не соответствует количеству рублей.</text:p>
      <text:p text:style-name="P1"/>
      <text:p text:style-name="P1">Так вы можете приобщить ребенка ко многим математическим понятиям, способствовать их лучшему усвоению, поддерживая и развивая их интерес к математике, жертвуя небольшим количеством времен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e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e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545" meta:character-count="3840"/>
    <dc:date>2015-03-22T14:05:01.97</dc:date>
    <meta:generator>OpenOffice.org/3.4.1$Win32 OpenOffice.org_project/341m1$Build-9593</meta:generator>
  </office:meta>
</office:document-meta>
</file>