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Times New Roman" fo:font-size="14pt" style:font-size-asian="14pt" style:font-name-complex="Times New Roman2" style:font-size-complex="14pt"/>
    </style:style>
    <style:style style:name="P3" style:family="paragraph" style:parent-style-name="Standard">
      <style:paragraph-properties fo:line-height="100%"/>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4" style:family="paragraph" style:parent-style-name="Standard">
      <style:paragraph-properties fo:margin-left="0cm" fo:margin-right="0cm" fo:margin-top="0.106cm" fo:margin-bottom="0cm" fo:line-height="105%" fo:text-align="justify" style:justify-single-word="false" fo:text-indent="0.635cm" style:auto-text-indent="false" style:text-autospace="non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5" style:family="paragraph" style:parent-style-name="Paragraph_20_Style">
      <style:paragraph-properties fo:margin-left="0cm" fo:margin-right="0cm" fo:margin-top="0.106cm" fo:margin-bottom="0cm" fo:line-height="105%" fo:text-align="justify" style:justify-single-word="false" fo:text-indent="0.635cm" style:auto-text-indent="false" style:text-autospace="none"/>
    </style:style>
    <style:style style:name="P6" style:family="paragraph" style:parent-style-name="Paragraph_20_Style">
      <style:paragraph-properties fo:margin-left="0cm" fo:margin-right="0cm" fo:margin-top="0.106cm" fo:margin-bottom="0cm" fo:line-height="105%" fo:text-align="justify" style:justify-single-word="false" fo:text-indent="0.635cm" style:auto-text-indent="false" style:text-autospace="none"/>
      <style:text-properties style:font-name="Times New Roman1" fo:font-size="14pt" style:font-name-asian="Times New Roman1" style:font-size-asian="14pt" style:font-name-complex="Times New Roman1" style:font-size-complex="14pt"/>
    </style:style>
    <style:style style:name="P7" style:family="paragraph" style:parent-style-name="Paragraph_20_Style">
      <style:paragraph-properties fo:margin-left="0cm" fo:margin-right="0cm" fo:margin-top="0cm" fo:margin-bottom="0cm" fo:line-height="105%" fo:text-align="justify" style:justify-single-word="false" fo:text-indent="0.635cm" style:auto-text-indent="false" style:text-autospace="none"/>
    </style:style>
    <style:style style:name="P8" style:family="paragraph" style:parent-style-name="Standard" style:master-page-name="Standard">
      <style:paragraph-properties fo:line-height="100%" style:page-number="auto"/>
      <style:text-properties style:font-name="Times New Roman" fo:font-size="14pt" fo:font-weight="bold" style:font-size-asian="14pt" style:font-weight-asian="bold" style:font-name-complex="Times New Roman2" style:font-size-complex="14pt" style:font-weight-complex="bold"/>
    </style:style>
    <style:style style:name="P9" style:family="paragraph" style:parent-style-name="Standard">
      <style:paragraph-properties fo:line-height="100%"/>
      <style:text-properties style:font-name="Times New Roman" fo:font-size="14pt" style:font-size-asian="14pt" style:font-name-complex="Times New Roman2" style:font-size-complex="14pt"/>
    </style:style>
    <style:style style:name="P10" style:family="paragraph" style:parent-style-name="Standard" style:list-style-name="L3">
      <style:paragraph-properties fo:line-height="100%"/>
      <style:text-properties style:font-name="Times New Roman" fo:font-size="14pt" style:font-size-asian="14pt" style:font-name-complex="Times New Roman2" style:font-size-complex="14pt"/>
    </style:style>
    <style:style style:name="P11" style:family="paragraph" style:parent-style-name="Standard">
      <style:paragraph-properties fo:line-height="100%"/>
    </style:style>
    <style:style style:name="T1" style:family="text">
      <style:text-properties style:font-name="Times New Roman" fo:font-size="14pt" style:font-size-asian="14pt" style:font-name-complex="Times New Roman2" style:font-size-complex="14pt"/>
    </style:style>
    <style:style style:name="T2" style:family="text">
      <style:text-properties style:font-name="Times New Roman1" fo:font-size="14pt" fo:letter-spacing="0.079cm" style:font-name-asian="Times New Roman1" style:font-size-asian="14pt" style:font-name-complex="Times New Roman1" style:font-size-complex="14pt"/>
    </style:style>
    <style:style style:name="T3" style:family="text">
      <style:text-properties style:font-name="Times New Roman1" fo:font-size="14pt" style:font-name-asian="Times New Roman1" style:font-size-asian="14pt" style:font-name-complex="Times New Roman1" style:font-size-complex="14pt"/>
    </style:style>
    <style:style style:name="T4" style:family="text">
      <style:text-properties style:font-name="Times New Roman1" fo:font-size="14pt" fo:font-style="italic" style:font-name-asian="Times New Roman1" style:font-size-asian="14pt" style:font-style-asian="italic" style:font-name-complex="Times New Roman1" style:font-size-complex="14pt" style:font-style-complex="italic"/>
    </style:style>
    <style:style style:name="T5" style:family="text">
      <style:text-properties fo:color="#000000" style:font-name="Times New Roman1" fo:font-size="14pt" fo:letter-spacing="0.079cm" style:font-name-asian="Times New Roman1" style:font-size-asian="14pt" style:font-name-complex="Times New Roman1" style:font-size-complex="14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7"/>Дидактические подвижные игры, как форма интеграции физического и интеллектуального развития дошкольников в современном дошкольном образовании России.</text:p>
      <text:p text:style-name="P2"><text:s text:c="7"/>Инновационные процессы на современном этапе развития общества затрагивают в первую очередь систему дошкольного образования, как начальную ступень раскрытия потенциальных способностей ребёнка. Развитие дошкольного образования, переход на новый качественный уровень не может осуществляться без разработки инновационных технологий. Инновации определяют новые методы, формы, средства, технологии, использующиеся в педагогической практике, ориентированные на личность ребёнка, на развитие его способностей. </text:p>
      <text:p text:style-name="P2"><text:s text:c="7"/>В последние 10-12 лет в связи с изменением социально-экономических условий в России, развитием научных исследований в области образования, в том числе и дошкольного образования, резко возросла актуальность поиска новых, более эффективных форм, средств, методов и технологий обучения и воспитания. Вместе с обновлением всего дошкольного образования активно происходит обновление содержания физкультурно-оздоровительной работы дошкольных учреждений. </text:p>
      <text:p text:style-name="P2"><text:s text:c="6"/>Дошкольный возраст – это особая пора жизнедеятельности ребенка. В этот период перестраивается вся его психическая жизнь и отношение к окружающему миру, происходит интенсивное развитие интеллектуальной, нравственно-волевой и эмоциональной сфер. Поэтому ребенок должен полноценно развиваться, получая, как физическое, так и интеллектуальное развития. На мой взгляд, интеграцию физического и интеллектуального развития воспитанников можно возложить на одну из форм образовательного процесса дошкольного образования — дидактические подвижные игры.</text:p>
      <text:p text:style-name="P1"><text:span text:style-name="T1"><text:s text:c="6"/>Дидактические подвижные игры способствуют развитию приёмов умственной деятельности. Это своеобразное средство воспитания и обучения, отвечающее особенностям и возможностям маленького ребёнка. Их основу составляет взаимосвязь игры, двигательной деятельности и доступного, продуманного процесса усвоения знаний. В старшем дошкольном возрасте в структуру подвижных дидактических игр включаются логические задачи, в которых надо найти, например, недостающую в ряду фигуру или признак отличия одной фигуры от другой. При решении таких задач используются приемы сравнения, обобщения, абстрагирования. Педагог, при этом, становится организатором групповых обсуждений какого-либо вопроса. Важно, что дети в этом возрасте учатся ставить вопросы сами, а педагог для этого создает проблемы и провоцирует ситуации, намеренно допуская ошибки, приучая мыслить самостоятельно.</text:span></text:p>
      <text:p text:style-name="P2"><text:s text:c="5"/>Все занятия – это игры, но игры познавательные, влияющие на развитие любознательности, познавательных интересов и двигательных способностей дошкольников. Таким образом, в ходе формирования у дошкольников элементарных математических представлений, происходит воспитание настойчивости и находчивости, самостоятельности и стремления к достижению <text:soft-page-break/>положительного результата деятельности. Все игры сопровождаются двигательной активностью, которые стимулируют ребенка к достижению цели, поставленной педагогом и способствуют формированию активной жизненной позиции.</text:p>
      <text:p text:style-name="P2"><text:s text:c="6"/>Интеграция познавательного и физического развития наилучшим образом формирует приемы мыслительной деятельности и качества ума, способствует развитию памяти, речи, воображения, эмоций, формирует настойчивость, терпение, творческий потенциал и при этом сохраняет здоровье будущему школьнику. </text:p>
      <text:p text:style-name="P2"><text:s text:c="7"/>Ниже я привожу примеры дидактических подвижных игр, используемых мной в работе с дошкольниками.</text:p>
      <text:p text:style-name="P3">Игра «Смело отвечай, вперед шагай»</text:p>
      <text:p text:style-name="P7"><text:span text:style-name="T2">Цели</text:span><text:span text:style-name="T3">: развивать внимание, сообразительность, целеустремленность; совершенствовать умение работать с занимательными математическими задачами-шутками, логическое мышление, внимание; воспитывать интерес к математике, настойчивость, целеустремленность, взаимопомощь; стимулировать мыслительную деятельность детей в процессе движений, развивать быстроту в играх-соревнованиях.</text:span></text:p>
      <text:p text:style-name="P5"><text:span text:style-name="T2">Содержание</text:span><text:span text:style-name="T3">: дети становятся у черты и выстраиваются в шеренгу. Им предлагается решить занимательные задачи по математике, отвечая правильно на вопрос и передвигаясь на шаг вперед. Кто первым достигнет башни форта, то получит право подобрать ключ к сундучку и открыть его.</text:span></text:p>
      <text:p text:style-name="P5"><text:span text:style-name="T2">Задачи</text:span><text:span text:style-name="T3">:</text:span></text:p>
      <text:p text:style-name="P7"><text:span text:style-name="T3">– Сколько спинок у трех свинок? </text:span><text:span text:style-name="T4">(3.)</text:span></text:p>
      <text:p text:style-name="P7"><text:span text:style-name="T3">– Сколько хвостов у двух котов? </text:span><text:span text:style-name="T4">(2.)</text:span></text:p>
      <text:p text:style-name="P7"><text:span text:style-name="T3">– Сколько рогов у двух быков? </text:span><text:span text:style-name="T4">(4.)</text:span></text:p>
      <text:p text:style-name="P7"><text:span text:style-name="T3">– Сколько у коня копыт, когда конь в траве лежит? </text:span><text:span text:style-name="T4">(4.)</text:span></text:p>
      <text:p text:style-name="P7"><text:span text:style-name="T3">– Сколько домишек у ста муравьишек? </text:span><text:span text:style-name="T4">(Один.)</text:span></text:p>
      <text:p text:style-name="P7"><text:span text:style-name="T3">– Каким гребнем голову не причешешь? </text:span><text:span text:style-name="T4">(Петушиным.)</text:span></text:p>
      <text:p text:style-name="P7"><text:span text:style-name="T3">– Как можно принести воду в решете? </text:span><text:span text:style-name="T4">(Заморозить ее.)</text:span></text:p>
      <text:p text:style-name="P7"><text:span text:style-name="T3">– Сколько задних лап у двух зайчат? </text:span><text:span text:style-name="T4">(4.)</text:span></text:p>
      <text:p text:style-name="P7"><text:span text:style-name="T3">– Сколько животиков у пяти бегемотиков? </text:span><text:span text:style-name="T4">(5.)</text:span></text:p>
      <text:p text:style-name="P7"><text:span text:style-name="T3">– Ты да я, да мы с тобой. Сколько нас всего? </text:span><text:span text:style-name="T4">(2.)</text:span></text:p>
      <text:p text:style-name="P6">Выигравшему ребенку вручается последний (седьмой) золотой ключ.</text:p>
      <text:p text:style-name="P5"><text:span text:style-name="T2">Правила</text:span><text:span text:style-name="T3">: объяснить детям, что надо быть внимательными, думать и отвечать быстро, стараясь опередить ответом товарища</text:span></text:p>
      <text:p text:style-name="P4">Игра «День – ночь»</text:p>
      <text:p text:style-name="P7"><text:span text:style-name="T2">Цели</text:span><text:span text:style-name="T3">: развивать внимание, координацию, ловкость и быстроту движений, мышление; стимулировать мыслительную деятельность детей в процессе движений, согласовывая их со словами.</text:span></text:p>
      <text:p text:style-name="P5"><text:span text:style-name="T2">Материалы</text:span><text:span text:style-name="T3">: две веревки.</text:span></text:p>
      <text:p text:style-name="P5"><text:soft-page-break/><text:span text:style-name="T2">Содержание</text:span><text:span text:style-name="T3">: гном благодарит детей за правильность выполнения заданий и предлагает им поиграть. Перед детьми выкладывают две веревки на некотором расстоянии друг от друга. У первой линии выстраиваются все мальчики, у другой – девочки. Команда мальчиков – «ночь», команда девочек – «день». На сигнал – команду «Ночь!» – мальчики ловят девочек и наоборот. Пойманные дети переходят в команду соперника.</text:span></text:p>
      <text:p text:style-name="P5"><text:span text:style-name="T5">Вопрос</text:span><text:span text:style-name="T3">: догадайтесь, когда, в какое время года, ночь короче, а день – длиннее?</text:span></text:p>
      <text:p text:style-name="P5"><text:span text:style-name="T2">Правила</text:span><text:span text:style-name="T3">: обратить внимание детей на то, что во время игры нельзя забегать за пределы веревки, стараясь увернуться от соперника, не толкая и не сталкиваясь, ловить, дотрагиваясь до плеча или руки соперника.</text:span></text:p>
      <text:p text:style-name="P2"/>
      <text:p text:style-name="P2"><text:s text:c="42"/>Список источников.</text:p>
      <text:list xml:id="list7383173513861938599" text:style-name="L3">
        <text:list-item>
          <text:p text:style-name="P10">Математика в движении: планирование, оздоровительно-развивающие занятия, подвижно-дидактические игры. Вторая младшая группа/ авт.-сост. Н.В. Финогенова, М.Ю. Рыбина, Г.В. Ремизенко.-Волгоград: Учитель, 2011.-110 с</text:p>
        </text:list-item>
        <text:list-item>
          <text:p text:style-name="P10">Математика в движении: планирование, оздоровительно-развивающие занятия, подвижно-дидактические игры. Средняя группа/ авт.-сост. Н.В. Финогенова, М.Ю. Рыбина, Г.В. Ремизенко.-Волгоград: Учитель; ИП Гринин Л.Е., 2014.-153 с.</text:p>
        </text:list-item>
        <text:list-item>
          <text:p text:style-name="P10"><text:s/>Математика в движении: планирование, оздоровительно-развивающие занятия, подвижно-дидактические игры. Старшая группа/ авт.-сост. Н.В. Финогенова, М.Ю. Рыбина, Г.В. Ремизенко.-Волгоград: Учитель; ИП Гринин Л.Е., 2014.-182 с.</text:p>
        </text:list-item>
        <text:list-item>
          <text:p text:style-name="P10">Математика в движении: планирование, оздоровительно-развивающие занятия, подвижно-дидактические игры. Подготовительная группа/ авт.-сост. Н.В. Финогенова, М.Ю. Рыбина, Г.В. Ремизенко.-Волгоград: Учитель, 2011.-165 с.</text:p>
        </text:list-item>
      </text:list>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ph_20_Style" style:display-name="Paragraph Style" style:family="paragraph">
      <style:paragraph-properties fo:margin="100%" fo:margin-left="0cm" fo:margin-right="0cm" fo:margin-top="0cm" fo:margin-bottom="0cm" fo:text-align="start" style:justify-single-word="false" fo:text-indent="0cm" style:auto-text-indent="false" style:text-autospace="none"/>
    </style:style>
    <style:style style:name="Centered" style:family="paragraph" style:next-style-name="Paragraph_20_Style">
      <style:paragraph-properties fo:margin="100%" fo:margin-left="0cm" fo:margin-right="0cm" fo:margin-top="0cm" fo:margin-bottom="0cm" fo:text-align="center" style:justify-single-word="false" fo:text-indent="0cm" style:auto-text-indent="false" style:text-autospace="none"/>
    </style:style>
    <style:style style:name="Default_20_Paragraph_20_Font" style:display-name="Default Paragraph Font" style:family="text"/>
    <style:style style:name="Normal_20_text" style:display-name="Normal text" style:family="text">
      <style:text-properties fo:color="#000000" style:font-name="Arial1" fo:font-size="10pt" style:font-name-asian="Arial1" style:font-size-asian="10pt" style:font-name-complex="Arial1" style:font-size-complex="10pt"/>
    </style:style>
    <style:style style:name="Heading" style:family="text">
      <style:text-properties fo:color="#0000ff" style:font-name="Arial1" fo:font-size="10pt" fo:font-weight="bold" style:font-name-asian="Arial1" style:font-size-asian="10pt" style:font-weight-asian="bold" style:font-name-complex="Arial1" style:font-size-complex="10pt" style:font-weight-complex="bold"/>
    </style:style>
    <style:style style:name="Subheading" style:family="text">
      <style:text-properties fo:color="#000080" style:font-name="Arial1" fo:font-size="10pt" fo:font-weight="bold" style:font-name-asian="Arial1" style:font-size-asian="10pt" style:font-weight-asian="bold" style:font-name-complex="Arial1" style:font-size-complex="10pt" style:font-weight-complex="bold"/>
    </style:style>
    <style:style style:name="Keywords" style:family="text">
      <style:text-properties fo:color="#800000" style:font-name="Arial1" fo:font-size="10pt" fo:font-style="italic" style:font-name-asian="Arial1" style:font-size-asian="10pt" style:font-style-asian="italic" style:font-name-complex="Arial1" style:font-size-complex="10pt" style:font-style-complex="italic"/>
    </style:style>
    <style:style style:name="Jump_20_1" style:display-name="Jump 1" style:family="text">
      <style:text-properties fo:color="#008000" style:font-name="Arial1" fo:font-size="10pt" style:text-underline-style="solid" style:text-underline-width="auto" style:text-underline-color="font-color" style:font-name-asian="Arial1" style:font-size-asian="10pt" style:font-name-complex="Arial1" style:font-size-complex="10pt"/>
    </style:style>
    <style:style style:name="Jump_20_2" style:display-name="Jump 2" style:family="text">
      <style:text-properties fo:color="#008000" style:font-name="Arial1" fo:font-size="10pt" style:text-underline-style="solid" style:text-underline-width="auto" style:text-underline-color="font-color" style:font-name-asian="Arial1" style:font-size-asian="10pt" style:font-name-complex="Arial1"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958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ветланка</meta:initial-creator>
    <dc:creator>Светлана Дергачева</dc:creator>
    <meta:editing-cycles>3</meta:editing-cycles>
    <meta:creation-date>2015-02-07T11:18:00</meta:creation-date>
    <dc:date>2015-02-08T23:17:23.65</dc:date>
    <meta:editing-duration>PT1H38M11S</meta:editing-duration>
    <meta:generator>OpenOffice/4.0.0$Win32 OpenOffice.org_project/400m3$Build-9702</meta:generator>
    <meta:document-statistic meta:table-count="0" meta:image-count="0" meta:object-count="0" meta:page-count="3" meta:paragraph-count="35" meta:word-count="802" meta:character-count="663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