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начение игр в жизни ребенка.</text:p>
      <text:p text:style-name="P1"/>
      <text:p text:style-name="P2"><text:tab/>Игра является важным видом видом детской деятельности и имеет большое значение для становления индивидуальности и формирования детского коллектива. К сожалению, играми часто пренебрегают, ошибочно считая, что они лишь развлекают детей и развивают них соперничество.</text:p>
      <text:p text:style-name="P2"><text:tab/>Правильно подобранные игры являются эффективным средством для формирования морально — волевых качеств детей, реализуют детскую потребность воздействия на мир. Игры помогают ввести детей в учебный <text:s/>процесс, подготовить к нагрузкам, в том числе к нагрузкам общения в школе, к которым первоклассник еще не привык. Ведь в игре дети самостоятельно общаются со сверстниками, их объединяет одна цель, совместные усилия к ее достижению, общие интересы и переживания. В игре ребенок становится членом коллектива, учится оценивать свои действия и поступки. Игру — это своеобразный способ усвоения общественного опыта.</text:p>
      <text:p text:style-name="P2"><text:tab/>Педагог В.А. Сухомлинский подчеркивал, что игра — это огромное светлое окно, через котрое в мир ребенка вливается поток представлений, понятий об окружающем мире. Игра прививает навыки эффективного общения, развивает чувство общности, внимательность, учит правиьно выражать свои мысли и строить диалоги, развивает речь. Ребенок учится выражать свои мысли, чувства, стремления, учится подчинять свою деятельность, мысли строгим правилам игры, учится быть целенаправленным.</text:p>
      <text:p text:style-name="P2"/>
      <text:p text:style-name="P2">Перейдем непосредственно к самим играм.</text:p>
      <text:p text:style-name="P2"/>
      <text:p text:style-name="P2">Игра №1 «Поиск клада».</text:p>
      <text:p text:style-name="P2">Цель: укрепление физического здоровья детей, развитие сообразительности, умения работать сообща.</text:p>
      <text:p text:style-name="P2">Место проведения: детская площадка.</text:p>
      <text:p text:style-name="P2">Количество детей: 8-20.</text:p>
      <text:p text:style-name="P2">Возраст: от 6 лет.</text:p>
      <text:p text:style-name="P2">Время проведения: 60 минут.</text:p>
      <text:p text:style-name="P2">Оборудование: несколько листов бумаги, приз для победителей.</text:p>
      <text:p text:style-name="P2">Описание игры:</text:p>
      <text:p text:style-name="P2">Воспитатель должен написать записки, где в стихах, иносказательно, зашифрованно описаны места территории детской площадки. Каждая новая записка посылает участников к следующей. Далее воспитатель должен спрятать эти записки в определенных местах. Каждая команда получает задание и по сигналу отправляется в путь. Команды бегаю по своему маршруту, но записка с «кладом» только одна. Команда, нашедшая «клад» первой является победителем.</text:p>
      <text:p text:style-name="P2"/>
      <text:p text:style-name="P2"/>
      <text:p text:style-name="P2">Игра №2 «Ипподром».</text:p>
      <text:p text:style-name="P2">Цель игры: разгрузка, выход энергии.</text:p>
      <text:p text:style-name="P2">Место проведения: любое.</text:p>
      <text:p text:style-name="P2">Количество детей: 6-15.</text:p>
      <text:p text:style-name="P2">Возраст: 4-9 лет.</text:p>
      <text:p text:style-name="P2">Время проведения: 5 минут.</text:p>
      <text:p text:style-name="P2">Оборудование: не требуется.</text:p>
      <text:p text:style-name="P2">Описание игры:</text:p>
      <text:p text:style-name="P2">Участники либо стоят, либо сидят в кругу.</text:p>
      <text:p text:style-name="P2">Ведущий: «Покажите мне свои ладошки и коленки! Мы будем сейчас участвовать в скачках на ипподроме. Повторяйте за мной!»</text:p>
      <text:p text:style-name="P2">Участники повторяют движения за ведущим.</text:p>
      <text:p text:style-name="Standard"><text:soft-page-break/>«Лошади вышли к старту» (хлопки вразнобой по коленям).</text:p>
      <text:p text:style-name="Standard">«На старт, внимание, марш! Гонка началась!» (хлопки быстро по коленям).</text:p>
      <text:p text:style-name="Standard">«Барьеры» (поднимаем руки, словно зависли над барьером).</text:p>
      <text:p text:style-name="Standard">«Каменная дорога» (стучим кулаками по груди).</text:p>
      <text:p text:style-name="Standard">«По болоту» (дергаем себя за щеки).</text:p>
      <text:p text:style-name="Standard">«Песочек» (трем ладонь о ладонь).</text:p>
      <text:p text:style-name="Standard">«Фининая прямая» (очень быстрые хлопки по коленям).</text:p>
      <text:p text:style-name="Standard">«Ура!»</text:p>
      <text:p text:style-name="Standard"/>
      <text:p text:style-name="Standard"/>
      <text:p text:style-name="Standard"/>
      <text:p text:style-name="Standard">Игра №3 «Блохи».</text:p>
      <text:p text:style-name="Standard">Цель игры: развитие внимания и быстроты реакции.</text:p>
      <text:p text:style-name="Standard">Место проведения: любое.</text:p>
      <text:p text:style-name="Standard">Количество детей: 10 и более.</text:p>
      <text:p text:style-name="Standard">Возраст: 4-9 лет.</text:p>
      <text:p text:style-name="Standard">Время проведения: 8-10 минут.</text:p>
      <text:p text:style-name="Standard">Оборудование: два одинаковых предмета небольшого размера.</text:p>
      <text:p text:style-name="Standard">Описание игры:</text:p>
      <text:p text:style-name="Standard">Все участники встают в круг. Ведущий показывает два одинаковых предмета, их нужно быстро передавать по кругу. Тот, у кого в руках окажутся сразу оба предмета, выходит из игры.</text:p>
      <text:p text:style-name="Standard"/>
      <text:p text:style-name="Standard"/>
      <text:p text:style-name="Standard"/>
      <text:p text:style-name="Standard">Игра №4 «Чай-чай-выручай!».</text:p>
      <text:p text:style-name="Standard">Цель игры: развить ловкость, быстроту и реакцию, научить взаимовыручке, привить умение жить в коллективе.</text:p>
      <text:p text:style-name="Standard">Место проведения: любое.</text:p>
      <text:p text:style-name="Standard">Количество детей: 6 и более.</text:p>
      <text:p text:style-name="Standard">Возраст: 6-11 лет.</text:p>
      <text:p text:style-name="Standard">Время проведения: 15-20 минут.</text:p>
      <text:p text:style-name="Standard">Оборудование: не требуется.</text:p>
      <text:p text:style-name="Standard">Описание игры:</text:p>
      <text:p text:style-name="Standard">Вначале определяют границу игровой зоны, за которую забегать нельзя. Правила игры отличаются от обычных салочек тем, что когда водящий догонит и осалит какого-либо игрока, тот не становится салкой, а замирает на месте и кричит: «Чай-чай-выручай!» до тех пор, пока его не выручат.</text:p>
      <text:p text:style-name="Standard">Выручить его может любой из участников (кроме, конечно, водящего), просто дотронувшись до него. При этом задача салки становится очень непростой, так как он сможет передать свою роль другому толь­ко тогда, когда догонит всех остальных игроков, и при условии, что их никто не выручит. В противном случае игра может никогда не закончиться.</text:p>
      <text:p text:style-name="Standard"/>
      <text:p text:style-name="Standard"/>
      <text:p text:style-name="Standard">Игра №5 «Хвост дракона».</text:p>
      <text:p text:style-name="Standard">Цель игры: развить внимание, ловкость и быстроту.</text:p>
      <text:p text:style-name="Standard">Место проведения: любое.</text:p>
      <text:p text:style-name="Standard">Количество детей: 6 и более.</text:p>
      <text:p text:style-name="Standard">Возраст: 6-11 лет.</text:p>
      <text:p text:style-name="Standard">Время проведения: 10-15 минут.</text:p>
      <text:p text:style-name="Standard">Оборудование: не требуется.</text:p>
      <text:p text:style-name="Standard">Описание игры:</text:p>
      <text:p text:style-name="Standard"><text:soft-page-break/>Хвост дракона — веселая и подвижная игра для детей от пяти лет и старше, развивающая внимание, реакцию и ловкость. В нее играют, в основном, в закрытом помещении — в большой комнате, в спортзале или раздевалке.</text:p>
      <text:p text:style-name="Standard">Количество играющих не менее 4 человек (но чем больше, тем интереснее и веселее).</text:p>
      <text:p text:style-name="Standard">Игроки встают друг за другом, взяв впереди стоящего за талию (как бы образуя дракона/змейку). Стоящий впереди — голова дракона, задний — хвост.</text:p>
      <text:p text:style-name="Standard">«Голова» дракона пытается поймать свой «хвост», а «хвост» должен увернуться от «головы», при этом все остальные звенья дракона/змейки не должны расцепляться.</text:p>
      <text:p text:style-name="Standard">Когда передний игрок поймает заднего, пойманный становится «головой». Остальные меняются местами по желанию. Игра продолжается.</text:p>
      <text:p text:style-name="Standard">Примечание. Игра не имеет определенного окончания и победителей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20:35:34.99</meta:creation-date>
    <dc:date>2013-11-12T22:45:26.71</dc:date>
    <meta:editing-duration>PT1H54M38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3" meta:paragraph-count="66" meta:word-count="725" meta:character-count="5174"/>
  </office:meta>
</office:document-meta>
</file>