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shadow="non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/>
    </style:style>
    <style:style style:name="T5" style:family="text">
      <style:text-properties fo:font-style="normal" fo:font-weight="bold"/>
    </style:style>
    <style:style style:name="T6" style:family="text">
      <style:text-properties style:font-name="Times New Roman1" fo:font-size="14pt" fo:font-style="normal" fo:font-weight="bold"/>
    </style:style>
    <style:style style:name="T7" style:family="text">
      <style:text-properties fo:font-size="14pt" fo:font-style="normal" fo:font-weight="bold"/>
    </style:style>
    <style:style style:name="T8" style:family="text">
      <style:text-properties fo:font-variant="normal" fo:text-transform="none" fo:color="#000000" style:font-name="Cambria" fo:font-size="14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T13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, Осень! В гости просим!</text:p>
      <text:p text:style-name="P1">1 класс</text:p>
      <text:p text:style-name="P2"><text:span text:style-name="T3">Ведущий: </text:span>Добрый день, дорогие гости! Сегодня наш праздник посвящён прекрасному и грустному <text:s/>времени года — осени.</text:p>
      <text:p text:style-name="P2"/>
      <text:p text:style-name="P8">1 ребёнок: Осень! Славная пора!</text:p>
      <text:p text:style-name="P2"><text:s text:c="18"/>Любит осень детвора.</text:p>
      <text:p text:style-name="P2"><text:s text:c="18"/>Сливы, груши, виноград- </text:p>
      <text:p text:style-name="P2"><text:s text:c="18"/>Всё поспело для ребят.</text:p>
      <text:p text:style-name="P2">2 ребёнок: Журавли на юг летят.</text:p>
      <text:p text:style-name="P2"><text:s text:c="20"/>Здравствуй, здравствуй, Осень,</text:p>
      <text:p text:style-name="P2"><text:s text:c="20"/>Приходи на праздник к нам,</text:p>
      <text:p text:style-name="P2"><text:s text:c="20"/>Очень- очень просим.</text:p>
      <text:p text:style-name="P3">Под музыку входит Осень</text:p>
      <text:p text:style-name="P3"/>
      <text:p text:style-name="P3">Осень: <text:span text:style-name="T1">Привет осенний вам, друзья,</text:span></text:p>
      <text:p text:style-name="P3"><text:span text:style-name="T1"><text:s text:c="14"/>Я с радостью пришла сюда.</text:span></text:p>
      <text:p text:style-name="P3"><text:span text:style-name="T1"><text:s text:c="15"/>Несу я урожаи, поля вновь засеваю.</text:span></text:p>
      <text:p text:style-name="P3"><text:span text:style-name="T1"><text:s text:c="14"/>Птиц к югу отправляю.</text:span></text:p>
      <text:p text:style-name="P3"><text:span text:style-name="T1"><text:s text:c="14"/>Деревья раздеваю.</text:span></text:p>
      <text:p text:style-name="P3"><text:span text:style-name="T1"><text:s text:c="15"/>Не касаюсь только ёлочек и сосен.</text:span></text:p>
      <text:p text:style-name="P3"><text:span text:style-name="T1"><text:s text:c="14"/>Я- время года осень. ( поклон)</text:span></text:p>
      <text:p text:style-name="P3"><text:span text:style-name="T1"><text:s text:c="8"/>Со мной пришли мои помощники- братья месяцы.</text:span></text:p>
      <text:p text:style-name="P3"><text:span text:style-name="T1"/></text:p>
      <text:p text:style-name="P3">Ведущий:<text:span text:style-name="T1"> Ребята, а знаете ли вы, как зовут братьев месяцев- помощников осени?</text:span></text:p>
      <text:p text:style-name="P3"><text:span text:style-name="T1">Давайте для наших гостей песню споём.</text:span></text:p>
      <text:p text:style-name="P3">Исполняется песня «Поспевает брусника»</text:p>
      <text:p text:style-name="P3"/>
      <text:p text:style-name="P3">Сентябрь:<text:span text:style-name="T1"> Ясным утром сентября</text:span></text:p>
      <text:p text:style-name="P3"><text:span text:style-name="T1"><text:s text:c="22"/>Хлеб молотят сёла,</text:span></text:p>
      <text:p text:style-name="P3"><text:span text:style-name="T1"><text:s text:c="22"/>Улетают птицы за моря,</text:span></text:p>
      <text:p text:style-name="P3"><text:span text:style-name="T1"><text:s text:c="23"/>И открылась школа.</text:span></text:p>
      <text:p text:style-name="P3"><text:span text:style-name="T1"><text:s text:c="22"/>Осень пора сбора урожая и грибов. Встречайте, мои друзья- грибы.</text:span></text:p>
      <text:p text:style-name="P3"><text:span text:style-name="T1">Грибы: Раз, Два, три</text:span></text:p>
      <text:p text:style-name="P3"><text:span text:style-name="T1"><text:s text:c="13"/>Кто шагает посмотри.</text:span></text:p>
      <text:p text:style-name="P3"><text:span text:style-name="T1"><text:s text:c="13"/>Вы не стойте на пути,</text:span></text:p>
      <text:p text:style-name="P3"><text:span text:style-name="T1"><text:s text:c="13"/>Дайте нам скорей пройти.</text:span></text:p>
      <text:p text:style-name="P3"><text:span text:style-name="T1"><text:s text:c="13"/>Весело встречаем солнце-</text:span></text:p>
      <text:p text:style-name="P3"><text:span text:style-name="T1"><text:s text:c="14"/>Разноцветных шапок ряд.</text:span></text:p>
      <text:p text:style-name="P3"><text:span text:style-name="T1"><text:s text:c="13"/>Дружно вылезли и утром</text:span></text:p>
      <text:p text:style-name="P3"><text:span text:style-name="T1"><text:s text:c="14"/>Все мы вышли на парад.</text:span></text:p>
      <text:p text:style-name="P3"><text:span text:style-name="T1">Загадки: </text:span>1<text:span text:style-name="T1">.Не спорю, не белый,</text:span></text:p>
      <text:p text:style-name="P3"><text:span text:style-name="T1"><text:s text:c="16"/>Я, братцы, по проще.</text:span></text:p>
      <text:p text:style-name="P3"><text:span text:style-name="T1"><text:s text:c="15"/>Расту я обычно в берёзовой роще. <text:s text:c="6"/>( подберёзовик)</text:span></text:p>
      <text:list xml:id="list36449204" text:style-name="L1">
        <text:list-item>
          <text:list>
            <text:list-item>
              <text:list>
                <text:list-item>
                  <text:p text:style-name="P4"><text:span text:style-name="T1">Я в осиннике родился,</text:span></text:p>
                  <text:p text:style-name="P4"><text:span text:style-name="T1">В травке жёлтой схоронился.</text:span></text:p>
                  <text:p text:style-name="P4"><text:span text:style-name="T1">Шляпка красная моя</text:span></text:p>
                  <text:p text:style-name="P4"><text:span text:style-name="T1">Поможет вам узнать меня. <text:s text:c="6"/>( подосиновик)</text:span></text:p>
                </text:list-item>
                <text:list-item>
                  <text:p text:style-name="P4"><text:span text:style-name="T1">Ходим в рыженьких беретах,</text:span></text:p>
                  <text:p text:style-name="P4"><text:span text:style-name="T1">Осень в лес приносим летом.</text:span></text:p>
                  <text:p text:style-name="P4"><text:span text:style-name="T1">Очень дружные сестрички<text:line-break/>Золотистые.... <text:s text:c="24"/>( лисички)</text:span></text:p>
                  <text:p text:style-name="P4"><text:soft-page-break/><text:span text:style-name="T1">Ведущий: Дорогой сентябрь! Мы знаем, что ты не только грибами богат, но и овощами и фруктами. Ребята приготовили сценку и хотят тебе её показать.</text:span></text:p>
                  <text:p text:style-name="P5"><text:span text:style-name="T12"><text:s/><text:line-break/></text:span><text:span text:style-name="T10">СЦЕНКА «Таня и овощи».(</text:span><text:span text:style-name="T11">Н.В.Ахметовой)</text:span></text:p>
                </text:list-item>
              </text:list>
            </text:list-item>
          </text:list>
        </text:list-item>
      </text:list>
      <text:p text:style-name="P9">С<text:span text:style-name="T1">олнце. Солнце грело, дождик поливал</text:span></text:p>
      <text:p text:style-name="P10">Каждый овощ в огороде созревал.</text:p>
      <text:p text:style-name="P10">Вот пришла осенняя пора</text:p>
      <text:p text:style-name="P10">Собирать все овощи пора!</text:p>
      <text:p text:style-name="P10">Таня: Посылает меня мама в огород,</text:p>
      <text:p text:style-name="P10">И капуста, и морковка здесь растет.</text:p>
      <text:p text:style-name="P10">Но каких нарвать, не знаю, овощей!</text:p>
      <text:p text:style-name="P10">Для салата, винегрета и для щей!</text:p>
      <text:p text:style-name="P10">Как мне только разобраться и узнать,</text:p>
      <text:p text:style-name="P10">Что мне для обеда собирать?</text:p>
      <text:p text:style-name="P10">Кто бы в этом трудном деле мне помог?</text:p>
      <text:p text:style-name="P10">Где морковка, где капуста, где лучок?</text:p>
      <text:p text:style-name="P10">Капуста:</text:p>
      <text:p text:style-name="P10">Я бела и сочна,</text:p>
      <text:p text:style-name="P10">Я полезна и вкусна!</text:p>
      <text:p text:style-name="P10">Стою на толстой ножке.</text:p>
      <text:p text:style-name="P10">Скрипят мои одежки.</text:p>
      <text:p text:style-name="P10">Зеленый лук:</text:p>
      <text:p text:style-name="P10">Говорят я горький,</text:p>
      <text:p text:style-name="P10">Говорят, не сладкий,</text:p>
      <text:p text:style-name="P10">Стрелочкой зеленой,</text:p>
      <text:p text:style-name="P10">Я расту на грядке.</text:p>
      <text:p text:style-name="P10">Я полезный самый.</text:p>
      <text:p text:style-name="P10">В том даю вам слово!</text:p>
      <text:p text:style-name="P10">Лук зеленый ешьте,</text:p>
      <text:p text:style-name="P10">Будете здоровы.</text:p>
      <text:p text:style-name="P10">Морковь:</text:p>
      <text:p text:style-name="P10">Я – красна девица,</text:p>
      <text:p text:style-name="P10">Зелена косица</text:p>
      <text:p text:style-name="P10">Собою я горжусь,</text:p>
      <text:p text:style-name="P10">Я для всего гожусь!</text:p>
      <text:p text:style-name="P11"> <text:span text:style-name="T4">Кабачок.</text:span></text:p>
      <text:p text:style-name="P10">Ну, а я — кабачок,</text:p>
      <text:p text:style-name="P11"> <text:span text:style-name="T4">Желтоватенький  бочок,</text:span></text:p>
      <text:p text:style-name="P11"> <text:span text:style-name="T4">В огороде уродился,</text:span></text:p>
      <text:p text:style-name="P11"> <text:span text:style-name="T4">С овощами подружился.</text:span></text:p>
      <text:p text:style-name="P10">Репка:</text:p>
      <text:p text:style-name="P10">Я на солнышко похожа,</text:p>
      <text:p text:style-name="P10">Я росла на грядке тоже.</text:p>
      <text:p text:style-name="P10">Сладкая, да крепкая</text:p>
      <text:p text:style-name="P10">Называюсь репкою.</text:p>
      <text:p text:style-name="P10">А  я – перец, но не тот,</text:p>
      <text:p text:style-name="P11"> <text:span text:style-name="T4">Что язык так сильно жжет.</text:span></text:p>
      <text:p text:style-name="P11"> <text:span text:style-name="T4">Я мясистый, витаминный,</text:span></text:p>
      <text:p text:style-name="P11"> <text:span text:style-name="T4">Запаси меня на зиму.</text:span></text:p>
      <text:p text:style-name="P10">А я — братец-чесночок,</text:p>
      <text:p text:style-name="P11"> <text:span text:style-name="T4">Припекаю язычок,</text:span></text:p>
      <text:p text:style-name="P11"> <text:span text:style-name="T4">Всех микробов убиваю,</text:span></text:p>
      <text:p text:style-name="P11"><text:soft-page-break/> <text:span text:style-name="T4">Вас от хвори защищаю.</text:span></text:p>
      <text:p text:style-name="P10">Тыква.</text:p>
      <text:p text:style-name="P11"> <text:span text:style-name="T4">А я тыквой зовусь,</text:span></text:p>
      <text:p text:style-name="P11"> <text:span text:style-name="T4">Сочной мякотью горжусь.</text:span></text:p>
      <text:p text:style-name="P11"> <text:span text:style-name="T4">Нет полезней и вкусней</text:span></text:p>
      <text:p text:style-name="P11"> <text:span text:style-name="T4">Каши тыквенной моей.</text:span></text:p>
      <text:p text:style-name="P10">Помидор.</text:p>
      <text:p text:style-name="P11"> <text:span text:style-name="T4">Помидор я вкусный, сладкий,</text:span></text:p>
      <text:p text:style-name="P11"> <text:span text:style-name="T4">Я расту на этой грядке,</text:span></text:p>
      <text:p text:style-name="P10">Мое имя – баклажан.</text:p>
      <text:p text:style-name="P11"> <text:span text:style-name="T4">Фиолетовый кафтан,</text:span></text:p>
      <text:p text:style-name="P11"> <text:span text:style-name="T4">Ты сырым меня не жуй!</text:span></text:p>
      <text:p text:style-name="P11"> <text:span text:style-name="T4">Для икры я пригожусь.</text:span></text:p>
      <text:p text:style-name="P10">Картошка:</text:p>
      <text:p text:style-name="P11"> <text:span text:style-name="T4">Я картошка, загляденье!</text:span></text:p>
      <text:p text:style-name="P10">Я картошка, объеденье.</text:p>
      <text:p text:style-name="P10">Без меня нет, нет,</text:p>
      <text:p text:style-name="P10">Не получится обед!</text:p>
      <text:p text:style-name="P10">(Появляется козёл).</text:p>
      <text:p text:style-name="P10">Козел: Не дам я морковки,</text:p>
      <text:p text:style-name="P10">Не дам огурцов!</text:p>
      <text:p text:style-name="P10">За каждый кочан</text:p>
      <text:p text:style-name="P10">Я сражаться готов.</text:p>
      <text:p text:style-name="P10">Овощи:</text:p>
      <text:p text:style-name="P10">Защити нас Таня, защити,</text:p>
      <text:p text:style-name="P10">От козла рогатова спасти.</text:p>
      <text:p text:style-name="P10">Прогони его ты поскорей.</text:p>
      <text:p text:style-name="P10">Пусть идет дорогою своей!</text:p>
      <text:p text:style-name="P10">\Таня берет хворостину и грозит Козлу.\</text:p>
      <text:p text:style-name="P10">Таня.</text:p>
      <text:p text:style-name="P11"> <text:span text:style-name="T4">Ты, козел-козлище, зеленые глазища,</text:span></text:p>
      <text:p text:style-name="P11"> <text:span text:style-name="T4">Уходи, уходи, огороду не вреди!</text:span></text:p>
      <text:p text:style-name="P11"> <text:span text:style-name="T4">Не стучи ногами, не крути рогами!</text:span></text:p>
      <text:p text:style-name="P11"> <text:span text:style-name="T4">Уходи, уходи, огороду не вреди!</text:span></text:p>
      <text:p text:style-name="P10">КОЗЁЛ. нет не уйду, огород я затопчу. Ме!</text:p>
      <text:p text:style-name="P10">ТАНЯ. Ах, так. Вот тебя!</text:p>
      <text:p text:style-name="P10">Козел убегает.</text:p>
      <text:p text:style-name="P11"> <text:span text:style-name="T4">Спасибо спасибо, большое спасибо.</text:span></text:p>
      <text:p text:style-name="P10">Мы выгнать козла без тебя не смогли бы!</text:p>
      <text:p text:style-name="P10">\снимают маски\</text:p>
      <text:p text:style-name="P10">Мы все поделились с Танюшкой немножко.</text:p>
      <text:p text:style-name="P10"/>
      <text:p text:style-name="P10">Козёл. Ме, я больше так не буду, простите. Ме!</text:p>
      <text:p text:style-name="P10">Таня. В огороде много гряд,</text:p>
      <text:p text:style-name="P11"> <text:span text:style-name="T4">Есть и репа, и салат.</text:span></text:p>
      <text:p text:style-name="P11"> <text:span text:style-name="T4">Тут и свекла горох,</text:span></text:p>
      <text:p text:style-name="P11"> <text:span text:style-name="T4">Наш зеленый огород</text:span></text:p>
      <text:p text:style-name="P10">Нас прокормит целый год.</text:p>
      <text:p text:style-name="P10">Тут и сказки конец, а кто слушал молодец!</text:p>
      <text:p text:style-name="P7"/>
      <text:p text:style-name="P6">Игры «Что на борщ, а что на компот»; </text:p>
      <text:p text:style-name="P6">Сварим картошку: ложкой взять картофель из обруча, отнести в кастрюлю)</text:p>
      <text:p text:style-name="P6"><text:soft-page-break/>Ведущий: <text:span text:style-name="T1">В октябре деревья надевают самые красивые наряды. Берёзы и клёны- покрылись лимонной желтизной, осинки и рябинки- зарумянились. Ребята, а как называется явление в природе, когда с деревьев осыпаются листья? ( листопад)</text:span></text:p>
      <text:p text:style-name="P6"><text:span text:style-name="T1"/></text:p>
      <text:p text:style-name="P6">Девочки исполняют танец с осенними листочками.</text:p>
      <text:p text:style-name="P6"/>
      <text:p text:style-name="P6">Октябрь: <text:span text:style-name="T1">Дарит осень чудеса,</text:span></text:p>
      <text:p text:style-name="P7"><text:s text:c="18"/>Да ещё какие!<text:line-break/> <text:s text:c="18"/>Разнаряжены леса</text:p>
      <text:p text:style-name="P7"><text:s text:c="18"/>В шапки золотые.</text:p>
      <text:p text:style-name="P7"><text:s text:c="19"/>Скоро белые метели </text:p>
      <text:p text:style-name="P7"><text:s text:c="19"/>Снег подымут от земли.</text:p>
      <text:p text:style-name="P7"><text:s text:c="19"/>Улетают, улетели,</text:p>
      <text:p text:style-name="P7"><text:s text:c="19"/>Улетели журавли.</text:p>
      <text:p text:style-name="P7">3 ребёнок: Лист качается узорный </text:p>
      <text:p text:style-name="P7"><text:s text:c="20"/>В синей луже на воде.</text:p>
      <text:p text:style-name="P7"><text:s text:c="20"/>Ходит грач с грачихой чёрной</text:p>
      <text:p text:style-name="P7"><text:s text:c="22"/>В огороде по гряде.</text:p>
      <text:p text:style-name="P7">4 ребёнок: Не слыхать кукушки в роще,</text:p>
      <text:p text:style-name="P7"><text:s text:c="19"/>И скворечник опустел.</text:p>
      <text:p text:style-name="P7"><text:s text:c="19"/>Аист крыльями полощет-</text:p>
      <text:p text:style-name="P7"><text:s text:c="20"/>Улетает- улетел.</text:p>
      <text:p text:style-name="P6">Песня: Скворушка»</text:p>
      <text:p text:style-name="P6"/>
      <text:p text:style-name="P6">Игра «Угадай зимующих птиц»</text:p>
      <text:p text:style-name="P6"><text:s text:c="16"/>«С какой ветки детки» ( листья и плоды)</text:p>
      <text:p text:style-name="P6">Ноябрь: <text:span text:style-name="T1">Поле черно- белым стало.</text:span></text:p>
      <text:p text:style-name="P7"><text:s text:c="16"/>Падает то дождь, то снег.</text:p>
      <text:p text:style-name="P7"><text:s text:c="15"/>А ещё похолодало,</text:p>
      <text:p text:style-name="P7"><text:s text:c="14"/>Льдом сковало воды рек.</text:p>
      <text:p text:style-name="P7"><text:s text:c="15"/>Мерзнет в поле озимь ржи,</text:p>
      <text:p text:style-name="P7"><text:s text:c="15"/>Что за месяц, подскажи?</text:p>
      <text:p text:style-name="P7">Ведущий: Пусть бушует непогода.</text:p>
      <text:p text:style-name="P7"><text:s text:c="20"/>Мы не будем унывать.</text:p>
      <text:p text:style-name="P7"><text:s text:c="19"/>И в такое время года</text:p>
      <text:p text:style-name="P7"><text:s text:c="21"/>Можно петь и танцевать.</text:p>
      <text:p text:style-name="P6">Танец «Дожди»</text:p>
      <text:p text:style-name="P6"/>
      <text:p text:style-name="P7">5 ребёнок:За окошком дождь и ветер-</text:p>
      <text:p text:style-name="P7"><text:s text:c="20"/>Всё нам нипочём!</text:p>
      <text:p text:style-name="P7"><text:s text:c="21"/>Для тебя мы наша Осень</text:p>
      <text:p text:style-name="P7"><text:s text:c="21"/>Песенку споём.</text:p>
      <text:p text:style-name="P6"/>
      <text:p text:style-name="P6">Песня «Неприятность эту мы переживём»</text:p>
      <text:p text:style-name="P6"/>
      <text:p text:style-name="P6">6 ребёнок: <text:span text:style-name="T1">Разве дождик- это плохо.</text:span></text:p>
      <text:p text:style-name="P6"><text:span text:style-name="T1"><text:s text:c="20"/>Ты надень лишь сапоги.</text:span></text:p>
      <text:p text:style-name="P6"><text:span text:style-name="T1"><text:s text:c="19"/>И не только по дорогам,</text:span></text:p>
      <text:p text:style-name="P6"><text:span text:style-name="T1"><text:s text:c="21"/>А по лужицам беги.</text:span></text:p>
      <text:p text:style-name="P6">Игра: «Не замочи ног»( пройти в калошах под зонтом по кочкам)</text:p>
      <text:p text:style-name="P6"/>
      <text:p text:style-name="P6"/>
      <text:p text:style-name="P6"><text:soft-page-break/>7 ребёнок: <text:span text:style-name="T1">Торопится осень закончить дела!</text:span></text:p>
      <text:p text:style-name="P7"><text:s text:c="21"/>Старательно землю дождём полила.</text:p>
      <text:p text:style-name="P7"><text:s text:c="21"/>Про птиц не забыла- на юг проводила.</text:p>
      <text:p text:style-name="P7">8 ребёнок: Дарила нам разные фрукты сначала.</text:p>
      <text:p text:style-name="P7"><text:s text:c="20"/>Потом нас грибами она угощала.</text:p>
      <text:p text:style-name="P7"><text:s text:c="20"/>Арбузами, дынями и виноградом....</text:p>
      <text:p text:style-name="P7">Хором: Нам нравится осень! Мы осени рады!</text:p>
      <text:p text:style-name="P7"/>
      <text:p text:style-name="P7">Ведущий: Разная бывает осень: весёлая и грустная, солнечная и пасмурная, с дождичком и мокрым снегом. Но мы любим это время за её красоту , за щедрые дары.</text:p>
      <text:p text:style-name="P7"/>
      <text:p text:style-name="P7">Осень: Спасибо вам за чудесный праздник. А теперь отведайте моего вкусного угощения. ( яблок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1T16:10:34.43</meta:creation-date>
    <meta:document-statistic meta:table-count="0" meta:image-count="0" meta:object-count="0" meta:page-count="5" meta:paragraph-count="196" meta:word-count="932" meta:character-count="6665"/>
    <dc:date>2013-11-11T17:01:39.45</dc:date>
    <meta:editing-duration>PT3M43S</meta:editing-duration>
    <meta:editing-cycles>1</meta:editing-cycles>
    <meta:generator>OpenOffice.org/3.3$Win32 OpenOffice.org_project/330m20$Build-9567</meta:generator>
  </office:meta>
</office:document-meta>
</file>