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3.547cm" table:align="left"/>
    </style:style>
    <style:style style:name="Таблица1.A" style:family="table-column">
      <style:table-column-properties style:column-width="13.547cm"/>
    </style:style>
    <style:style style:name="Таблица1.A1" style:family="table-cell">
      <style:table-cell-properties style:vertical-align="botto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3">
      <style:paragraph-properties fo:text-align="justify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.794cm" fo:text-align="end" style:justify-single-word="false" fo:text-indent="0cm" style:auto-text-indent="false"/>
      <style:text-properties fo:color="#000000" fo:background-color="#c1c1c1"/>
    </style:style>
    <style:style style:name="P10" style:family="paragraph" style:parent-style-name="Text_20_body">
      <style:paragraph-properties fo:margin-left="0cm" fo:margin-right="0.794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52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529cm" fo:margin-top="0.265cm" fo:margin-bottom="0.212cm" fo:text-align="end" style:justify-single-word="false" fo:text-indent="0cm" style:auto-text-indent="false" fo:padding="0.529cm" fo:border="0.06pt solid #dfdfdf"/>
    </style:style>
    <style:style style:name="P13" style:family="paragraph" style:parent-style-name="Quotations">
      <style:paragraph-properties fo:text-align="justify" style:justify-single-word="false"/>
    </style:style>
    <style:style style:name="T1" style:family="text">
      <style:text-properties fo:color="#000000" style:font-name="verdana" fo:font-size="8.25pt" fo:background-color="#f5f5f5"/>
    </style:style>
    <style:style style:name="T2" style:family="text">
      <style:text-properties fo:color="#000000" style:font-name="verdana" fo:font-size="8.25pt" fo:font-weight="bold" fo:background-color="#f5f5f5"/>
    </style:style>
    <style:style style:name="T3" style:family="text">
      <style:text-properties fo:color="#000000" fo:background-color="#c1c1c1"/>
    </style:style>
    <style:style style:name="T4" style:family="text">
      <style:text-properties fo:color="#666666" style:font-name="verdana" fo:font-size="7pt" fo:language="en" fo:country="US" fo:background-color="#f5f5f5"/>
    </style:style>
    <style:style style:name="T5" style:family="text">
      <style:text-properties fo:color="#666666" style:font-name="verdana" fo:font-size="7pt" fo:background-color="#f5f5f5"/>
    </style:style>
    <style:style style:name="T6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Игры и задания для младших школьников в группе продленного дня</text:span></text:h>
      <text:p text:style-name="P1"><text:span text:style-name="Strong_20_Emphasis">Цуранова Юлия Леонидовна</text:span>, воспитатель группы продленного дня, ГБОУ «гимназия №526», Санкт-Петербург. </text:p>
      <text:p text:style-name="P1">Одной из важнейших задач обучения детей младшего школьного возраста является развитие их общих интеллектуальных способностей (мышления, памяти, внимания). Для наиболее эффективного решения этой задачи необходимо четкое <text:s/>понимание данного термина учителем и исследование уровня развития интеллекта учащихся. </text:p>
      <text:p text:style-name="P1">В своём словаре С. И. Ожегов даёт определение интеллекта: «Интеллект – мыслительная способность, умственное начало у человека…». Задача педагога – не оставить без внимания развитие этого умственного начала, мыслительной способности. Если ребёнок не овладеет приёмами мыслительной деятельности в начальных классах школы, то в средних классах он обычно переходит в разряд неуспевающих. Развитие интеллектуальных (мыслительных, умственных) способностей имеет непосредственную связь со всеми основными предметами начального обучения. Так, например, более интенсивное развитие логического мышления, внимания и памяти помогает учащимся лучше анализировать и глубже понимать читаемые тексты и изучаемые на уроках русского языка правила, свободнее ориентироваться в закономерностях окружающей действительности, эффективно использовать накопленные знания и навыки на уроках математики. Формирование конструктивных навыков и пространственного воображения способствует более эффективной деятельности на уроках труда. </text:p>
      <text:p text:style-name="P1">Возникает вопрос: что же делать, если у ребёнка нет способностей и как это можно определить? Современная психология даёт такое определение: способности – это индивидуально-психологические особенности человека, отвечающие требованиям данной деятельности и являющиеся условием успешного её выполнения. </text:p>
      <text:p text:style-name="P9"/>
      <text:p text:style-name="P12"><text:span text:style-name="T5"/></text:p>
      <text:p text:style-name="P11">Каждый педагог должен знать, что недостаток или слабое развитие какой-либо одной частной способности могут быть компенсированы за счёт усиления других. Даже полное отсутствие отдельной частной способности можно компенсировать упорным трудом, настойчивостью, напряжением сил. Способности формируются и обнаруживаются только в процессе соответствующей деятельности. Не наблюдая ребёнка в деятельности – нельзя судить о наличии или отсутствии у него способностей. </text:p>
      <text:p text:style-name="P1">Человек не рождается способным к той или иной деятельности. Его способности формируются, складываются, развиваются в правильно организованной соответствующей деятельности в течение его жизни, под влиянием обучения и воспитания. Иными словами, способности – <text:span text:style-name="Emphasis">прижизненное, а не врождённое образование. </text:span></text:p>
      <text:p text:style-name="P1">Недостаточное знание или неумение нельзя принимать за отсутствие способностей. Серьёзную ошибку допустит тот учитель, который поспешно и поверхностно сделает вывод об отсутствии способностей у ученика на основании того, что ребёнок мало знает, имеет пробелы в знаниях, не обладает необходимыми умениями. Подобную ошибку совершили преподаватели Академии художеств, оценив работы юного В. И. Сурикова так: «За такие рисунки вам даже мимо Академии надо запретить ходить». А ведь Суриков и в то время имел выдающиеся способности, хотя умения и навыки в области рисования у него ещё не сложились. Он в течение трёх месяцев овладел техникой рисования и всё-таки поступил в Академию. И это не единичный случай в истории науки и искусства. Н. В. Гоголя <text:soft-page-break/>преподаватели начальной школы считали неспособным к изучению русского языка, а И. Ньютона – к физике и математике. </text:p>
      <text:p text:style-name="P1">Высокий уровень развития способностей называют талантом. Талант – это наиболее благоприятное сочетание способностей, дающих возможность особенно успешно, творчески выполнять определённую деятельность, с одной стороны; склонности к этой деятельности, своеобразной потребности в ней – с другой; большого трудолюбия и настойчивости, организованности и целеустремлённости – с третьей. Это одарённые дети, которые есть в каждой школе. </text:p>
      <text:p text:style-name="P1">Многие полагают, что способным людям всё даётся легко и просто, без особого труда. Это не так. Все талантливые люди подчёркивают, что талант это труд, умноженный на терпение. И. Е. Репин говорил, что высокий уровень достижений – это награда за каторжный труд. </text:p>
      <text:p text:style-name="P1">Каковы же условия развития способностей у детей? Оказывается, чем разнообразней и содержательнее деятельность, тем больше возможностей для развития способностей. При планировании организации деятельности детей в ГПД, я соблюдаю некоторые обязательные условия:</text:p>
      <text:list xml:id="list1180671332" text:style-name="L1">
        <text:list-item>
          <text:p text:style-name="P6">Деятельность должна вызывать у ребёнка сильные и устойчивые положительные эмоции, удовольствие. Ребёнок должен испытывать чувство радостного удовлетворения от деятельности, тогда у него возникает стремление по собственной инициативе, без принуждения заниматься ею. Занятия должны проводиться в доброжелательной обстановке. </text:p>
        </text:list-item>
        <text:list-item>
          <text:p text:style-name="P6">Деятельность ребёнка должна быть по возможности творческой. </text:p>
        </text:list-item>
        <text:list-item>
          <text:p text:style-name="P3">Важно организовать деятельность ребёнка так, чтобы он преследовал цели, всегда немного превосходящие его наличные возможности, уже достигнутый им уровень выполнения деятельности. (Особенно нуждаются во всё более усложняющихся и разнообразных творческих заданиях, дети с уже определившимися способностями). </text:p>
        </text:list-item>
      </text:list>
      <text:p text:style-name="P1">Продлённый день – неизмеримый потенциал воспитательного воздействия школы на ребёнка. Если мы не будем развивать мыслительные способности у детей в начальной школе, то в среднем звене на каждом из уроков по различным предметам придётся давать учащимся задания на развитие логического мышления. Этой проблеме уделяется большое внимание, занятия и игры в ГПД организовываются таким образом, чтобы они соответствовали их интеллектуальному развитию. </text:p>
      <text:p text:style-name="P1">План работы включает: </text:p>
      <text:p text:style-name="Text_20_body">1) работу с учащимися по развитию интеллектуальных способностей </text:p>
      <text:list xml:id="list587976840" text:style-name="L2">
        <text:list-item>
          <text:p text:style-name="P7">регулярные развивающие занятия со всеми учащимися; </text:p>
        </text:list-item>
        <text:list-item>
          <text:p text:style-name="P7">игровые логические задачи </text:p>
        </text:list-item>
        <text:list-item>
          <text:p text:style-name="P7">игры-головоломки </text:p>
        </text:list-item>
        <text:list-item>
          <text:p text:style-name="P7">игровые задания </text:p>
        </text:list-item>
        <text:list-item>
          <text:p text:style-name="P4">индивидуальную работу со слабыми и сильными учениками </text:p>
        </text:list-item>
      </text:list>
      <text:p text:style-name="Text_20_body">2) сотрудничество с педагогом, психологом и логопедом школы; </text:p>
      <text:p text:style-name="P1">3) работу с родителями (индивидуальные консультации, рекомендации, родительские собрания, помощь в подборе нужной литературы и дидактического материала). </text:p>
      <text:p text:style-name="P1">Развивающие занятия провожу 3 раза в неделю (вторник, четверг, пятница) в 15.00 час. Их продолжительность 20-25 мин. За основу таких занятий я взяла упражнения, которые предлагает Л.Ф. Тихомирова в своей книге «Упражнения на каждый день: логика для младших школьников» (практические задания). Каждое занятие содержит 5 упражнений, направленных на формирование таких мыслительных операций, как выделение существенного признака, сравнение, классификация, обобщение, анализ, синтез т.д. Занятие <text:soft-page-break/>провожу сразу со всеми детьми. Первое время все упражнения мы выполняем коллективно. Затем, после подробного объяснения, дети самостоятельно выполняют упражнения в специальных тетрадях, а потом объясняют его решение у доски. Рассмотрим примерное содержание данных упражнений. </text:p>
      <text:p text:style-name="Text_20_body">1 упр. «Загадка» <text:line-break/>Цель: научить ребёнка узнавать предмет по заданным признакам. <text:line-break/>Задание: назвать предмет, про который можно сказать: гладкое, стеклянное, в него смотрятся, оно отражает. </text:p>
      <text:p text:style-name="Text_20_body">2 упр. "Признак" <text:line-break/>Цель: научить называть признаки предметов, явлений, развивать речь. <text:line-break/>Задание: назвать признаки лимона (помидора, яблока, осени и т.д.) </text:p>
      <text:p text:style-name="Text_20_body">3 упр. «Найди существенное»<text:line-break/>Цель: научить находить существенные признаки предметов. <text:line-break/>Задание: выделить 2 слова, наиболее существенные для слова, стоящего перед скобками. Например: ЧТЕНИЕ (глаза, тетрадь, книга, карандаш, очки). </text:p>
      <text:p text:style-name="Text_20_body">4 упр. «Логическая задача» <text:line-break/>Взрослый и ребёнок сели в лодку и отправились ловить рыбу. Взрослый говорит ребёнку: «Ты мне сын, но я тебе не отец». Кем приходится взрослый ребёнку? </text:p>
      <text:p text:style-name="Text_20_body">5 упр. «Слова»<text:line-break/>Цель: развивать у ребёнка мыслительные операции анализа и синтеза. <text:line-break/>Задание: составить слова, исключив одну букву из данных слов. </text:p>
      <text:p text:style-name="Text_20_body">СОРТ - СОР </text:p>
      <text:p text:style-name="Text_20_body">КРОТ - РОТ </text:p>
      <text:p text:style-name="Text_20_body">МРАК - РАК </text:p>
      <text:p text:style-name="Text_20_body"><text:span text:style-name="Strong_20_Emphasis">Игровые логические задачи</text:span></text:p>
      <text:p text:style-name="P1">В эти занятия я включаю 1-2 логические задачи из книги «600 игровых задач для развития логического мышления А.З.Зака. Решение таких задач требует не угадывания, а размышления, рассуждения, оперирования знаниями по логическим правилам. В возрасте 6-8 лет формируются элементарные приёмы логического мышления. Они связаны с оперированием лишь одним суждением в целях раскрытия в нём знания, содержащегося в неявном виде. В первом классе мы решаем «Простые задачи», содержащие одно суждение. Они помогут детям решать задачи в косвенной форме, которые предлагает школьная программа по математике. Самостоятельно дети с такими задачами обычно не справляются. </text:p>
      <text:p text:style-name="P1">Например: Вера и Глаша пекли пирожки: кто-то с капустой, кто-то с яйцом. У Глаши не было пирожков с яйцом. Кто пёк пирожки с капустой? В папке «Простые задачи» представлено 150 простых задач шести видов. </text:p>
      <text:p text:style-name="P1">В 3-4 кл. в возрасте 8-10 лет, имеет смысл предлагать «Задачи непростые и несложные», решение которых связано с оперированием двух суждений. Это позволяет сделать полные умозаключения, где новое содержание выводится из данных суждений. Например, из суждений «Петя сильнее Васи» и «Вася сильнее Миши» можно сделать вывод, что «Петя сильнее Миши». </text:p>
      <text:p text:style-name="P1">Дети, регулярно решающие логические задачи, точнее рассуждают, легче делают выводы, успешнее и быстрее справляются с задачами по разным учебным предметам. Даже если просто решать подряд каждый день три-четыре задачи, то и в этом случае усилия не пропадут даром, т. к. приобретается самое главное в мыслительной деятельности – умение управлять собой в проблемных ситуациях. </text:p>
      <text:p text:style-name="P1"><text:soft-page-break/>Кроме этого, в свободное время, когда дети заняты настольными играми, предлагаю игровые задания для самостоятельной работы из книги Э. К. Джаферовой «Весёлая переменка», решая которые, ребёнок развивает в себе самостоятельность, находчивость, усидчивость, у него тренируется память, развиваются умственные способности. Данные задания даны в интересной и занимательной игровой форме и расположены от простого к сложному. Они представлены в папках, которые ребёнок по своему желанию может взять для самостоятельной игры. Рассмотрим подробнее эти игры-задания и их значение для развития интеллектуальных способностей детей. </text:p>
      <text:p text:style-name="Text_20_body"><text:span text:style-name="Strong_20_Emphasis">Игры-головоломки </text:span></text:p>
      <text:p text:style-name="P1">Игры-головоломки геометрического характера такие как «Монгольская игра-головоломка», «Пентамино», «Колумбово яйцо» «Волшебный круг», «Танграм» часто называют «Геометрическим конструктором». Квадрат, круг, овал разрезаются на несколько частей, из которых можно сложить разнообразные сюжетные фигуры. Очень старинная китайская игра «Танграм», известна в Китае под названием чи-чао-тю («хитроумный узор из семи частей»). Рассказывают, что Наполеон, когда находился в изгнании, часами составлял фигурки из семи элементов танграма – танов. </text:p>
      <text:p text:style-name="P1">Эти игры вызывают интерес у детей необычностью и занимательностью. В ходе решения каждой новой задачи ребёнок включается в активный поиск пути решения, стремясь при этом к конечной цели – построению пространственной фигуры. Такие игры-головоломки требуют умственного и волевого напряжения, развивают у детей комбинаторные способности, образное и логическое мышление, смекалку, сообразительность, настойчивость, практические и умственные качества. </text:p>
      <text:p text:style-name="Text_20_body">Обязательно знакомлю детей с правилами для игр-головоломок: </text:p>
      <text:p text:style-name="Text_20_body">1.Использовать для составления каждой фигуры все части квадрата, круга, овала. </text:p>
      <text:p text:style-name="Text_20_body">2.Соединять их только по граням, чтобы они плотно примыкали одна к другой. </text:p>
      <text:p text:style-name="Text_20_body">3.Не допускать наложения одной части на другую. </text:p>
      <text:p text:style-name="Text_20_body">Затем осваиваем игры по этапам:</text:p>
      <text:p text:style-name="P13"><text:span text:style-name="Strong_20_Emphasis">1 этап. </text:span>Ознакомление детей с игрой, например «Волшебный круг». Одинаково окрашенный с обеих сторон, круг разрезается на 10 частей. Получается 4 одинаковых треугольника, остальные части попарно равные между собой, имеют сходство с фигурами треугольной формы, но одна из сторон у них закруглена. Дети рассматривают отдельные части, уточняют их название, соотношение частей по размерам. </text:p>
      <text:p text:style-name="P13"><text:span text:style-name="Strong_20_Emphasis">2 этап. </text:span>Составление сюжетных фигур по элементному изображению предмета, то есть механический подбор, копирование способа расположения частей игры. Достаточно предложить детям 2-3 силуэта. На рисунке фигура «Воин». </text:p>
      <text:p text:style-name="P13"><text:span text:style-name="Strong_20_Emphasis">3 этап. </text:span>Составление сюжетных фигур по частичному элементному изображению. Детям предлагают образцы, на которых указано место расположения одной - двух составных частей, остальные они должны расположить самостоятельно. На рисунке фигура «Кит». </text:p>
      <text:p text:style-name="P13"><text:span text:style-name="Strong_20_Emphasis">4 этап. </text:span>Составление сюжетных фигур по контурному или силуэтному образцу, на котором не видно ни одной составной части. В процессе предварительного анализа образца ребёнок должен зрительно расчленить сложную фигуру на составляющие элементы. После чего практически проверить своё предположение. Результаты решения детьми данных головоломок фиксируются в карте <text:soft-page-break/>наблюдений. Аналогично организована работа с детьми по выполнению заданий на внимание, игр-заданий «Найди отличия», «Найди сходства», кроссвордов. Считаю, что такие игры тоже помогают детям развивать их интеллектуальные способности. </text:p>
      <text:p text:style-name="Text_20_body"><text:span text:style-name="Strong_20_Emphasis">Игровые задания </text:span></text:p>
      <text:p text:style-name="P1"><text:span text:style-name="Strong_20_Emphasis">Задания на внимание</text:span>. Хотя ребёнок шести-семи лет может регулировать своё поведение, непроизвольное внимание у него всё же преобладает. Поэтому необходимо развивать у ребёнка умение концентрировать своё внимание. Без внимания нет активного умственного развития. Детям трудно сосредоточиться на однообразной и малопривлекательной для них деятельности. Смена же картинок и игровых заданий даёт возможность ребёнку поработать с интересом. Выполнение таких заданий направлено на достижение ребёнком более высокого уровня психического и умственного развития, обеспечивающего произвольную регуляцию внимания, памяти, мышления, что в дальнейшем явится хорошей основой для успешного усвоения школьной программы. </text:p>
      <text:p text:style-name="P1"><text:span text:style-name="Strong_20_Emphasis">Игры-задания «Найди отличия» </text:span>представлены рисунками, одинаковыми по сюжету, но имеющими какие-то отличительные признаки в деталях. Они направлены на формирование у детей способностей целостного восприятия изображения, умения анализировать и сравнивать детали, устанавливать признаки отличий. </text:p>
      <text:p text:style-name="P1"><text:span text:style-name="Strong_20_Emphasis">Игры-задания «Найди сходства». </text:span>Обучение детей решению данных занимательных задач на поиск сходных признаков стараюсь направить на формирование у ребят умений осуществлять последовательные мыслительные операции. Они заключаются в анализе и сравнении предметов, выделении и обобщении признаков, их сопоставлении и установлении признаков сходства. Решая эти задачи, дети развивают в себе такие способности, как зрительное внимание и мыслительный анализ. </text:p>
      <text:p text:style-name="P1"><text:span text:style-name="Strong_20_Emphasis">Кроссворды. </text:span>Разгадывание кроссвордов – это увлекательная игра в слова, которая развивает у детей словесно-логическое мышление, умение подбирать варианты слов, близких по значению, то есть синонимы. Интерес к решению кроссвордов не появится сам, если его не прививать ребёнку. </text:p>
      <text:p text:style-name="Text_20_body"><text:span text:style-name="Strong_20_Emphasis">Развивающие занятия «Учись учиться» во 2 классе</text:span></text:p>
      <text:p text:style-name="P1">Во 2 классе 1 раз в неделю по пятницам провожу развивающие занятия «Учись учиться». Каждый ребёнок получает отдельный лист с заданиями, которые включают игры и упражнения, направленные на развитие памяти, внимания, наблюдательности, логического мышления. Эти занятия провожу по авторской программе Е. В. Языкановой одновременно как со всем классом, так и с группой детей, испытывающих трудности в учебной деятельности. Задания во времени не ограничиваю, пусть каждый ребёнок потратит столько времени, сколько ему нужно. В следующий раз, когда он встретит задание подобного типа, он справится с ним быстрее. Перед каждым заданием даю краткую инструкцию, а затем контролирую, правильно ли ребёнок его выполнил. Более слабые дети работают в группах, парах или коллективно, под руководством учителя. </text:p>
      <text:p text:style-name="Text_20_body">Если задание оказалось слишком трудным, его можно отложить на некоторое время, а потом вернуться. Оцениваю только успехи. Обучение должно быть победным! </text:p>
      <text:p text:style-name="Text_20_body">Задание <text:span text:style-name="Strong_20_Emphasis">«Найди лишнее слово». </text:span></text:p>
      <text:p text:style-name="Text_20_body">Птица, самолёт, пчела, машина, бабочка. </text:p>
      <text:p text:style-name="Text_20_body">(В каждом ряду даётся 4-5 слов. Их можно классифицировать различным образом. Имеется качество или характеристика, которым подходят все слова, кроме одного, которое и должно быть вычеркнуто). </text:p>
      <text:p text:style-name="Text_20_body"><text:soft-page-break/>Задание <text:span text:style-name="Strong_20_Emphasis">«Вставь недостающее слово». </text:span></text:p>
      <text:p text:style-name="Text_20_body">кровь ( ) цветок разговор ( ) дождь </text:p>
      <text:p text:style-name="Text_20_body">воспоминание ( ) лекарство душа ( ) посуда </text:p>
      <text:p text:style-name="P1">Это задание направлено на развитие способности к объединению отдельных частей в систему. В нём надо подобрать такое слово, которое подходило бы сразу обоим предложенным словам, и вписать его в скобки. Например: воспоминание (горькое) лекарство. </text:p>
      <text:p text:style-name="Text_20_body">Задание <text:span text:style-name="Strong_20_Emphasis">«Шифровальщик». </text:span></text:p>
      <text:p text:style-name="Text_20_body">А Б В К М Н О Л Д Т </text:p>
      <text:p text:style-name="Text_20_body">1 2 3 4 5 6 7 8 9 0 </text:p>
      <text:p text:style-name="Text_20_body">2780 37281 4756101 </text:p>
      <text:p text:style-name="P1">Задание направлено на развитие ассоциативной памяти, внимания. Каждой цифре соответствует определённая буква (ключ дан в задании). Дети вместо цифр записывают соответствующие буквы и получают слово. </text:p>
      <text:p text:style-name="Text_20_body">Задание <text:span text:style-name="Strong_20_Emphasis">«Проведи аналогию». </text:span></text:p>
      <text:p text:style-name="Text_20_body">Нога – костыль = глаза - ……. </text:p>
      <text:p text:style-name="Text_20_body">(Зрение, очки, слёзы, веки, ресницы.) </text:p>
      <text:p text:style-name="Text_20_body">Музыка – оркестр = пение - …… </text:p>
      <text:p text:style-name="Text_20_body">(Хор, солист, сцена, певец, концерт.) </text:p>
      <text:p text:style-name="P1">В этом задании даны три слова, первые два находятся в определённой связи. Между третьим и одним из предложенных пяти слов существуют такие же отношения. Надо найти четвёртое слово. </text:p>
      <text:p text:style-name="Text_20_body">Задание <text:span text:style-name="Strong_20_Emphasis">«Выбери два главных слова». </text:span></text:p>
      <text:p text:style-name="Text_20_body">Лес (лист, яблоня, охотник, дерево, кустарник). </text:p>
      <text:p text:style-name="Text_20_body">Чтение (глаза, книга, картина, печать, очки). </text:p>
      <text:p text:style-name="P1">В этом задании нужно выбрать из скобок и подчеркнуть два слова, которые являются главными (существенными) для слова перед скобками. </text:p>
      <text:p text:style-name="P1">Задания «Аналогия», «Выбери два главных слова», «Вставь недостающее слово» направлены на развитие вербально-логического мышления – умения устанавливать связи между понятиями. Такие задания сначала вызывают затруднения, так как не встречаются в учебной деятельности. Поэтому каждое задание подробно разбирается. И только, когда сформировано устойчивое и последовательное умение устанавливать логические ассоциации, можно переходить к заданиям для самостоятельной работы. </text:p>
      <text:p text:style-name="P1">В эти занятия включила упражнения на развитие сенсомоторики по книге С. В. Коноваленко «Развитие познавательной деятельности у детей от 6 до 9 лет» (практикум для психологов и логопедов). Данные упражнения интересны тем, что они развивают пространственную ориентацию, координацию тонких движений кисти и пальцев рук и доставляют детям огромное удовольствие. </text:p>
      <text:p text:style-name="Text_20_body"><text:span text:style-name="Strong_20_Emphasis">Индивидуальная работа со слабыми и сильными детьми </text:span></text:p>
      <text:p text:style-name="P1">Но в классе есть дети, для которых такие задания неинтересны, непонятны, непосильны. Таким детям в свободное время предлагаю игры и упражнения на внимание и мышление из «Тетради по развитию познавательных процессов». Эти задания могут самостоятельно выполнять дети, которые ещё не научились читать. На каждой странице четыре задания – однотипные и только первое – всякий раз новое: </text:p>
      <text:p text:style-name="P13"><text:soft-page-break/>1) найди закономерность и нарисуй следующий или пропущенный предмет; </text:p>
      <text:p text:style-name="P13">2) найди закономерность и в пустых клетках нарисуй недостающие предметы; </text:p>
      <text:p text:style-name="P13">3) найди «лишний» предмет, Объясни, почему он не подходит к остальным; </text:p>
      <text:p text:style-name="Quotations">4) нарисуй рядом точно такую же фигуру по точкам или по клеточкам. </text:p>
      <text:p text:style-name="P1">Эти задания рекомендую родителям проводить дома с детьми, так как они просты и не требуют специальной подготовки. </text:p>
      <text:p text:style-name="P1">В своей работе по развитию интеллектуальных способностей у младших школьников стараюсь уделять внимание не только слабым ученикам, но и детям с высоким уровнем развития, т. е. одарённым. Для таких детей использую проблемные лингвистические задания, способствующие не только формированию интеллектуального потенциала учащихся начальной школы, но и развитию коммуникативных качеств речи: точности, логичности, выразительности. </text:p>
      <text:p text:style-name="Text_20_body">•  Первый тип подобных задач условно назван «Что здесь лишнее?». </text:p>
      <text:p text:style-name="P1">Учащимся предлагаются ряды слов, словосочетаний, где все лексические единицы соответствуют структуре общего и особенного. Например: зелёный цвет, бумажный кораблик, золотое кольцо, грустный человек (все словосочетания характеризуют прямые значения слов зелёный, бумажный, золотое, грустный). </text:p>
      <text:p text:style-name="P1">Наряду со словами, соответствующими выбранной структуре, в каждый ряд включается лексическая единица, ей не соответствующая. Учащиеся получают задание: найти данную единицу и объяснить, в чём заключается нарушение, противоречие. </text:p>
      <text:p text:style-name="P1">Например: тяжёлый день, грустный дождик, горячее сердце, весёлый мяч, зелёная листва (лишнее словосочетание зелёная листва, так как оно характеризует прямое значение слова зелёный). </text:p>
      <text:p text:style-name="P10"><text:span text:style-name="T3"> </text:span></text:p>
      <text:p text:style-name="P12"><text:span text:style-name="T5"/></text:p>
      <text:p text:style-name="P11">Задания на проблематизацию могут быть составлены на основе законченных высказываний. В этом случае учащиеся должны обнаружить, в чём заключается противоречие, «спрятавшееся» во фразе, объяснить, по какой причине возникла ошибка и как её можно устранить. Например: на тарелке лежат два яблока: одно зелёное, а другое кислое; </text:p>
      <text:p text:style-name="Text_20_body">•  Второй тип заданий на проблематизацию противоположен первому и предполагает внесение нарушения, например: </text:p>
      <text:p text:style-name="P1">маленький, небольшой, крохотный…(продолжить ряд может слово, не являющееся синонимом к каждому из указанных слов); </text:p>
      <text:p text:style-name="P1">•  Лингвистические загадки – учат понимать языковой «юмор», воспитывают языковое чутьё; их решение зашифровано в самом тексте, например: </text:p>
      <text:p text:style-name="P1">Когда коня покупают, какой он бывает? (Мокрый). </text:p>
      <text:p text:style-name="P1">•  Лингвистические задачи – связаны с творческим подходом, с поиском ассоциаций. </text:p>
      <text:p text:style-name="P1">Найти слово, которое будет общим для слов: воздух, день, ткань, мороз, хлеб (лёгкий). </text:p>
      <text:p text:style-name="P1"><text:soft-page-break/>Проведение в группе продлённого дня регулярных развивающих занятий, индивидуальная коррекционная работа со слабыми и сильными учениками, привлечение родителей, тесное сотрудничество с учителями позволяет повышать интеллектуальное развитие всех учащихся. Этой работой создаются условия для развития у детей познавательных интересов, стимулируется стремление ребёнка к размышлению и поиску, вызывая у него чувство уверенности в своих силах, в возможностях своего интеллекта. Во время таких занятий у учеников происходит становление и развитие форм самосознания и самоконтроля, исчезает боязнь ошибочных шагов, снижается тревожность и необоснованное беспокойство. Тем самым создаются необходимые личностные и интеллектуальные предпосылки для успешного протекания процесса обучения на следующих этапах. </text:p>
      <text:p text:style-name="Text_20_body">  </text:p>
      <text:p text:style-name="P5"><text:span text:style-name="Strong_20_Emphasis">Литература </text:span></text:p>
      <text:list xml:id="list2103695286" text:style-name="L3">
        <text:list-item>
          <text:p text:style-name="P8">Гаврина С. Е. Игры и упражнения для развития внимания и мышления – Яр. Академия развития, 2000. </text:p>
        </text:list-item>
        <text:list-item>
          <text:p text:style-name="P8">Джаферова Э. К., Велеко В. Л. Весёлая переменка – Д. Сталкер, 1999 </text:p>
        </text:list-item>
        <text:list-item>
          <text:p text:style-name="P8">Зак А.З. 600 игровых задач для развития логического мышления детей – Яр. Академия развития, 1998. </text:p>
        </text:list-item>
        <text:list-item>
          <text:p text:style-name="P8">Касаткина Н. А. Учебно-воспитательные занятия в группе продлённого дня – Волгоград, Учитель,2005. </text:p>
        </text:list-item>
        <text:list-item>
          <text:p text:style-name="P8">Коноваленко С. В. Развитие познавательной деятельности детей от 6 до 9 лет, М. 1 Гном-Пресс,1998. </text:p>
        </text:list-item>
        <text:list-item>
          <text:p text:style-name="P2">Тихомирова Л Ф. Упражнения на каждый день: логика для младших школьников – Яр. Академия развития, 1998. </text:p>
        </text:list-item>
      </text:list>
      <text:p text:style-name="Text_20_body"> 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 </meta:initial-creator>
    <meta:creation-date>2013-03-11T13:18:07</meta:creation-date>
    <dc:date>2013-03-11T13:21:38</dc:date>
    <dc:creator>Учитель </dc:creator>
    <meta:editing-duration>PT3M31S</meta:editing-duration>
    <meta:editing-cycles>2</meta:editing-cycles>
    <meta:generator>LibreOffice/3.4$Unix LibreOffice_project/340m1$Build-402</meta:generator>
    <meta:document-statistic meta:table-count="1" meta:image-count="0" meta:object-count="0" meta:page-count="8" meta:paragraph-count="113" meta:word-count="2913" meta:character-count="21972" meta:non-whitespace-character-count="19062"/>
  </office:meta>
</office:document-meta>
</file>