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top="5.00pt" fo:margin-bottom="5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36.00pt" fo:text-indent="-18.00pt" fo:margin-top="5.00pt" fo:margin-bottom="5.00pt">
        <style:tab-stops>
          <style:tab-stop style:position="0.00pt"/>
        </style:tab-stops>
      </style:paragraph-properties>
    </style:style>
    <style:style style:name="P7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top="5.00pt" fo:margin-bottom="5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00.00%" fo:text-align="left"/>
    </style:style>
  </office:automatic-styles>
  <office:body>
    <office:text>
      <text:p text:style-name="P1"><text:span text:style-name="T1">Классный час: « Сыны Отечества. Защитники земли русской».</text:span></text:p>
      <text:p text:style-name="P2"><text:span text:style-name="T2">Задачи: 1) продолжить работу по патриотическому воспитанию учащихся</text:span></text:p>
      <text:p text:style-name="P2"><text:span text:style-name="T2">на примерах героического прошлого нашего народа и побед в Великой</text:span></text:p>
      <text:p text:style-name="P3"><text:span text:style-name="T3">Отечественной войне;</text:span></text:p>
      <text:p text:style-name="P3"><text:span text:style-name="T3">2) активизировать работу по изучению жизни и деятельности маршала</text:span></text:p>
      <text:p text:style-name="P3"><text:span text:style-name="T3">Советского Союза Г.К.Жукова;</text:span></text:p>
      <text:p text:style-name="P3"><text:span text:style-name="T3">Подготовительная работа: 1) поиск материала и подготовка выступлений </text:span></text:p>
      <text:p text:style-name="P3"><text:span text:style-name="T3">учащимися по темам: участие и значение </text:span></text:p>
      <text:p text:style-name="P3"><text:span text:style-name="T3">Г.К.Жукова в битве за Москву, в обороне Ленинграда,</text:span></text:p>
      <text:p text:style-name="P3"><text:span text:style-name="T3">в Сталинградской битве, в Курской битве, в битве за</text:span></text:p>
      <text:p text:style-name="P3"><text:span text:style-name="T3">Берлин, в Параде Победы;</text:span></text:p>
      <text:p text:style-name="P3"><text:span text:style-name="T3">2) подготовка рисунков к выставке;</text:span></text:p>
      <text:p text:style-name="P3"><text:span text:style-name="T3">Оформление: карта «Великая Отечественная война 1941-1945 годов», плакаты</text:span></text:p>
      <text:p text:style-name="P3"><text:span text:style-name="T3">«Полководцы Великой Отечественной войны», «Битва за Москву»,</text:span></text:p>
      <text:p text:style-name="P3"><text:span text:style-name="T3">«Сталинградская битва», «Курская дуга», «Битва за Берлин»;</text:span></text:p>
      <text:p text:style-name="P3"><text:span text:style-name="T3">выставка рисунков учащихся на тему «Сыны Отечества.Защитники </text:span></text:p>
      <text:p text:style-name="P3"><text:span text:style-name="T3">Земли русской»; </text:span></text:p>
      <text:p text:style-name="P3"><text:span text:style-name="T3">Эпиграфы: 1) Да, были люди в наше время –</text:span></text:p>
      <text:p text:style-name="P3"><text:span text:style-name="T3">Могучее, лихое племя…</text:span></text:p>
      <text:p text:style-name="P4"><text:span text:style-name="T4">М.Ю.Лермонтов</text:span></text:p>
      <text:p text:style-name="P5"><text:span text:style-name="T5">2) Патриот – тот, кто в самые трудные минуты для родины берётся</text:span></text:p>
      <text:p text:style-name="P5"><text:span text:style-name="T5">за самые трудные её дела.</text:span></text:p>
      <text:p text:style-name="P5"><text:span text:style-name="T5">П.Павленко</text:span></text:p>
      <text:p text:style-name="P5"><text:span text:style-name="T5">Ход классного часа</text:span></text:p>
      <text:p text:style-name="P6"><text:span text:style-name="T6">Музыкальное вступление</text:span></text:p>
      <text:p text:style-name="P7"><text:span text:style-name="T7">Беседа с учащимися, определение темы и целей классного часа</text:span></text:p>
      <text:p text:style-name="P8"><text:span text:style-name="T7">Ребята! Мы собрались сегодня на наш классный час, чтобы снова повести разговор об интересном, важном, главном. Взгляните на доску, где записана тема нашего классного часа: «Сыны Отечества. Защитники земли русской».</text:span></text:p>
      <text:p text:style-name="P9"><text:span text:style-name="T7">А вы знаете, что значит быть защитником? Вам интересно будет подумать об этом?</text:span></text:p>
      <text:p text:style-name="P9"><text:span text:style-name="T7">Вглядитесь в слово «защитники». Что оно обозначает? Как вам кажется, оно появилось только сейчас или пришло из прошлого?</text:span></text:p>
      <text:p text:style-name="P10"><text:span text:style-name="T7">(ответы детей)</text:span></text:p>
      <text:p text:style-name="P10"><text:span text:style-name="T7">Кл. рук. Родина позвала на помощь, и поднялись на её защиту славные сыны её. Это о них поэт М.Ю.Лермонтов сказал: «Да, были люди в наше время, могучее, лихое племя…»</text:span></text:p>
      <text:p text:style-name="P10"><text:span text:style-name="T7">(обращение к 1-ому эпиграфу)</text:span></text:p>
      <text:p text:style-name="P10"><text:span text:style-name="T7">- А кого из защитников Отечества вы знаете?</text:span></text:p>
      <text:p text:style-name="P10"><text:span text:style-name="T7">(ответы детей)</text:span></text:p>
      <text:p text:style-name="P10"><text:span text:style-name="T7">Кл. рук. У каждого народа есть свои заветные имена, которые никогда не забываются. Чем дальше – тем ярче и светлее становится в памяти потомков святой образ народных героев. Они, как звёзды на небосклоне, освещают исторический путь нашего народа, являя собой образец жертвенного служения своему Отечеству и народу.</text:span></text:p>
      <text:p text:style-name="P10"><text:span text:style-name="T7">- Ребята! Мы не случайно выбрали такую тему для нашего разговора. А почему мы говорим именно об этом?</text:span></text:p>
      <text:p text:style-name="P10"><text:span text:style-name="T7">Правильно, потому что мы члены особой детской организации в нашей школе.</text:span></text:p>
      <text:p text:style-name="P11"><text:span text:style-name="T7">Почему она так называется?</text:span></text:p>
      <text:p text:style-name="P12"><text:span text:style-name="T7">Конечно же, мы с вами должны больше всех в нашей школе знать о тех людях, которые посвятили свою жизнь делу защиты своего Отечества.</text:span></text:p>
      <text:p text:style-name="P12"><text:span text:style-name="T7">Мы помним о них всегда, но так уж повелось, что особенно часто мы вспоминаем их накануне памятных дат.</text:span></text:p>
      <text:p text:style-name="P12"><text:span text:style-name="T7">- Кто скажет, к какой юбилейной дате, связанной с героической историей нашей страны, мы готовились в эти дни?</text:span></text:p>
      <text:p text:style-name="P12"><text:span text:style-name="T7">(105-летие со дня рождения Н.Ф.Ватутина, 110-летие со дня рождения </text:span></text:p>
      <text:p text:style-name="P12"><text:span text:style-name="T7">Г.К.Жукова)</text:span></text:p>
      <text:p text:style-name="P12"><text:span text:style-name="T7">- А кто такой Г.К.Жуков?</text:span></text:p>
      <text:p text:style-name="P12"><text:span text:style-name="T7">- А Н.Ф.Ватутин?</text:span></text:p>
      <text:p text:style-name="P12"><text:span text:style-name="T7">(наш земляк, полководец ВОв, Герой Советского Союза, соратник Жукова)</text:span></text:p>
      <text:p text:style-name="P12"><text:span text:style-name="T7">- А можно о них сказать, что они – защитники земли русской?</text:span></text:p>
      <text:p text:style-name="P12"><text:span text:style-name="T7">Ш. Рассказы учащихся о роли Жукова в крупнейших операциях Великой Отечественной войны</text:span></text:p>
      <text:p text:style-name="P12"><text:span text:style-name="T7">Наш сегодняшний разговор мы посвящаем Г.К. Жукову. Имя его стоит в одном ряду с такими прославленными именами, как Александр Невский, Дмитрий Донской, Александр Суворов, Михаил Кутузов. Во время Великой Отечественной войны у каждого солдата на фронте был любимый командир. Но был человек, авторитет и слава которого в войсках и в народе вознеслись столь высоко, что с ними не мог сравниться ни один воин.</text:span></text:p>
      <text:p text:style-name="P12"><text:span text:style-name="T7">Мы знаем о его жизни много, потому что говорили об этом, готовясь к вступлению в детскую организацию, знакомясь с его биографией в нашем классном уголке. </text:span></text:p>
      <text:p text:style-name="P12"><text:span text:style-name="T7">- А что необычное, интересное вы знаете о его жизни?</text:span></text:p>
      <text:p text:style-name="P12"><text:span text:style-name="T7">(ответы учащихся)</text:span></text:p>
      <text:p text:style-name="P12"><text:span text:style-name="T7">Когда я спросила, что ещё вы хотите узнать о Жукове, то большинство из вас </text:span></text:p>
      <text:p text:style-name="P12"><text:span text:style-name="T7">попросили рассказать о том, как воевал Жуков в Великой Отечественной войне. Я вас приглашаю сейчас к разговору о боевом пути прославленного полководца. Помогать мне будет Вика.</text:span></text:p>
      <text:p text:style-name="P12"><text:span text:style-name="T7">Каждая группа получила индивидуальное задание. Я знаю, что к классному часу готовы все. К сожалению, времени у нас не очень много, поэтому послушать всех мы не успеем. Но познакомиться с собранным материалом вы сможете, потому что он оформлен и помещён вот в эту папку.</text:span></text:p>
      <text:p text:style-name="P12"><text:span text:style-name="T7">Сейчас мы послушаем, что же вы приготовили. Слушайте внимательно, после рассказов товарищей проведём викторину и посмотрим, хорошо ли вы слушали.</text:span></text:p>
      <text:p text:style-name="P12"><text:span text:style-name="T7">Рассказы детей </text:span></text:p>
      <text:p text:style-name="P12"><text:span text:style-name="T7">. Во время ВОв солдаты говорили так: «Где Жуков – там победа!»</text:span></text:p>
      <text:p text:style-name="P12"><text:span text:style-name="T7">А) Битва под Москвой</text:span></text:p>
      <text:p text:style-name="P12"><text:span text:style-name="T7">Учитель. Осенью 1941 года возникла угроза под Москвой, Сталин обращается к Жукову с просьбой возглавить оборону Москвы.</text:span></text:p>
      <text:p text:style-name="P12"><text:span text:style-name="T7">Вика. Товарищ Жуков, нам столицу</text:span></text:p>
      <text:p text:style-name="P12"><text:span text:style-name="T7">Нельзя никак врагу отдать.</text:span></text:p>
      <text:p text:style-name="P12"><text:span text:style-name="T7">Надежда есть, хотя б крупицу</text:span></text:p>
      <text:p text:style-name="P12"><text:span text:style-name="T7">Надежды надо отыскать.</text:span></text:p>
      <text:p text:style-name="P12"><text:span text:style-name="T7">Из той крупицы силы взять.</text:span></text:p>
      <text:p text:style-name="P12"><text:span text:style-name="T7">Рвануть вперёд и показать</text:span></text:p>
      <text:p text:style-name="P12"><text:span text:style-name="T7">Врагу, без жалости круша,</text:span></text:p>
      <text:p text:style-name="P12"><text:span text:style-name="T7">Что значит русская душа!</text:span></text:p>
      <text:p text:style-name="P12"><text:span text:style-name="T7">(сообщения детей)</text:span></text:p>
      <text:p text:style-name="P12"><text:span text:style-name="T7">б) оборона Ленинграда</text:span></text:p>
      <text:p text:style-name="P12"><text:span text:style-name="T7">Вика. Велика роль Жукова в обороне Ленинграда.</text:span></text:p>
      <text:p text:style-name="P12"><text:span text:style-name="T7">(сообщения детей)</text:span></text:p>
      <text:p text:style-name="P12"><text:span text:style-name="T7">В) Сталинградская битва</text:span></text:p>
      <text:p text:style-name="P12"><text:span text:style-name="T7">Учитель. Лето 1942 года принесло новые потрясения и потери для Советской </text:span></text:p>
      <text:p text:style-name="P12"><text:span text:style-name="T7">Армии.</text:span></text:p>
      <text:p text:style-name="P12"><text:span text:style-name="T7">. Одиннадцать армий</text:span></text:p>
      <text:p text:style-name="P13"><text:span text:style-name="T8">Отборных солдат</text:span></text:p>
      <text:p text:style-name="P14"><text:span text:style-name="T9">В кольцо зажали Сталинград.</text:span></text:p>
      <text:p text:style-name="P14"><text:span text:style-name="T9">Бригады отдельных частей, корпусов</text:span></text:p>
      <text:p text:style-name="P14"><text:span text:style-name="T9">Закрыли его на железный засов…</text:span></text:p>
      <text:p text:style-name="P15"><text:span text:style-name="T9">А ну-ка Жукова ко мне!</text:span></text:p>
      <text:p text:style-name="P15"><text:span text:style-name="T9">Без риска нет побед в войне.</text:span></text:p>
      <text:p text:style-name="P16"><text:span text:style-name="T9">Бить надо сразу, с двух сторон.</text:span></text:p>
      <text:p text:style-name="P16"><text:span text:style-name="T9">- Он прав, на то и Жуков он.</text:span></text:p>
      <text:p text:style-name="P16"><text:span text:style-name="T9">(сообщения детей)</text:span></text:p>
      <text:p text:style-name="P16"><text:span text:style-name="T9">Г) Курская дуга</text:span></text:p>
      <text:p text:style-name="P16"><text:span text:style-name="T9">Учитель. Наступило лето 1943 года.</text:span></text:p>
      <text:p text:style-name="P16"><text:span text:style-name="T9">И вновь…</text:span></text:p>
      <text:p text:style-name="P16"><text:span text:style-name="T9">Вика. – Где Жуков?</text:span></text:p>
      <text:p text:style-name="P16"><text:span text:style-name="T9">Жукова сюда!</text:span></text:p>
      <text:p text:style-name="P16"><text:span text:style-name="T9">Георгий, нам грозит беда.</text:span></text:p>
      <text:p text:style-name="P16"><text:span text:style-name="T9">Забита Курская дуга</text:span></text:p>
      <text:p text:style-name="P16"><text:span text:style-name="T9">Бронёй и танками врага.</text:span></text:p>
      <text:p text:style-name="P16"><text:span text:style-name="T9">(сообщения детей)</text:span></text:p>
      <text:p text:style-name="P16"><text:span text:style-name="T9">д) Битва за Берлин</text:span></text:p>
      <text:p text:style-name="P16"><text:span text:style-name="T9">Учитель. А потом были другие, большие и малые, операции по освобождению нашей Родины, в разработке которых участвовал Г.К. Жуков. И вот советские войска у фашистского логова.</text:span></text:p>
      <text:p text:style-name="P16"><text:span text:style-name="T9">Вика. – Что, Жуков, </text:span></text:p>
      <text:p text:style-name="P16"><text:span text:style-name="T9">Будем брать Берлин!</text:span></text:p>
      <text:p text:style-name="P16"><text:span text:style-name="T9">Но с трёх сторон.</text:span></text:p>
      <text:p text:style-name="P16"><text:span text:style-name="T9">Не ты один.</text:span></text:p>
      <text:p text:style-name="P16"><text:span text:style-name="T9">Не поскользнётся пусть нога </text:span></text:p>
      <text:p text:style-name="P16"><text:span text:style-name="T9">На этой вражьей пуповине.</text:span></text:p>
      <text:p text:style-name="P16"><text:span text:style-name="T9">В берлине логово врага, </text:span></text:p>
      <text:p text:style-name="P16"><text:span text:style-name="T9">И мы его добьём в Берлине.</text:span></text:p>
      <text:p text:style-name="P16"><text:span text:style-name="T9">(сообщения детей)</text:span></text:p>
      <text:p text:style-name="P16"><text:span text:style-name="T9">е) Парад Победы</text:span></text:p>
      <text:p text:style-name="P16"><text:span text:style-name="T9">Учитель. Акт о безоговорочной капитуляции фашистской Германии с советской стороны подписал маршал Советского союза Г.К.Жуков, а 24 июня 1945 года состоялся Парад Победы</text:span></text:p>
      <text:p text:style-name="P16"><text:span text:style-name="T9">Вика. От имени страны, народа, власти</text:span></text:p>
      <text:p text:style-name="P16"><text:span text:style-name="T9">Командует сам Жуков на коне;</text:span></text:p>
      <text:p text:style-name="P16"><text:span text:style-name="T9">И белый конь несёт его, </text:span></text:p>
      <text:p text:style-name="P16"><text:span text:style-name="T9">Копыта</text:span></text:p>
      <text:p text:style-name="P16"><text:span text:style-name="T9">Стучат у камнегранного Кремля, </text:span></text:p>
      <text:p text:style-name="P16"><text:span text:style-name="T9">И голос века слушает открыто </text:span></text:p>
      <text:p text:style-name="P16"><text:span text:style-name="T9">Планета под названием Земля.</text:span></text:p>
      <text:p text:style-name="P16"><text:span text:style-name="T9">(сообщения детей)</text:span></text:p>
      <text:p text:style-name="P16"><text:span text:style-name="T9">Учитель. По собственному признанию Жукова, он был счастлив, что «родился русским человеком и разделил со своим народом в минувшей войне горечь мно- гих потерь и счастье Победы».</text:span></text:p>
      <text:p text:style-name="P16"><text:span text:style-name="T9">Ребята, а знаете ли вы, что 9 мая 1994 года был подписан Указ президента</text:span></text:p>
      <text:p text:style-name="P16"><text:span text:style-name="T9">об учреждении медали Жукова и ордена Жукова и что этой медалью были награждены жители нашего села и даже работники нашей школы? Вам хочется узнать об этих людях? Пусть тогда совет отряда даст задание собрать материал об этих людях.</text:span></text:p>
      <text:p text:style-name="P16"><text:span text:style-name="T9">IV. Викторина</text:span></text:p>
      <text:p text:style-name="P16"><text:span text:style-name="T9">- А сейчас проверим, внимательны ли вы были, и проведём обещанную викторину.</text:span></text:p>
      <text:p text:style-name="P17"><text:span text:style-name="T9">В какой губернии родился Г.К.Жуков?</text:span></text:p>
      <text:p text:style-name="P17"><text:span text:style-name="T9">В разработке каких крупнейших операций участвовал Г.К.Жуков?</text:span></text:p>
      <text:p text:style-name="P17"><text:span text:style-name="T9">Каково воинское звание Жукова?</text:span></text:p>
      <text:p text:style-name="P17"><text:span text:style-name="T9">Кого спас Жуков, вынеся из пожара?</text:span></text:p>
      <text:p text:style-name="P17"><text:span text:style-name="T9">Когда капитулировала немецкая армия?</text:span></text:p>
      <text:p text:style-name="P17"><text:span text:style-name="T9">Когда состоялся Парад Победы? Кто им командовал?</text:span></text:p>
      <text:p text:style-name="P17"><text:span text:style-name="T9">Кто принимал Парад? </text:span></text:p>
      <text:p text:style-name="P17"><text:span text:style-name="T9">Молодцы, всё запомнили.</text:span></text:p>
      <text:p text:style-name="P18"><text:span text:style-name="T9">V.Обращение к выставке книг</text:span></text:p>
      <text:p text:style-name="P18"><text:span text:style-name="T9">Ребята! О защитниках Отечества написано много книг.</text:span></text:p>
      <text:p text:style-name="P18"><text:span text:style-name="T9">- Вы читали какие-нибудь из них? О ком в них рассказывается?</text:span></text:p>
      <text:p text:style-name="P18"><text:span text:style-name="T9">(ответы детей)</text:span></text:p>
      <text:p text:style-name="P18"><text:span text:style-name="T9">О книгах, представленных на нашей выставке, расскажет библиотекарь нашей школы. Думаю, что вам будет интересно узнать о них.</text:span></text:p>
      <text:p text:style-name="P18"><text:span text:style-name="T9">(выступление библиотекаря)</text:span></text:p>
      <text:p text:style-name="P18"><text:span text:style-name="T9">VI. Обращение к выставке рисунков учащихся</text:span></text:p>
      <text:p text:style-name="P19"><text:span text:style-name="T9">Уважаемые гости, обратите внимание на рисунки ребят. На них – защитники земли русской.</text:span></text:p>
      <text:p text:style-name="P20"><text:span text:style-name="T9">VII. Задание к следующему классному часу</text:span></text:p>
      <text:p text:style-name="P20"><text:span text:style-name="T9">Следующий классный час мы посвятим замечательному соратнику Г.К.Жукова, нашему земляку Н.Ф.Ватутину.</text:span></text:p>
      <text:p text:style-name="P20"><text:span text:style-name="T9">- Что бы вы хотели узнать о нём?</text:span></text:p>
      <text:p text:style-name="P20"><text:span text:style-name="T9">(какие у него награды, как и где он воевал)</text:span></text:p>
      <text:p text:style-name="P20"><text:span text:style-name="T9">Совет отряда даст задание, и мы узнаем ответы на интересующие вас вопросы. Каждое звено получит своё задание.</text:span></text:p>
      <text:p text:style-name="P20"><text:span text:style-name="T9">VIII. Подведение итогов</text:span></text:p>
      <text:p text:style-name="P21"><text:span text:style-name="T9">Какие вопросы мы сегодня обсуждали?</text:span></text:p>
      <text:p text:style-name="P21"><text:span text:style-name="T9">Как вы думаете, героем рождаются или становятся?</text:span></text:p>
      <text:p text:style-name="P21"><text:span text:style-name="T9">Каждый ли может стать героем?</text:span></text:p>
      <text:p text:style-name="P21"><text:span text:style-name="T9">Как мы можем помочь своей Родине сейчас?</text:span></text:p>
      <text:p text:style-name="P22"><text:span text:style-name="T9">(ответы детей)</text:span></text:p>
      <text:p text:style-name="P22"><text:span text:style-name="T9">. Наша задача – расти патриотами, то есть людьми, глубоко любящими свою родину, готовыми ради неё на самоотверженный труд и великий подвиг. Обратите внимание на 2-ой эпиграф: «Патриот – это тот, кто в самые трудные минуты для родины берётся за самые трудные её дела».</text:span></text:p>
      <text:p text:style-name="P22"><text:span text:style-name="T9">Я хочу, чтобы вы выросли именно такими, а лучший пример для вас – жизнь маршала Г.К.Жукова</text:span></text:p>
      <text:p text:style-name="P23"><text:span text:style-name="T10"/></text:p>
      <text:p text:style-name="P24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