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8pt" fo:font-weight="normal" officeooo:paragraph-rsid="000bd9df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8pt" fo:font-weight="normal" officeooo:paragraph-rsid="000f8aca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8pt" fo:font-weight="normal" officeooo:paragraph-rsid="000fbb54" style:font-size-asian="15.75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officeooo:paragraph-rsid="0011a017" style:font-size-asian="15.75pt" style:font-weight-asian="normal" style:font-size-complex="18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fo:font-weight="normal" officeooo:paragraph-rsid="001264d7" style:font-size-asian="15.75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fo:font-weight="normal" officeooo:rsid="000bd9df" style:font-size-asian="15.75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fo:language="ru" fo:country="RU" fo:font-weight="normal" officeooo:rsid="000bd9df" officeooo:paragraph-rsid="000bd9df" style:font-size-asian="15.75pt" style:font-weight-asian="normal" style:font-size-complex="1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8aca" officeooo:paragraph-rsid="000f8ac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8aca" officeooo:paragraph-rsid="0012a0b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bb54" officeooo:paragraph-rsid="000fbb54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1a017" officeooo:paragraph-rsid="000fbb5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1a017" officeooo:paragraph-rsid="0011f42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3e94a" officeooo:paragraph-rsid="0012a0b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8pt" fo:font-weight="normal" officeooo:paragraph-rsid="0011fb73" style:font-size-asian="15.75pt" style:font-weight-asian="normal" style:font-size-complex="18pt" style:font-weight-complex="normal"/>
    </style:style>
    <style:style style:name="T1" style:family="text">
      <style:text-properties fo:language="ru" fo:country="RU" officeooo:rsid="000bd9df"/>
    </style:style>
    <style:style style:name="T2" style:family="text">
      <style:text-properties fo:font-size="14pt" fo:language="ru" fo:country="RU" officeooo:rsid="000bd9df" style:font-size-asian="14pt" style:font-size-complex="14pt"/>
    </style:style>
    <style:style style:name="T3" style:family="text">
      <style:text-properties fo:font-size="14pt" fo:language="ru" fo:country="RU" officeooo:rsid="000dd7b2" style:font-size-asian="14pt" style:font-size-complex="14pt"/>
    </style:style>
    <style:style style:name="T4" style:family="text">
      <style:text-properties fo:font-size="14pt" fo:language="ru" fo:country="RU" officeooo:rsid="000f8aca" style:font-size-asian="14pt" style:font-size-complex="14pt"/>
    </style:style>
    <style:style style:name="T5" style:family="text">
      <style:text-properties fo:font-size="14pt" fo:language="ru" fo:country="RU" officeooo:rsid="000fbb54" style:font-size-asian="14pt" style:font-size-complex="14pt"/>
    </style:style>
    <style:style style:name="T6" style:family="text">
      <style:text-properties fo:font-size="14pt" fo:language="ru" fo:country="RU" officeooo:rsid="0011a017" style:font-size-asian="14pt" style:font-size-complex="14pt"/>
    </style:style>
    <style:style style:name="T7" style:family="text">
      <style:text-properties fo:font-size="14pt" fo:language="ru" fo:country="RU" officeooo:rsid="0011f427" style:font-size-asian="14pt" style:font-size-complex="14pt"/>
    </style:style>
    <style:style style:name="T8" style:family="text">
      <style:text-properties fo:font-size="14pt" fo:language="ru" fo:country="RU" officeooo:rsid="0011fb73" style:font-size-asian="14pt" style:font-size-complex="14pt"/>
    </style:style>
    <style:style style:name="T9" style:family="text">
      <style:text-properties fo:font-size="14pt" fo:language="ru" fo:country="RU" officeooo:rsid="001264d7" style:font-size-asian="14pt" style:font-size-complex="14pt"/>
    </style:style>
    <style:style style:name="T10" style:family="text">
      <style:text-properties officeooo:rsid="0012a0b1"/>
    </style:style>
    <style:style style:name="T11" style:family="text">
      <style:text-properties officeooo:rsid="0013e94a"/>
    </style:style>
    <style:style style:name="T12" style:family="text">
      <style:text-properties officeooo:rsid="0014f3d9"/>
    </style:style>
    <style:style style:name="T13" style:family="text">
      <style:text-properties officeooo:rsid="0016a750"/>
    </style:style>
    <style:style style:name="T14" style:family="text">
      <style:text-properties officeooo:rsid="0017429b"/>
    </style:style>
    <style:style style:name="T15" style:family="text">
      <style:text-properties officeooo:rsid="001859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Воспитание доброты»</text:span></text:p>
      <text:p text:style-name="P7"/>
      <text:p text:style-name="P8">(Из опыта работы)</text:p>
      <text:p text:style-name="P8"/>
      <text:p text:style-name="P2"><text:span text:style-name="T2"><text:tab/>Самой трудной и самой значимой деятельностью учителя считаю воспитательную работу. Сейчас дети быстрее развиваются и физически и умственно, что позволяет им успешно справляться с учебной нагрузкой. В тоже время все чаще в поведении детей появляется агрессивность, грубость. Уровень нравственных норм и правил не соответствуют <text:s/>уровню нравственного поведения , то есть теоретически дети знают как надо поступать, но поступают не всегда правильно.</text:span></text:p>
      <text:p text:style-name="P2"><text:span text:style-name="T2"><text:tab/></text:span><text:span text:style-name="T3">Начиная работу в 1 классе, я в течение месяца внимательно знакомлюсь с детьми, присматриваюсь к ним. <text:s/>Одновременно для себя определяю те основные направления, по которым буду развивать души <text:s text:c="2"/>в последующие четыре года. Анализируя современное состояние общественной жизни, посчитала самым важным в своей работе — воспитание доброты у детей. Уметь радоваться успехам своих товарищей, достойно переживать свои неудачи и быть рядом, когда неудача у другого — вот те маяки, на которые мы будем равняться с детьми в течение четырех лет.</text:span></text:p>
      <text:p text:style-name="P2"><text:span text:style-name="T3"><text:tab/>Воспитать в ребенке чувства доброты, отзывчивости, сострадания невозможно <text:s/>без комплексного подхода к личности. Поэтому я составила ориентировочные направления своей работы, которые </text:span><text:span text:style-name="T4">акцентируют внимание на «Я» каждого ребенка.</text:span></text:p>
      <text:p text:style-name="P9"><text:tab/>Например, одно из направлений: «Я, моя семья, мои друзья». Цель этого направления: воспитывать в детях чувство самоуважения, уважения к членам своей семьи, своим друзьям. Вот некоторые мероприятия проводимые в этом направлении:</text:p>
      <text:p text:style-name="P9">* «Мамин портрет»</text:p>
      <text:p text:style-name="P9">* «Мамины руки не знают скуки»</text:p>
      <text:p text:style-name="P9">* « Что означает моя фамилия»</text:p>
      <text:p text:style-name="P9">* «Работа и мои родители»</text:p>
      <text:p text:style-name="P3"><text:span text:style-name="T4">* «</text:span><text:span text:style-name="T5">Как росли мои бабушка и дедушка»</text:span></text:p>
      <text:p text:style-name="P11">* «Бабушкины секреты»</text:p>
      <text:p text:style-name="P11">* «Мои ручки — не белоручки»</text:p>
      <text:p text:style-name="P11">* «Учимся вырабатывать характер»</text:p>
      <text:p text:style-name="P11"><text:tab/>Темы других направлений: «Я, мы и природа», целью которого, показать неразрывную связь человека и природы, <text:span text:style-name="T15">развивать чувство прекрасного, воспитывать бережное отношение к природе; </text:span><text:s/>«Мой родной край» - расширить представления о малой Родине, крае, городе. «В здоровом теле — здоровый дух» - воспитывать в детях потребность в здоровом образе жизни. </text:p>
      <text:p text:style-name="P4"><text:span text:style-name="T5"><text:tab/></text:span><text:span text:style-name="T6">Но вернемся к организации работы. Весь класс разбиваю на команды (экипажи), ребята придумывают название своей команде («Искорки», «Лучики», <text:s text:c="18"/>«Светлячки»). В ходе совместных дел ребята сами вырабатывают правила поведения в коллективе. Например:</text:span></text:p>
      <text:p text:style-name="P12"><text:soft-page-break/>* Мы будем внимательны друг к другу.</text:p>
      <text:p text:style-name="P12">* Мы будем помогать нашим товарищам, если они окажутся в беде.</text:p>
      <text:p text:style-name="P12">* Мы будем доставлять радость друг другу и своим родителям.</text:p>
      <text:p text:style-name="P4"><text:span text:style-name="T5">* </text:span><text:span text:style-name="T6">Мы не будем никого обижать.</text:span></text:p>
      <text:p text:style-name="P5"><text:span text:style-name="T5">* </text:span><text:span text:style-name="T6">Мы не будем пускать в ход кулаки, чтобы выйти из трудной ситуации.</text:span></text:p>
      <text:p text:style-name="P13">* Мы не будем говорить друг другу обидные слова.</text:p>
      <text:p text:style-name="P15"><text:span text:style-name="T6"><text:tab/></text:span><text:span text:style-name="T7">Эти правила ребята оформляют в своеобразный свиток, </text:span><text:span text:style-name="T8">под которыми каждый ставит свою подпись, в знак обещания соблюдать эти правила.<text:tab/>Каждый день в 1 классе, а во 2,3,4 классах раз в неделю подводим итоги совместной жизни класса. Каждая команда пополняет «копилку</text:span><text:span text:style-name="T7">» </text:span><text:span text:style-name="T8">добрых дел.</text:span><text:span text:style-name="T5"> <text:s/></text:span><text:span text:style-name="T8">Это отражается на стенде в виде соревнования между командами («Построим дом Дружбы», «Украсим </text:span><text:span text:style-name="T5"><text:s/></text:span><text:span text:style-name="T8">новогоднюю елку», « Соберем букет для мамы»).</text:span></text:p>
      <text:p text:style-name="P6"><text:span text:style-name="T8"><text:tab/>Чтобы класс был красивым и уютным предлагаю ребятам выбрать <text:s/>волшебников чистоты, фей цветов. Волшебниками их зовут потому, что они творят добрые дела. Волшебники книг </text:span><text:span text:style-name="T9">следят за состоянием учебников, другие следят за заполнением дневников, за своевременную сдачу тетрадей на проверку, за организацией игр на перемене. Каждый из волшебников ведет тетрадь, в которой отмечает выполнение своего поручения, затем докладывает командиру</text:span><text:span text:style-name="T5"> <text:s/></text:span><text:span text:style-name="T9">команды, а тот в свою очередь <text:s/>- учителю.</text:span><text:span text:style-name="T5"> </text:span></text:p>
      <text:p text:style-name="P6"><text:span text:style-name="T5"><text:tab/></text:span><text:span text:style-name="T9">Распределение поручений сначала происходит по принципу «кто <text:s/>что лучше умеет делать». Затем</text:span><text:span text:style-name="T5"> </text:span><text:span text:style-name="T9">дети меняются поручениями. При этом руководствуюсь тем, что каждый ребенок должен</text:span><text:span text:style-name="T5"> </text:span><text:span text:style-name="T9">попробовать себя в роли руководителя, но в тоже время умел подчиняться другим. Поэтому каждый испытывает радость от результатов совместного труда и общения друг с другом.</text:span><text:span text:style-name="T5"> <text:s text:c="10"/></text:span></text:p>
      <text:p text:style-name="P10"><text:span text:style-name="T10"><text:tab/>В третьем, четвертом классе все ориентировочные мероприятия <text:s/>исходят из детских желаний, предложений, советов. В сентябре ребята высказывают пожелания, чтобы они хотели увидеть в этом году, куда сходить, какие праздники провести. Предложения о мероприятиях также поступают и от родителей. Суммируя все пожелания, я корректирую их и придаю им форму реального дела.</text:span></text:p>
      <text:p text:style-name="P10"><text:span text:style-name="T10"><text:tab/>Неоценимую помощь в воспитании доброты оказывают уроки духовности, <text:s/></text:span><text:span text:style-name="T12">которые</text:span><text:span text:style-name="T10"> </text:span><text:span text:style-name="T12">помогают детям формировать привычку моральной оценки поступков с позиции доброжелательности и уважения друг у другу, накапливать опыт нравственного решения конфликтов, формировать задатки самоконтроля в поведении, а</text:span><text:span text:style-name="T10"> </text:span><text:span text:style-name="T11">также цикл библиотечных уроков объединенных темой: «Доброта начинается с детства».</text:span></text:p>
      <text:p text:style-name="P14"><text:tab/>Одним из условий <text:s/>успешной работы является активное участие родителей в жизни класса. <text:s/>С ними поддерживается индивидуальная повседневная связь. Родители с большим интересом и уважением относятся к школьным делам. <text:span text:style-name="T12">Все праздники тщательно продумываются, составляется сценарий. Родители помогают в изготовлении костюмов, декораций, нередко сами выступают в качестве актеров. </text:span><text:span text:style-name="T15">На праздники приходят целыми семьями. Родителям приятно наблюдать как застенчивый ребенок, преодолев смущение, выступает на сцене, а сойдя с «подмостков», счастливо улыбается, так как для него это источник радости и удовлетворения.</text:span></text:p>
      <text:p text:style-name="P14"><text:soft-page-break/><text:span text:style-name="T12"><text:tab/></text:span><text:span text:style-name="T13">Таким образом, каждое звено системы нравственного воспитания, имея самостоятельную нагрузку, взаимосвязано с другими и образует единое обоснованное и методически продуманное воспитательное действие. </text:span><text:span text:style-name="T14">В результате школьники убеждаются, что принятые в обществе формы контакта и взаимодействия с людьми, основаны на принципах, гуманизма, справедливости, здравого смысла и стремления к красоте. </text:span><text:span text:style-name="T15">Нравственно воспитанный человек не сделает ничего такого, что могло бы обидеть, задеть, унизить другого человека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9S</meta:editing-duration>
    <meta:editing-cycles>7</meta:editing-cycles>
    <meta:generator>LibreOffice/3.6$Windows_x86 LibreOffice_project/58f22d5-270d05a-e2abed1-ea17a85-9b5702</meta:generator>
    <dc:date>2013-03-02T18:16:35.47</dc:date>
    <meta:document-statistic meta:table-count="0" meta:image-count="0" meta:object-count="0" meta:page-count="3" meta:paragraph-count="29" meta:word-count="789" meta:character-count="5692" meta:non-whitespace-character-count="4872"/>
    <meta:user-defined meta:name="Info 1"/>
    <meta:user-defined meta:name="Info 2"/>
    <meta:user-defined meta:name="Info 3"/>
    <meta:user-defined meta:name="Info 4"/>
  </office:meta>
</office:document-meta>
</file>