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Духовно-нравственное воспитание младших школьников в условиях перехода на ФГОС.</text:span></text:p>
      <text:p text:style-name="Standard"/>
      <text:p text:style-name="Standard"><text:span text:style-name="T2"><text:s text:c="17"/>«Руководить нравственным воспитанием – это значит создавать </text:span></text:p>
      <text:p text:style-name="Standard"><text:span text:style-name="T2"><text:s text:c="17"/>тот моральный тонус школьной жизни, который выражается в том, </text:span></text:p>
      <text:p text:style-name="Standard"><text:span text:style-name="T2"><text:s text:c="17"/>что каждый воспитанник о ком–то заботится, о ком-то печёт</text:span></text:p>
      <text:p text:style-name="Standard"><text:span text:style-name="T2"><text:s text:c="18"/>и <text:s/>беспокоится, кому-то отдаёт своё сердце».</text:span></text:p>
      <text:p text:style-name="Standard"><text:span text:style-name="T2"><text:s text:c="46"/></text:span><text:bookmark text:name="_GoBack"/><text:span text:style-name="T2"><text:s text:c="55"/>(В.А. Сухомлинский) <text:s text:c="97"/></text:span></text:p>
      <text:p text:style-name="P1"/>
      <text:p text:style-name="P2"><text:span text:style-name="T2"><text:s text:c="11"/>Размышляя над словами великого педагога, понимаешь, что ценности прошлых лет сменились иными духовными ориентирами: добро, истина и красота постепенно отодвигаются на периферию жизни. Происходящие в стране политические и социально-экономические изменения оказали серьезное влияние на все стороны жизни и деятельности людей, что привело к изменению ценностных ориентаций молодежи, деформированию ранее существовавших убеждений и взглядов, к размытости <text:s/>понятий «долг», «честь», «совесть», <text:s/>«духовность», «патриотизм». В сложившейся ситуации не эффективны разовые и локальные меры. Необходим комплексный, системный подход и программная форма организации духовно-нравственного воспитания детей и молодежи. Федеральный государственный образовательный стандарт (ФГОС) определяет духовно-нравственное развитие и воспитание учащихся первостепенной задачей современной образовательной системы.</text:span></text:p>
      <text:p text:style-name="P3"><text:span text:style-name="T2">Грядущие <text:s/>перемены в системе российского образования обязывают нас, учителей, быть готовыми к ним. Учителя начальных классов, зачастую, <text:s/>являются первопроходцами в перестройке образования – с них начинается путь в Новую школу. Сегодня в школах идёт работа по созданию условий для успешного перехода на новый стандарт. Подготовка заключается в анализе <text:s/>наработанного </text:span><text:soft-page-break/><text:span text:style-name="T2">педагогического опыта, методической базы, материального и <text:s/>кадрового обеспечения, выявлении проблем.</text:span></text:p>
      <text:p text:style-name="P3"><text:span text:style-name="T2">Третий год коллектив учителей нашей начальной школы работает по теме «Духовно-нравственное воспитание младших школьников в процессе обучения — основа их успешности и сохранения здоровья». По данному направлению наработан богатый опыт, на основе которого <text:s/>разрабатывается <text:s/>программа духовно-нравственного воспитания (ДНВ) младших школьников.</text:span></text:p>
      <text:p text:style-name="P3"><text:span text:style-name="T2">Анализ сложившейся системы работы по духовно-нравственному воспитанию позволил нам выявить проблемы и соотнести свой опыт с требованиями ФГОС.</text:span></text:p>
      <text:p text:style-name="P3"><text:span text:style-name="T2">Суть нового в следующем определении: <text:s/>«Программа духовно-нравственного <text:s/>развития, воспитания обучающихся на ступени начального общего образования должна предусматривать приобщение обучающихся к культурным ценностям своей этнической или социокультурной группы, базовым национальным ценностям российского общества, общечеловеческим ценностям <text:s/>в контексте формирования у них гражданской идентичности». [2]</text:span></text:p>
      <text:p text:style-name="P3"><text:span text:style-name="T2">Концепция духовно-нравственного воспитания <text:s/>и развития личности гражданина РФ ориентирует нас на «современный национальный идеал — «высоконравственный, творческий, компетентный гражданин России, принимающий судьбу Отечества как свою личную, осознающий ответственность за настоящее и будущее своей страны, укоренённый в духовных и культурных традициях многонационального народа Российской Федерации». [1]</text:span></text:p>
      <text:p text:style-name="P2"><text:span text:style-name="T2">Обозначим новые требования ФГОС к ДНВ, которые проявляются :</text:span></text:p>
      <text:p text:style-name="P2"><text:span text:style-name="T2">в перестройке взглядов учителя на новое (принятие нового): для поворота ребенка к духовности учитель сам должен стать носителем высших духовных ценностей;</text:span></text:p>
      <text:p text:style-name="P2"><text:span text:style-name="T2">в целостности направления ДНВ (охватывает все направления воспитательного процесса);</text:span></text:p>
      <text:p text:style-name="P2"><text:span text:style-name="T2">в системе мероприятий, тематических модулей, направлений в условиях непрерывного образования и преемственности;</text:span></text:p>
      <text:p text:style-name="P2"><text:span text:style-name="T2">в просветительской работе среди родителей;</text:span></text:p>
      <text:p text:style-name="P2"><text:soft-page-break/><text:span text:style-name="T2">в интегративности программ духовно-нравственного воспитания;</text:span></text:p>
      <text:p text:style-name="P2"><text:span text:style-name="T2">ДНВ – сквозная линия всего школьного уклада жизни (проходит через урочную и <text:s text:c="2"/>внеурочную деятельность на основе ресурсной интеграции и социального партнёрства);</text:span></text:p>
      <text:p text:style-name="P2"><text:span text:style-name="T2">ДНВ <text:s text:c="2"/>предполагает интеграцию усилий школы, семьи, учреждений культуры и спорта, тр. религиозных организаций, общественных объединений;</text:span></text:p>
      <text:p text:style-name="P2"><text:span text:style-name="T2">в интеграции усилий школы, семьи, учреждений культуры и спорта, <text:s/>тр. религиозных <text:s/>организаций, <text:s/>общественных <text:s/>объединений;</text:span></text:p>
      <text:p text:style-name="P2"><text:span text:style-name="T2">при планировании любого воспитательного мероприятия необходимо сначала отбирать формы работы, а потом наполнять их содержанием;</text:span></text:p>
      <text:p text:style-name="P2"><text:span text:style-name="T2">духовность и нравственность развивают и воспитывают не сами проведённые мероприятия, а испытанные эмоциональные переживания ребёнка, душевные порывы.</text:span></text:p>
      <text:p text:style-name="P3"><text:span text:style-name="T2">Основным содержанием духовно-нравственного развития, воспитания и социализации являются базовые национальные ценности. Эти ценности мы храним в культурных и семейных традициях, передаем от поколения к поколению. Опора на эти ценности помогает человеку противостоять разрушительным влияниям. Базовые ценности должны лежать в основе уклада школьной жизни, определять урочную, внеурочную и внешкольную деятельность детей [1].</text:span></text:p>
      <text:p text:style-name="P3"><text:span text:style-name="T2">Организуя социально открытое пространство духовно-нравственного развития и воспитания базовых ценностей, используем следующий инструментарий:</text:span></text:p>
      <text:p text:style-name="P2"><text:span text:style-name="T2">освоение основных предметных программ (через выбранный УМК);</text:span></text:p>
      <text:p text:style-name="P2"><text:span text:style-name="T2">программ формирования универсальных (личностных) учебных действий;</text:span></text:p>
      <text:p text:style-name="P2"><text:span text:style-name="T2">освоение программ внеурочной деятельности (целевые программы, программы дополнительного образования);</text:span></text:p>
      <text:p text:style-name="P2"><text:span text:style-name="T2">взаимодействие с социально-культурными объектами города и области;</text:span></text:p>
      <text:p text:style-name="P2"><text:span text:style-name="T2">средовое проектирование.</text:span></text:p>
      <text:p text:style-name="P3"><text:soft-page-break/><text:span text:style-name="T2">ФГОС предъявляет высокие требования личности учителя. Новой школе нужен новый учитель. Нравственный облик педагога раскрывается детям в системе его отношений к своей работе, к учащимся и другим людям, к самому себе. Эти отношения являются для ребенка убедительным комментарием к тем нравственным идеям, которые утверждаются в процессе обучения. Примеры увлечённого, ответственного отношения к своему делу, принципиальности, чуткости и заботы в отношениях с коллегами и учащимися укрепляют в подростках веру в торжество морали. Действенность нравственного воспитания определяется личным примером самого воспитателя. Учитель должен помнить, что воспитывает не проведённое мероприятие, а пережитое <text:s/>ребёнком эмоциональное состояние.</text:span></text:p>
      <text:p text:style-name="P3"><text:span text:style-name="T2">Важную роль <text:s/>в системе воспитательной работы ОУ играют школьные традиции, которые необходимо обновить и взять с собой в «новую школу», т.к. <text:s/>каждое мероприятие является ярким эмоциональным переживанием. Наше образовательное учреждение имеет свои традиции: День знаний, День здоровья, День птиц; праздники: «Посвящение в первоклассники», «Масленица широкая», «Папа, мама, я – спортивная семья», <text:s/>«Лучше всех на свете – мамочка моя!».</text:span></text:p>
      <text:p text:style-name="P3"><text:span text:style-name="T2">Основные результаты духовно-нравственного развития и воспитания учащихся оцениваются в рамках мониторинговых процедур общественно — педагогической <text:s/>экспертизы.</text:span></text:p>
      <text:p text:style-name="P3"><text:span text:style-name="T2">Все вышеуказанные направления работы по духовно-нравственному воспитанию, апробированные программы, формы, методы, приёмы организации воспитательной работы свидетельствуют о хорошей готовности нашего образовательного учреждения к введению <text:s/>ФГОС</text:span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K</meta:initial-creator>
    <meta:editing-cycles>6</meta:editing-cycles>
    <meta:creation-date>2012-11-01T15:05:00</meta:creation-date>
    <dc:date>2013-02-24T17:02:01.55</dc:date>
    <meta:editing-duration>PT6M26S</meta:editing-duration>
    <meta:generator>OpenOffice.org/3.3$Win32 OpenOffice.org_project/330m20$Build-9567</meta:generator>
    <meta:document-statistic meta:table-count="0" meta:image-count="0" meta:object-count="0" meta:page-count="4" meta:paragraph-count="34" meta:word-count="774" meta:character-count="6886"/>
    <meta:user-defined meta:name="AppVersion">12.0000</meta:user-defined>
    <meta:user-defined meta:name="Company">Ctrl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