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orphans="0" fo:widows="0" fo:background-color="#ffffff" style:text-autospace="none">
        <style:tab-stops>
          <style:tab-stop style:position="1.993cm"/>
        </style:tab-stops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 style:list-style-name="L6">
      <style:paragraph-properties fo:orphans="0" fo:widows="0" fo:background-color="#ffffff" style:text-autospace="none">
        <style:tab-stops>
          <style:tab-stop style:position="1.993cm"/>
        </style:tab-stops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0.931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font-size="14pt" fo:letter-spacing="-0.002cm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14" style:family="paragraph" style:parent-style-name="Standard">
      <style:paragraph-properties fo:orphans="0" fo:widows="0" fo:background-color="#ffffff" style:text-autospace="none">
        <style:tab-stops>
          <style:tab-stop style:position="1.993cm"/>
        </style:tab-stops>
        <style:background-image/>
      </style:paragraph-properties>
      <style:text-properties fo:font-size="14pt" fo:letter-spacing="-0.004cm" style:font-size-asian="14pt" style:font-size-complex="14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font-size="14pt" fo:letter-spacing="-0.004cm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font-size="14pt" fo:letter-spacing="-0.005cm" style:font-size-asian="14pt" style:font-size-complex="14pt"/>
    </style:style>
    <style:style style:name="P17" style:family="paragraph" style:parent-style-name="Standard">
      <style:paragraph-properties fo:background-color="#ffffff">
        <style:tab-stops>
          <style:tab-stop style:position="8.047cm"/>
        </style:tab-stops>
        <style:background-image/>
      </style:paragraph-properties>
      <style:text-properties fo:font-size="14pt" fo:letter-spacing="-0.018cm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 fo:background-color="#ffffff">
        <style:tab-stops>
          <style:tab-stop style:position="7.675cm"/>
        </style:tab-stops>
        <style:background-image/>
      </style:paragraph-properties>
    </style:style>
    <style:style style:name="P20" style:family="paragraph" style:parent-style-name="Standard">
      <style:paragraph-properties fo:background-color="#ffffff">
        <style:tab-stops>
          <style:tab-stop style:position="8.047cm"/>
        </style:tab-stops>
        <style:background-image/>
      </style:paragraph-properties>
    </style:style>
    <style:style style:name="P21" style:family="paragraph" style:parent-style-name="Standard">
      <style:paragraph-properties fo:background-color="#ffffff">
        <style:tab-stops>
          <style:tab-stop style:position="0.931cm"/>
        </style:tab-stops>
        <style:background-image/>
      </style:paragraph-properties>
    </style:style>
    <style:style style:name="P22" style:family="paragraph" style:parent-style-name="Standard">
      <style:paragraph-properties fo:orphans="0" fo:widows="0" fo:background-color="#ffffff" style:text-autospace="none">
        <style:tab-stops>
          <style:tab-stop style:position="0.93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indent="0.474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text-indent="0.474cm" style:auto-text-indent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margin-left="0cm" fo:margin-right="0cm" fo:text-indent="0.504cm" style:auto-text-indent="false" fo:background-color="#ffffff">
        <style:background-image/>
      </style:paragraph-properties>
    </style:style>
    <style:style style:name="P26" style:family="paragraph" style:parent-style-name="Standard" style:list-style-name="L5">
      <style:paragraph-properties fo:margin-left="0cm" fo:margin-right="0cm" fo:orphans="0" fo:widows="0" fo:text-indent="0.504cm" style:auto-text-indent="false" fo:background-color="#ffffff" style:text-autospace="none">
        <style:tab-stops>
          <style:tab-stop style:position="0.771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L5">
      <style:paragraph-properties fo:margin-left="0cm" fo:margin-right="0cm" fo:orphans="0" fo:widows="0" fo:text-indent="0.504cm" style:auto-text-indent="false" fo:background-color="#ffffff" style:text-autospace="none">
        <style:tab-stops>
          <style:tab-stop style:position="0.77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text-indent="0.483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text-indent="0.48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indent="0.483cm" style:auto-text-indent="false" fo:background-color="#ffffff">
        <style:tab-stops>
          <style:tab-stop style:position="0.931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indent="0.483cm" style:auto-text-indent="false" fo:background-color="#ffffff">
        <style:tab-stops>
          <style:tab-stop style:position="0.93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text-indent="0.478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cm" fo:text-indent="0.478cm" style:auto-text-indent="false" fo:background-color="#ffffff">
        <style:background-image/>
      </style:paragraph-properties>
      <style:text-properties fo:font-size="14pt" fo:letter-spacing="-0.005cm" fo:font-style="italic" style:font-size-asian="14pt" style:font-style-asian="italic" style:font-size-complex="14pt" style:font-style-complex="italic"/>
    </style:style>
    <style:style style:name="P34" style:family="paragraph" style:parent-style-name="Standard">
      <style:paragraph-properties fo:margin-left="0cm" fo:margin-right="0cm" fo:text-indent="0.47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indent="0.478cm" style:auto-text-indent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36" style:family="paragraph" style:parent-style-name="Standard">
      <style:paragraph-properties fo:margin-left="0cm" fo:margin-right="0cm" fo:text-indent="0.478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style-complex="italic"/>
    </style:style>
    <style:style style:name="P37" style:family="paragraph" style:parent-style-name="Standard">
      <style:paragraph-properties fo:margin-left="0cm" fo:margin-right="0cm" fo:text-indent="0.52cm" style:auto-text-indent="false" fo:background-color="#ffffff">
        <style:background-image/>
      </style:paragraph-properties>
    </style:style>
    <style:style style:name="P38" style:family="paragraph" style:parent-style-name="Standard" style:list-style-name="L1">
      <style:paragraph-properties fo:margin-left="0cm" fo:margin-right="0cm" fo:orphans="0" fo:widows="0" fo:text-indent="0.529cm" style:auto-text-indent="false" fo:background-color="#ffffff" style:text-autospace="none">
        <style:tab-stops>
          <style:tab-stop style:position="0.796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text-indent="0.529cm" style:auto-text-indent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40" style:family="paragraph" style:parent-style-name="Standard">
      <style:paragraph-properties fo:margin-left="0cm" fo:margin-right="0cm" fo:text-indent="0.499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cm" fo:text-indent="0.499cm" style:auto-text-indent="false" fo:background-color="#ffffff">
        <style:background-image/>
      </style:paragraph-properties>
      <style:text-properties fo:font-size="14pt" fo:letter-spacing="-0.004cm" fo:font-style="italic" style:font-size-asian="14pt" style:font-style-asian="italic" style:font-size-complex="14pt" style:font-style-complex="italic"/>
    </style:style>
    <style:style style:name="P42" style:family="paragraph" style:parent-style-name="Standard">
      <style:paragraph-properties fo:margin-left="0cm" fo:margin-right="0cm" fo:text-indent="0.49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indent="0.499cm" style:auto-text-indent="false" fo:background-color="#ffffff">
        <style:tab-stops>
          <style:tab-stop style:position="1.219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text-indent="0.496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0cm" fo:text-indent="0.453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cm" fo:margin-right="0cm" fo:text-indent="0.48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indent="0.49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0cm" fo:text-indent="0.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indent="0.635cm" style:auto-text-indent="false" fo:background-color="#ffffff">
        <style:background-image/>
      </style:paragraph-properties>
    </style:style>
    <style:style style:name="P50" style:family="paragraph" style:parent-style-name="Standard" style:list-style-name="L7">
      <style:paragraph-properties fo:margin-left="0cm" fo:margin-right="0cm" fo:orphans="0" fo:widows="0" fo:text-indent="0.635cm" style:auto-text-indent="false" fo:background-color="#ffffff" style:text-autospace="none">
        <style:tab-stops>
          <style:tab-stop style:position="0.774cm"/>
          <style:tab-stop style:position="7.26cm"/>
        </style:tab-stops>
        <style:background-image/>
      </style:paragraph-properties>
    </style:style>
    <style:style style:name="T1" style:family="text">
      <style:text-properties style:font-name="Bookman Old Style"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font-size-complex="14pt" style:font-style-complex="italic"/>
    </style:style>
    <style:style style:name="T7" style:family="text">
      <style:text-properties fo:font-size="14pt" fo:letter-spacing="-0.002cm" style:font-size-asian="14pt" style:font-size-complex="14pt"/>
    </style:style>
    <style:style style:name="T8" style:family="text">
      <style:text-properties fo:font-size="14pt" fo:letter-spacing="-0.002cm" style:font-size-asian="14pt" style:font-size-complex="14pt" style:font-weight-complex="bold"/>
    </style:style>
    <style:style style:name="T9" style:family="text">
      <style:text-properties fo:font-size="14pt" fo:letter-spacing="-0.002cm" style:font-size-asian="14pt" style:font-size-complex="14pt" style:font-style-complex="italic"/>
    </style:style>
    <style:style style:name="T10" style:family="text">
      <style:text-properties fo:font-size="14pt" fo:letter-spacing="-0.002cm" fo:font-weight="bold" style:font-size-asian="14pt" style:font-weight-asian="bold" style:font-size-complex="14pt"/>
    </style:style>
    <style:style style:name="T11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12" style:family="text">
      <style:text-properties fo:font-size="14pt" fo:letter-spacing="-0.002cm" fo:font-style="italic" style:font-size-asian="14pt" style:font-style-asian="italic" style:font-size-complex="14pt" style:font-style-complex="italic"/>
    </style:style>
    <style:style style:name="T13" style:family="text">
      <style:text-properties fo:font-size="14pt" fo:letter-spacing="-0.005cm" style:font-size-asian="14pt" style:font-size-complex="14pt"/>
    </style:style>
    <style:style style:name="T14" style:family="text">
      <style:text-properties fo:font-size="14pt" fo:letter-spacing="-0.005cm" style:font-size-asian="14pt" style:font-size-complex="14pt" style:font-style-complex="italic"/>
    </style:style>
    <style:style style:name="T15" style:family="text">
      <style:text-properties fo:font-size="14pt" fo:letter-spacing="-0.005cm" fo:font-style="italic" style:font-size-asian="14pt" style:font-style-asian="italic" style:font-size-complex="14pt" style:font-style-complex="italic"/>
    </style:style>
    <style:style style:name="T16" style:family="text">
      <style:text-properties fo:font-size="14pt" fo:letter-spacing="-0.005cm" fo:font-style="italic" fo:font-weight="bold" style:font-size-asian="14pt" style:font-style-asian="italic" style:font-weight-asian="bold" style:font-size-complex="14pt" style:font-style-complex="italic"/>
    </style:style>
    <style:style style:name="T17" style:family="text">
      <style:text-properties fo:font-size="14pt" fo:letter-spacing="-0.004cm" style:font-size-asian="14pt" style:font-size-complex="14pt"/>
    </style:style>
    <style:style style:name="T18" style:family="text">
      <style:text-properties fo:font-size="14pt" fo:letter-spacing="-0.004cm" style:font-size-asian="14pt" style:font-size-complex="14pt" style:font-style-complex="italic"/>
    </style:style>
    <style:style style:name="T19" style:family="text">
      <style:text-properties fo:font-size="14pt" fo:letter-spacing="-0.004cm" fo:font-style="italic" style:font-size-asian="14pt" style:font-style-asian="italic" style:font-size-complex="14pt" style:font-style-complex="italic"/>
    </style:style>
    <style:style style:name="T20" style:family="text">
      <style:text-properties fo:font-size="14pt" fo:letter-spacing="-0.004cm" fo:font-style="italic" fo:font-weight="bold" style:font-size-asian="14pt" style:font-style-asian="italic" style:font-weight-asian="bold" style:font-size-complex="14pt" style:font-style-complex="italic"/>
    </style:style>
    <style:style style:name="T21" style:family="text">
      <style:text-properties fo:font-size="14pt" fo:letter-spacing="-0.004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font-size="14pt" fo:letter-spacing="-0.004cm" fo:font-weight="bold" style:font-size-asian="14pt" style:font-weight-asian="bold" style:font-size-complex="14pt"/>
    </style:style>
    <style:style style:name="T23" style:family="text">
      <style:text-properties fo:font-size="14pt" fo:font-style="italic" style:font-size-asian="14pt" style:font-style-asian="italic" style:font-size-complex="14pt" style:font-style-complex="italic"/>
    </style:style>
    <style:style style:name="T24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2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7" style:family="text">
      <style:text-properties fo:font-size="14pt" fo:letter-spacing="-0.007cm" style:font-size-asian="14pt" style:font-size-complex="14pt"/>
    </style:style>
    <style:style style:name="T28" style:family="text">
      <style:text-properties fo:font-size="14pt" fo:letter-spacing="-0.007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font-size="14pt" fo:letter-spacing="-0.007cm" fo:font-style="italic" style:font-size-asian="14pt" style:font-style-asian="italic" style:font-size-complex="14pt" style:font-style-complex="italic"/>
    </style:style>
    <style:style style:name="T30" style:family="text">
      <style:text-properties fo:font-size="14pt" fo:letter-spacing="-0.011cm" style:font-size-asian="14pt" style:font-size-complex="14pt"/>
    </style:style>
    <style:style style:name="T31" style:family="text">
      <style:text-properties fo:font-size="14pt" fo:letter-spacing="-0.009cm" style:font-size-asian="14pt" style:font-size-complex="14pt"/>
    </style:style>
    <style:style style:name="T32" style:family="text">
      <style:text-properties fo:font-size="14pt" fo:letter-spacing="-0.009cm" style:font-size-asian="14pt" style:font-size-complex="14pt" style:font-style-complex="italic"/>
    </style:style>
    <style:style style:name="T33" style:family="text">
      <style:text-properties fo:font-size="14pt" fo:letter-spacing="-0.009cm" fo:font-style="italic" style:font-size-asian="14pt" style:font-style-asian="italic" style:font-size-complex="14pt" style:font-style-complex="italic"/>
    </style:style>
    <style:style style:name="T34" style:family="text">
      <style:text-properties fo:font-size="14pt" fo:letter-spacing="-0.018cm" fo:font-style="italic" fo:font-weight="bold" style:font-size-asian="14pt" style:font-style-asian="italic" style:font-weight-asian="bold" style:font-size-complex="14pt" style:font-style-complex="italic"/>
    </style:style>
    <style:style style:name="T35" style:family="text">
      <style:text-properties fo:font-size="14pt" fo:language="en" fo:country="US" style:font-size-asian="14pt" style:font-size-complex="14pt"/>
    </style:style>
    <text:list-style style:name="L1" text:consecutive-numbering="true">
      <text:list-level-style-bullet text:level="1" text:style-name="WW8NumSt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St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bullet text:level="1" text:style-name="WW8NumSt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лассный час </text:p>
      <text:p text:style-name="P2"><text:span text:style-name="T1">на тему: «О дружбе и друзьях» 3 класс</text:span></text:p>
      <text:p text:style-name="P1"/>
      <text:p text:style-name="P4"><text:span text:style-name="T3">Цели.</text:span><text:span text:style-name="T5"> </text:span><text:span text:style-name="T4">Помочь детям осознать, что друзьями могут быть и взрослые, и сверстники, </text:span><text:span text:style-name="T5">и </text:span><text:span text:style-name="T4">животные, и игрушки, и кто-то, кого они придумали сами.</text:span></text:p>
      <text:p text:style-name="P6"><text:span text:style-name="T8"><text:tab/></text:span><text:span text:style-name="T11">Учебные материалы.</text:span><text:span text:style-name="T8"> </text:span><text:span text:style-name="T7">Выставка рисунков «В стране Дружбы»; книжная выставка по теме; </text:span><text:span text:style-name="T13">мультфильм «Варежка»; аудиокассеты; цветные</text:span></text:p>
      <text:p text:style-name="P6"><text:span text:style-name="T17">карандаши; индивидуальный раздаточный материал с пра­</text:span><text:span text:style-name="T4">вилами вежливости; текст сказки «Вежливый Кролик».</text:span></text:p>
      <text:p text:style-name="P7"/>
      <text:p text:style-name="P18">Ход занятия</text:p>
      <text:p text:style-name="P7"/>
      <text:p text:style-name="P23"><text:span text:style-name="T23">Занятие начинается с песни «Дорога добра» (ел. Ю. Энтина, муз. М. Минкова):</text:span></text:p>
      <text:p text:style-name="P24"/>
      <text:p text:style-name="P11">Спроси у жизни строгой:</text:p>
      <text:p text:style-name="P13">Какой идти дорогой,</text:p>
      <text:p text:style-name="P7">Куда по свету белому отправиться с утра?</text:p>
      <text:p text:style-name="P11">Идти за солнцем следом,</text:p>
      <text:p text:style-name="P11">Хоть этот путь неведом,</text:p>
      <text:p text:style-name="P11">Иди, мой друг, всегда иди</text:p>
      <text:p text:style-name="P16">Дорогою добра.</text:p>
      <text:p text:style-name="P7"/>
      <text:p text:style-name="P25"><text:span text:style-name="T3">Учитель. </text:span><text:span text:style-name="T4">Сегодня наш разговор посвящен дружбе и друзьям. Что мы называем дружбой? </text:span><text:span text:style-name="T26">Кого считаем дру</text:span><text:span text:style-name="T4">зьями?</text:span></text:p>
      <text:p text:style-name="P12">Выслушиваются ответы детей.</text:p>
      <text:p text:style-name="P28"><text:span text:style-name="T23">- </text:span><text:span text:style-name="T4">Что помогает, а что мешает дружбе?</text:span></text:p>
      <text:p text:style-name="P28"><text:span text:style-name="T2">Дети.</text:span><text:span text:style-name="T4"> Помогают доброта, взаимопонимание, сотрудничество, вежливость, чувство юмора. </text:span><text:span text:style-name="T17">Мешают грубость, обзывания, драки, обиды, уп­</text:span><text:span text:style-name="T4">рямство, эгоизм.</text:span></text:p>
      <text:p text:style-name="P25"><text:span text:style-name="T2">У.</text:span><text:span text:style-name="T4"> Вспомните пословицы, поговорки, песни, сказки о дружбе.</text:span></text:p>
      <text:p text:style-name="P15">Дети отвечают.</text:p>
      <text:p text:style-name="P32"><text:span text:style-name="T4">-Посмотрите на выставку книг. Здесь пред­ставлены произведения, для кого-то знакомые в </text:span><text:span text:style-name="T17">большей степени, для кого-то - в меньшей. В сво­</text:span><text:span text:style-name="T27">бодное время вы можете прочитать любую из</text:span><text:span text:style-name="T28"> </text:span><text:span text:style-name="T27">этих </text:span><text:span text:style-name="T13">книг. А сейчас посмотрим, насколько полон багаж </text:span><text:span text:style-name="T4">ваших знаний по теме «О дружбе и друзьях».</text:span></text:p>
      <text:p text:style-name="P33">Учитель проводит викторину.</text:p>
      <text:p text:style-name="P7"/>
      <text:p text:style-name="P37"><text:span text:style-name="T4">• Собрались однажды четыре музыканта, по­</text:span><text:span text:style-name="T7">дружились. Вместе концерты давали, вместе раз­бойников прогоняли, вместе жили - не тужили... </text:span><text:span text:style-name="T4">Назовите этих друзей-музыкантов. </text:span><text:span text:style-name="T23">(Бременские </text:span><text:span text:style-name="T19">музыканты: Петух, Кот, Пес, Осел.)</text:span></text:p>
      <text:list xml:id="list36297476" text:style-name="L1">
        <text:list-item>
          <text:p text:style-name="P38"><text:span text:style-name="T4">Григорий Остер написал немало рассказов </text:span><text:span text:style-name="T13">о Попугае, Удаве, Мартышке и их дружной жизни </text:span><text:span text:style-name="T27">в Африке. Кто был четвертым в компании друзей? </text:span><text:span text:style-name="T23">(Слоненок.)</text:span></text:p>
        </text:list-item>
        <text:list-item>
          <text:p text:style-name="P38"><text:span text:style-name="T4">Когда Лев Толстой написал басню «Два то­варища», в ней были слова: «Ну что, - говорит, -Медведь тебе на ухо говорил?» Как вы думаете, </text:span><text:span text:style-name="T13">что ответил товарищ? </text:span><text:span text:style-name="T15">(Плохи те люди, которые в </text:span><text:span text:style-name="T23">опасности от своих друзей убегают)</text:span></text:p>
        </text:list-item>
        <text:list-item>
          <text:p text:style-name="P38"><text:soft-page-break/><text:span text:style-name="T27">Какая девочка выручила своего друга из ледо­</text:span><text:span text:style-name="T13">вого плена? Вызывает ли у вас уважение ее посту­</text:span><text:span text:style-name="T7">пок и почему? </text:span><text:span text:style-name="T12">(Герда выручила своего друга Кая)</text:span></text:p>
        </text:list-item>
        <text:list-item>
          <text:p text:style-name="P38"><text:span text:style-name="T4">Этот герой бухнулся на кровать и, схватив­шись за голову, произнес: «Я самый больной в мире человек!» Потребовал лекарство. Ему дали, </text:span><text:span text:style-name="T13">а он в ответ: «Друг спас жизнь друга!» О ком идет </text:span><text:span text:style-name="T27">речь? И какое лекарство дали больному? </text:span><text:span text:style-name="T29">(Карлсон. </text:span><text:span text:style-name="T23">Лекарство - малиновое варенье)</text:span></text:p>
        </text:list-item>
        <text:list-item>
          <text:p text:style-name="P38"><text:span text:style-name="T17">Виктор Драгунский написал много смешных </text:span><text:span text:style-name="T27">рассказов про друзей - Дениску Кораблева и Миш­</text:span><text:span text:style-name="T30">ку Слонова. Однажды эти друзья и их одноклассни­</text:span><text:span text:style-name="T31">ки решили «помочь» персонажам фильма победить </text:span><text:span text:style-name="T7">в бою. Что это была за помощь? Чем закончился </text:span><text:span text:style-name="T13">рассказ? </text:span><text:span text:style-name="T15">(Дети стреляли из рогаток, пистолетов </text:span><text:span text:style-name="T19">по экрану в кинотеатре, а в школе сдали оружие </text:span><text:span text:style-name="T23">директору)</text:span></text:p>
        </text:list-item>
        <text:list-item>
          <text:p text:style-name="P38"><text:span text:style-name="T17">У девочки с голубыми волосами было много </text:span><text:span text:style-name="T27">друзей, но один был рядом всегда. Кто он? </text:span><text:span text:style-name="T29">(Пудель </text:span><text:span text:style-name="T23">Артемон)</text:span></text:p>
        </text:list-item>
        <text:list-item>
          <text:p text:style-name="P38"><text:span text:style-name="T4">Кто первым из животных показал пример обитателям джунглей в том, что с человеческим детенышем можно дружить? </text:span><text:span text:style-name="T23">(Волк Акела)</text:span></text:p>
        </text:list-item>
      </text:list>
      <text:p text:style-name="P7"/>
      <text:p text:style-name="P40"><text:span text:style-name="T2">У.</text:span><text:span text:style-name="T4"> Возьмите листы бумаги и нарисуйте по­</text:span><text:span text:style-name="T17">средине страницы ромашку так, чтобы по бокам, </text:span><text:span text:style-name="T4">сверху и снизу осталось место для записей. Се­</text:span><text:span text:style-name="T7">рединка ромашки - это вы. Напишите в ней свое имя. А лепестки - это ваши друзья. Нарисуйте их </text:span><text:span text:style-name="T13">или напишите имена, а потом раскрасьте каждый </text:span><text:span text:style-name="T4">лепесток в свой цвет. Например, друзья-взрос­лые -розовым цветом, друзья-животные- желтым и т.д. - на ваш вкус.</text:span></text:p>
      <text:p text:style-name="P41">Задание выполняется под песню «Улыбка».</text:p>
      <text:p text:style-name="P40"><text:span text:style-name="T4">- </text:span><text:span text:style-name="T17">В самой нижней части страницы подпишем:<text:line-break/></text:span><text:span text:style-name="T7">«Вот как много у меня друзей! Я счастливый че</text:span><text:span text:style-name="T4">ловек!»</text:span></text:p>
      <text:p text:style-name="P44"><text:span text:style-name="T27">Друзей у нас может быть много, а может, и нет, </text:span><text:span text:style-name="T13">но каждый занимает определенное место в нашей </text:span><text:span text:style-name="T31">жизни. Поговорим об этом и от лепестков проведем </text:span><text:span text:style-name="T4">линии для подписей.</text:span></text:p>
      <text:p text:style-name="P40"><text:span text:style-name="T17">У кого из вас друзья - взрослые? Почему вам </text:span><text:span text:style-name="T7">нравится иметь взрослого друга? Чему он может </text:span><text:span text:style-name="T4">вас научить? Могут ли мама, бабушка, учитель быть друзьями?</text:span></text:p>
      <text:p text:style-name="P25"><text:span text:style-name="T19">Вывод для записи после ответов детей</text:span><text:span text:style-name="T18">: </text:span><text:span text:style-name="T17">взрос­</text:span><text:span text:style-name="T4">лый опытнее, он помощник, советчик.</text:span></text:p>
      <text:p text:style-name="P43"><text:span text:style-name="T4">-<text:tab/>Дружба начинается в семье. Семья – начало </text:span><text:span text:style-name="T13">нашей жизни, мы растем в ней и взрослеем. Неда­</text:span><text:span text:style-name="T7">ром пословица гласит: «Нет лучше дружка, чем<text:line-break/></text:span><text:span text:style-name="T4">родная матушка».</text:span></text:p>
      <text:p text:style-name="P19"><text:span text:style-name="T17">Для чего дружить ровесникам?</text:span><text:span text:style-name="T4"><text:tab/></text:span></text:p>
      <text:p text:style-name="P17">Дети отвечают. <text:s/></text:p>
      <text:p text:style-name="P20"><text:span text:style-name="T34">Дарья Алдабаева читает стихотворение С.Михалкова «Хоршие товарищи» <text:s/></text:span></text:p>
      <text:p text:style-name="P5"><text:span text:style-name="T16">Вывод</text:span><text:span text:style-name="T15">:</text:span><text:span text:style-name="T14"> </text:span><text:span text:style-name="T13">у сверстников общие интересы, учеба, </text:span><text:span text:style-name="T4">игра, коллективное дело.</text:span></text:p>
      <text:p text:style-name="P43"><text:span text:style-name="T4">-<text:tab/></text:span><text:span text:style-name="T17">Есть ли у вас друзья-животные? Какие? Чем </text:span><text:span text:style-name="T4">отличается дружба с животными от дружбы с </text:span><text:span text:style-name="T13">мальчиками или девочками? Что самое хорошее в<text:line-break/></text:span><text:span text:style-name="T4">дружбе с животным?</text:span></text:p>
      <text:p text:style-name="P15">Дети отвечают.</text:p>
      <text:p text:style-name="P40"><text:span text:style-name="T16">Вывод:</text:span><text:span text:style-name="T14"> </text:span><text:span text:style-name="T13">преданность, верность животных. Забо­</text:span><text:span text:style-name="T4">та о них согревает сердце.</text:span></text:p>
      <text:p text:style-name="P42">ПОКАЗ МУЛЬТФИЛЬМА.</text:p>
      <text:p text:style-name="P29"><text:soft-page-break/>- Какая главная мысль этого произведения? Почему так важно иметь воображаемого друга? Сделайте вывод.</text:p>
      <text:p text:style-name="P32"><text:span text:style-name="T20">Вывод:</text:span><text:span text:style-name="T18"> </text:span><text:span text:style-name="T17">такой друг развеет тоску, одиночество, </text:span><text:span text:style-name="T4">научит фантазировать.</text:span></text:p>
      <text:p text:style-name="P28"><text:span text:style-name="T4">-Дружбы не может быть без очень важного элемента. Вы сами о нем догадаетесь, собрав из </text:span><text:span text:style-name="T17">разрозненных слов эпиграф к нашему классному </text:span><text:span text:style-name="T4">часу.</text:span></text:p>
      <text:p text:style-name="P45"><text:span text:style-name="T18">Дети собирают фразу: </text:span><text:span text:style-name="T21">Чтобы радость миру </text:span><text:span text:style-name="T25">дарить, нужно добрым и вежливым быть!</text:span></text:p>
      <text:p text:style-name="P46">-Ребята, читая эту фразу, скажите: о чем мы сегодня уже рассуждали?</text:p>
      <text:p text:style-name="P28"><text:span text:style-name="T10">Д.</text:span><text:span text:style-name="T7"> О чувствах радости, о дружбе, доброте, за­</text:span><text:span text:style-name="T4">боте, взаимопонимании.</text:span></text:p>
      <text:p text:style-name="P47"><text:span text:style-name="T22">У.</text:span><text:span text:style-name="T17"> Очень важно обратить внимание на вежли­</text:span><text:span text:style-name="T4">вость. Вежливость - одно из важнейших качеств воспитанного человека. Вы считаете себя тако­выми или только этому учитесь? До </text:span><text:span text:style-name="T35">XVI</text:span><text:span text:style-name="T4"> века </text:span><text:span text:style-name="T6">вежа </text:span><text:span text:style-name="T4">означало </text:span><text:span text:style-name="T6">знаток </text:span><text:span text:style-name="T4">- тот, кто знает правила </text:span><text:span text:style-name="T17">приличия, формы выражения доброго отношения </text:span><text:span text:style-name="T30">ко всему. А как называют человека, который лишен </text:span><text:span text:style-name="T4">этих знаний?</text:span></text:p>
      <text:p text:style-name="P47"><text:span text:style-name="T22">Д.</text:span><text:span text:style-name="T17"> Невежда.</text:span></text:p>
      <text:p text:style-name="P44"><text:span text:style-name="T2">У.</text:span><text:span text:style-name="T4"> Я вам раздала листочки с правилами, ха­рактеризующими вежливого человека. Давайте </text:span><text:span text:style-name="T17">их прочитаем и определим: мы уже вежливы или </text:span><text:span text:style-name="T4">только учимся?</text:span></text:p>
      <text:list xml:id="list36313925" text:style-name="L5">
        <text:list-item>
          <text:p text:style-name="P26">Вежливость проявляется в отношениях с людьми.</text:p>
        </text:list-item>
        <text:list-item>
          <text:p text:style-name="P26">Вежливый человек не причиняет другому неприятностей и обид.</text:p>
        </text:list-item>
        <text:list-item>
          <text:p text:style-name="P27"><text:span text:style-name="T7">Вежливость - это умение вести себя так, что­</text:span><text:span text:style-name="T4">бы другим было с тобой приятно.</text:span></text:p>
        </text:list-item>
        <text:list-item>
          <text:p text:style-name="P27"><text:span text:style-name="T17">Вежливый человек не отвечает грубостью на </text:span><text:span text:style-name="T4">грубость.</text:span></text:p>
        </text:list-item>
        <text:list-item>
          <text:p text:style-name="P26">Вежливый человек приветлив и внимателен к другим.</text:p>
        </text:list-item>
        <text:list-item>
          <text:p text:style-name="P27"><text:span text:style-name="T17">Доброта - это стремление человека дать пол­</text:span><text:span text:style-name="T7">ное счастье всем людям, всему человечеству.</text:span></text:p>
        </text:list-item>
      </text:list>
      <text:p text:style-name="P32"><text:span text:style-name="T27">- Вы правы, дорогие мои дети! Мы пока учимся быть вежливыми, добрыми, милосердными, учим­</text:span><text:span text:style-name="T7">ся дружить. Пока вы будете приклеивать правила </text:span><text:span text:style-name="T4">в тетрадь, я прочту вам стихотворение:</text:span></text:p>
      <text:p text:style-name="P34"/>
      <text:p text:style-name="P11">Достается недешево</text:p>
      <text:p text:style-name="P11">Счастье трудных дорог.</text:p>
      <text:p text:style-name="P11">Что ты сделал хорошего?</text:p>
      <text:p text:style-name="P11">Чем ты людям помог?</text:p>
      <text:p text:style-name="P7">Этой мерой измерятся</text:p>
      <text:p text:style-name="P11">Все земные труды.</text:p>
      <text:p text:style-name="P7">Может, вырастишь дерево</text:p>
      <text:p text:style-name="P7">На земле Кулунды?</text:p>
      <text:p text:style-name="P1"/>
      <text:p text:style-name="P23"><text:span text:style-name="T4">-Молодцы, ребята! Книг о дружбе и друзьях </text:span><text:span text:style-name="T7">очень много. Читая их, вы приобретаете друзей в </text:span><text:span text:style-name="T4">лице литературных героев.</text:span></text:p>
      <text:p text:style-name="P28"><text:span text:style-name="T27">А теперь посмотрим выставку ваших рисунков, </text:span><text:span text:style-name="T7">которую вы готовили к этому занятию, «путеше­</text:span><text:span text:style-name="T13">ствуя» по стране Дружбы. Какой вы увидели стра­</text:span><text:span text:style-name="T7">ну Дружбы? Каких жителей повстречали? Какие </text:span><text:span text:style-name="T4">чувства испытывали в момент творчества?</text:span></text:p>
      <text:p text:style-name="P39">Ученики делятся впечатлениями, подходя к своей работе.</text:p>
      <text:p text:style-name="P35"><text:soft-page-break/>На доске рисунки животных, героев сказок, выполненные детьми.</text:p>
      <text:p text:style-name="P32"><text:span text:style-name="T7">- Посмотрите на иллюстрации и порассуждай­те, связав понятия </text:span><text:span text:style-name="T9">дружба, друзья </text:span><text:span text:style-name="T7">и изображения </text:span><text:span text:style-name="T4">на иллюстрациях.</text:span></text:p>
      <text:p text:style-name="P44"><text:span text:style-name="T31">Какое надежное и емкое слово – </text:span><text:span text:style-name="T32">дружба! </text:span><text:span text:style-name="T31">Друзь­</text:span><text:span text:style-name="T7">ями могут быть не только сверстники, любимые игрушки, но и взрослые люди, животные, герои книг, мультфильмов, вымышленные персонажи. </text:span><text:span text:style-name="T4">Мне приятно заметить, что путешествовали вы </text:span><text:span text:style-name="T17">с радостью. Ваши творческие работы и рассказы </text:span><text:span text:style-name="T4">смогли передать и нам это приятное чувство.</text:span></text:p>
      <text:p text:style-name="P32"><text:span text:style-name="T24">Анна Никонова читает стихотворе­ние «Что такое Дружба?»:</text:span></text:p>
      <text:p text:style-name="P36"/>
      <text:p text:style-name="P11">Что такое Дружба? –</text:p>
      <text:p text:style-name="P13">Спросила я у птицы.</text:p>
      <text:p text:style-name="P5"><text:span text:style-name="T4">-</text:span><text:span text:style-name="T7">Это когда коршун<text:line-break/>Летает вместе с синицей.<text:line-break/>Спросила я у зверя:</text:span></text:p>
      <text:p text:style-name="P7">Что такое Дружба? -</text:p>
      <text:list xml:id="list36303383" text:style-name="L6">
        <text:list-item>
          <text:p text:style-name="P9">Это когда зайцу </text:p>
        </text:list-item>
      </text:list>
      <text:p text:style-name="P8">Лисицы бояться не нужно.</text:p>
      <text:p text:style-name="P14">А после спросила у девочки:</text:p>
      <text:list xml:id="list36317791" text:continue-numbering="true" text:style-name="L6">
        <text:list-item>
          <text:p text:style-name="P9">Дружба - что такое? </text:p>
        </text:list-item>
      </text:list>
      <text:p text:style-name="P8">Это что-то огромное, </text:p>
      <text:p text:style-name="P14">Радостное и большое! </text:p>
      <text:p text:style-name="P14">Это когда ребята все сразу, </text:p>
      <text:p text:style-name="P8">Все вместе играют,</text:p>
      <text:p text:style-name="P7">Это когда мальчишки </text:p>
      <text:p text:style-name="P11">Девчонок не задирают. </text:p>
      <text:p text:style-name="P13">Дружить должны все на свете: </text:p>
      <text:p text:style-name="P11">И звери, и птицы, и дети!</text:p>
      <text:p text:style-name="P7"/>
      <text:p text:style-name="P49"><text:span text:style-name="T4">-Ребята, а что для вас было важным в подго­товке к занятию?</text:span><text:span text:style-name="T3"><text:tab/></text:span></text:p>
      <text:p text:style-name="P49"><text:span text:style-name="T2">Д</text:span><text:span text:style-name="T4">. Уместить как можно больше своих друзей на воздушном шаре.</text:span></text:p>
      <text:list xml:id="list36308031" text:style-name="L7">
        <text:list-item>
          <text:p text:style-name="P50"><text:span text:style-name="T13">Мне очень радостно рисовать.</text:span><text:span text:style-name="T4"><text:tab/></text:span></text:p>
        </text:list-item>
      </text:list>
      <text:p text:style-name="P49"><text:span text:style-name="T7">- С кем-то еще познакомиться.</text:span></text:p>
      <text:p text:style-name="P1"/>
      <text:p text:style-name="P13">Может, построишь ракету?</text:p>
      <text:p text:style-name="P7">Гидростанцию? Дом? </text:p>
      <text:p text:style-name="P7">Иль согреешь планету </text:p>
      <text:p text:style-name="P7">Своим мирным трудом?</text:p>
      <text:p text:style-name="P5"><text:span text:style-name="T4"><text:s/></text:span><text:span text:style-name="T7">Иль под снежной порошей</text:span></text:p>
      <text:p text:style-name="P7">Жизнь спасешь ты кому?</text:p>
      <text:p text:style-name="P5"><text:span text:style-name="T4">Делать людям хорошее –</text:span></text:p>
      <text:p text:style-name="P7">Хорошеть самому.</text:p>
      <text:p text:style-name="P7"/>
      <text:p text:style-name="P31"><text:span text:style-name="T4">- </text:span><text:span text:style-name="T13">Запомните последние строки этого стихотво</text:span><text:span text:style-name="T4">рения! В жизни вас ожидает много славных дел, </text:span><text:span text:style-name="T7">но прежде всего я желаю вам вырасти добрыми,<text:line-break/></text:span><text:soft-page-break/><text:span text:style-name="T4">смелыми, отзывчивыми и вежливыми людьми. Ведь вежливость может помочь и даже уберечь от опасности. В подтверждение своих слов я<text:line-break/></text:span><text:span text:style-name="T17">предлагаю вам прослушать мексиканскую сказку </text:span><text:span text:style-name="T7">«Вежливый Кролик».</text:span></text:p>
      <text:p text:style-name="P30"/>
      <text:p text:style-name="P32"><text:span text:style-name="T4">Жил-был Кролик. Он был очень воспитанный, </text:span><text:span text:style-name="T13">вежливый. Однажды он шел из чащи леса домой, </text:span><text:span text:style-name="T4">как вдруг небо потемнело, надвинулись тучи, за­крывая солнце, полил дождь. На пути была ог­ромная пещера. Кролик решил там переждать дождь. Но он не знал, что в пещере жила старая </text:span><text:span text:style-name="T17">ядовитая змея. Она редко выползала из пещеры, </text:span><text:span text:style-name="T4">потому что не любила солнце, свет, зелень, кра­</text:span><text:span text:style-name="T7">соту вокруг. Кролик не вошел сразу в пещеру. Он </text:span><text:span text:style-name="T4">вежливо спросил:</text:span></text:p>
      <text:p text:style-name="P21"><text:span text:style-name="T4"><text:tab/>- </text:span><text:span text:style-name="T7">Уважаемая пещера, разрешите мне войти и </text:span><text:span text:style-name="T4">переждать дождь?</text:span></text:p>
      <text:p text:style-name="P48">Услышав голос Кролика, змея, от радости за­быв об осторожности, ответила:</text:p>
      <text:p text:style-name="P21"><text:span text:style-name="T4"><text:tab/>- Заходи, Кролик!</text:span></text:p>
      <text:p text:style-name="P42">Узнав голос змеи, Кролик испугался, но не по­дал вида. Он вежливо сказал:</text:p>
      <text:p text:style-name="P21"><text:span text:style-name="T4"><text:tab/>- Простите, я не знал, что здесь занято и кто-то живет. Всего доброго, до свидания, не смею вас беспокоить.</text:span></text:p>
      <text:p text:style-name="P5"><text:span text:style-name="T4"><text:s text:c="4"/>Он со всех ног бросился бежать домой. Змея, разозлившись, с ужасом зашипела:</text:span></text:p>
      <text:p text:style-name="P22"><text:span text:style-name="T4"><text:s text:c="4"/>- Ох, уж эти мне вежливые кролики!</text:span></text:p>
      <text:p text:style-name="P10"/>
      <text:p text:style-name="P22"><text:span text:style-name="T17"><text:tab/>- Понравилась ли вам сказка? А вас когда-ни­</text:span><text:span text:style-name="T4">будь выручала вежливость? Вы сегодня активно работали, плодотворно трудились, то нового и </text:span><text:span text:style-name="T31">полезного вы узнали? Что означают слова </text:span><text:span text:style-name="T33">дружба, </text:span><text:span text:style-name="T12">друг, дружить </text:span><text:span text:style-name="T7">в вашем понимании? Какие каче­</text:span><text:span text:style-name="T31">ства помогают в дружбе, а какие мешают? Почему </text:span><text:span text:style-name="T4">важно иметь разных друзей?</text:span></text:p>
      <text:p text:style-name="P22"><text:span text:style-name="T4"><text:s/>И в завершение классного часа послушайте </text:span><text:span text:style-name="T2">стих Т. Агибаловой «Друзьям», читает Максим Кулинченко</text:span></text:p>
      <text:p text:style-name="P10"><text:tab/>Классный час заканчивается песней «Дружба крепкая не сломается»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St1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WW8NumSt4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S</meta:editing-duration>
    <meta:editing-cycles>3</meta:editing-cycles>
    <meta:generator>OpenOffice.org/3.3$Win32 OpenOffice.org_project/330m20$Build-9567</meta:generator>
    <dc:date>2013-02-08T16:16:04.76</dc:date>
    <meta:document-statistic meta:table-count="0" meta:image-count="0" meta:object-count="0" meta:page-count="5" meta:paragraph-count="116" meta:word-count="1434" meta:character-count="9395"/>
    <meta:user-defined meta:name="Info 1"/>
    <meta:user-defined meta:name="Info 2"/>
    <meta:user-defined meta:name="Info 3"/>
    <meta:user-defined meta:name="Info 4"/>
  </office:meta>
</office:document-meta>
</file>