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color="#0000ff" fo:font-weight="bold" style:font-weight-asian="bold" style:font-weight-complex="bold"/>
    </style:style>
    <style:style style:name="P4" style:family="paragraph" style:parent-style-name="Standard">
      <style:paragraph-properties fo:text-align="center" style:justify-single-word="false"/>
      <style:text-properties fo:color="#0000ff"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неклассное мероприятие </text:p>
      <text:p text:style-name="P3">«Жизнь и творчество А.С.Пушкина»</text:p>
      <text:p text:style-name="P2"/>
      <text:p text:style-name="P2">Ход занятия</text:p>
      <text:p text:style-name="P2"/>
      <text:p text:style-name="Standard">-Ребята, сегодня мы с вами поговорим о великом русском поэте Александре Сергеевиче Пушкине! Трудно найти человека, который не знал бы и не любил замечательные произведения этого великого русского писателя. Еще при жизни его называли “незаходящим солнцем русской поэзии”.</text:p>
      <text:p text:style-name="Standard"><text:tab/>А.С.Пушкин родился в Москве, 26 мая (6июня по новому стилю) 1799 года. Отец его, Сергей Львович, происходил из старинного дворянского рода, оставившего яркий след в истории России. Мать Надежда Осиповна была внучкой арапа Петра Великого - Ибрагима Ганнибала. Мать поэта была необыкновенно хороша собою. По характеру своему она отличалась от отца Пушкина, никогда не выходила из себя, не повышала голоса, но умела "дуться" на своих родных по дням, месяцам и даже годам. Так рассердясь за что-то на маленького Пушкина она играла с ним в молчанку целый год, живя с ним под одной крышей. <text:s/>Воспитание Саши Пушкина было поручено гувернёрам-французам. В доме господствовал французский язык. И поэтому читать и писать будущий поэт выучился сначала по-французски. Но в доме Пуниных были люди, которые помогли Саше узнать и полюбить родной язык, образный и богатый. Это была его бабушка Мария Алексеевна Ганнибал и няня Арина Родионовна. </text:p>
      <text:p text:style-name="Standard"><text:tab/>В восемь лет А.С.Пушкин умел читать, писать, сочинял на французском языке маленькие комедии и эпиграммы на своих учителей. Ребёнок проводил бессонные ночи и тайком в кабинете отца читал одну книгу за другой. В 11 лет он уже знал наизусть всю французскую литературу.</text:p>
      <text:p text:style-name="Standard"><text:tab/>Учение у А.С.Пушкина подвигалось медленно. Молодой Пушкин повторял уроки за сестрой, когда её спрашивали, заливался слезами над четырьмя правилами арифметики, которую вообще плохо понимал. Особенно деление стоило ему многих слёз и трудов. Но с девятого года жизни начала развиваться у него страсть к чтению, которая и не покидала его всю жизнь.</text:p>
      <text:p text:style-name="Standard"><text:tab/>В душе ребёнка царила страсть к сказкам, которую привила ему няня Арина Родионовна. Он любил её неизменною любовью и беседовал с ней по целым часам. Большую часть народных былин, песен, сказок, которые знал А.С.Пушкин, слышал он от Арины Родионовны.</text:p>
      <text:p text:style-name="Standard"/>
      <text:p text:style-name="Standard">-Сколько всего сказок написал А. С. Пушкин? (6 ,5 и1- не закончил ). Какие сказки Пушкина вы знаете? (« Сказка о царе Салтане, о сыне его славном и могучем богатыре князе Гвидоне Салтановиче и о прекрасной царевне Лебеди», « Сказка о рыбаке и рыбке», « Сказка о мертвой царевне и о семи богатирях», « Сказка о золотом петушке», « Сказка о попе и о работнике его Балде»).</text:p>
      <text:p text:style-name="Standard"/>
      <text:p text:style-name="Standard"/>
      <text:p text:style-name="Standard"><text:s/>- А теперь мы с вами поиграем. <text:s/>Узнайте, из какой сказки эти строчки, продолжите.</text:p>
      <text:p text:style-name="Standard"/>
      <text:p text:style-name="Standard">1.Три девицы под окном</text:p>
      <text:p text:style-name="Standard"/>
      <text:p text:style-name="Standard">Пряли поздно вечерком.</text:p>
      <text:p text:style-name="Standard"/>
      <text:p text:style-name="Standard">« Кабы я была царица,-</text:p>
      <text:p text:style-name="Standard"/>
      <text:p text:style-name="Standard">Говорит одна девица,-</text:p>
      <text:p text:style-name="Standard"/>
      <text:p text:style-name="Standard"><text:soft-page-break/>( То на весь крещеный мир</text:p>
      <text:p text:style-name="Standard"/>
      <text:p text:style-name="Standard">Приготовила б я пир».</text:p>
      <text:p text:style-name="Standard"/>
      <text:p text:style-name="Standard">« Кабы я была царица,-</text:p>
      <text:p text:style-name="Standard"/>
      <text:p text:style-name="Standard">Говорит ее сестрица,-</text:p>
      <text:p text:style-name="Standard"/>
      <text:p text:style-name="Standard">То на весь бы мир одна</text:p>
      <text:p text:style-name="Standard"/>
      <text:p text:style-name="Standard">Наткала я полотна».</text:p>
      <text:p text:style-name="Standard"/>
      <text:p text:style-name="Standard">“ Кабы я была царица,-</text:p>
      <text:p text:style-name="Standard"/>
      <text:p text:style-name="Standard">Третья молвила сестрица,</text:p>
      <text:p text:style-name="Standard"/>
      <text:p text:style-name="Standard">Я б для батюшки царя</text:p>
      <text:p text:style-name="Standard"/>
      <text:p text:style-name="Standard">Родила богатыря».</text:p>
      <text:p text:style-name="Standard"/>
      <text:p text:style-name="Standard">2.Жил старик со своею старухой</text:p>
      <text:p text:style-name="Standard"/>
      <text:p text:style-name="Standard">У самого синего моря;</text:p>
      <text:p text:style-name="Standard"/>
      <text:p text:style-name="Standard">Они жили в ветхой землянке</text:p>
      <text:p text:style-name="Standard"/>
      <text:p text:style-name="Standard">Ровно… (тридцать лет и три года.</text:p>
      <text:p text:style-name="Standard"/>
      <text:p text:style-name="Standard">Старик ловил неводом рыбку,</text:p>
      <text:p text:style-name="Standard"/>
      <text:p text:style-name="Standard">Старуха пряла свою пряжу.)</text:p>
      <text:p text:style-name="Standard"/>
      <text:p text:style-name="Standard">3.« Свет мой, зеркальце! Скажи</text:p>
      <text:p text:style-name="Standard"/>
      <text:p text:style-name="Standard">Да всю правду доложи:</text:p>
      <text:p text:style-name="Standard"/>
      <text:p text:style-name="Standard">Я ль на свете всех милее,</text:p>
      <text:p text:style-name="Standard"/>
      <text:p text:style-name="Standard">Всех румяней и белее? </text:p>
      <text:p text:style-name="Standard"/>
      <text:p text:style-name="Standard">4.Навстречу ему Балда</text:p>
      <text:p text:style-name="Standard"/>
      <text:p text:style-name="Standard">Идет, сам не зная куда.</text:p>
      <text:p text:style-name="Standard"/>
      <text:p text:style-name="Standard">« Что, батька, так рано поднялся? </text:p>
      <text:p text:style-name="Standard"/>
      <text:p text:style-name="Standard">Чего ты взыскался?</text:p>
      <text:p text:style-name="Standard"/>
      <text:p text:style-name="Standard">Поп ему в ответ: … (« Нужен мне работник:</text:p>
      <text:p text:style-name="Standard"/>
      <text:p text:style-name="Standard">Повар, конюх и плотник.</text:p>
      <text:p text:style-name="Standard"/>
      <text:p text:style-name="Standard"><text:soft-page-break/>А где мне найти такого</text:p>
      <text:p text:style-name="Standard"/>
      <text:p text:style-name="Standard">Служителя не слишком дорогого?»</text:p>
      <text:p text:style-name="Standard"/>
      <text:p text:style-name="Standard"><text:tab/>Влияние няни на будущего поэта трудно переоценить. Русские народные песни и сказки, жемчужная россыпь пословиц и поговорок, меткие и образные обороты русской речи - словом, всё богатство разговорного русского языка и русского фольклора раскрывалось перед мальчиком в речах Арины Родионовны. Пушкин полюбил няню нежной детской любовью и на всю жизнь привязался к ней, как к самому близкому человеку. Он звал её "мамой", "мамушкой" и посвятил ей немало поэтических строк.</text:p>
      <text:p text:style-name="Standard"/>
      <text:p text:style-name="Standard">Ах! Умолчу ль о мамушке моей,</text:p>
      <text:p text:style-name="Standard"><text:s/>О прелести таинственных ночей,</text:p>
      <text:p text:style-name="Standard"><text:s/>Когда в чепце, в старинном одеянье,</text:p>
      <text:p text:style-name="Standard"><text:s/>Она, духов молитвой уклоня,</text:p>
      <text:p text:style-name="Standard"><text:s/>С усердием перекрестит меня</text:p>
      <text:p text:style-name="Standard"><text:s/>И шепотом рассказывать мне станет</text:p>
      <text:p text:style-name="Standard"><text:s/>О мертвецах, о подвигах Бовы:("Сон", 1816г.)</text:p>
      <text:p text:style-name="Standard">Стихотворение А.С.Пушкина, посвящённое няне Арине Родионовне.</text:p>
      <text:p text:style-name="Standard"/>
      <text:p text:style-name="Standard"/>
      <text:p text:style-name="Standard">БЛИЦ- ТУРНИР.</text:p>
      <text:p text:style-name="Standard">1.Как звали царя Салтана ? ( Князь Гвидон.)</text:p>
      <text:p text:style-name="Standard">2.В кого и в какой последовательности превращался князь Гвидон? ( Комар, муха, шмель.)</text:p>
      <text:p text:style-name="Standard">3.Сколько раз закидывал старик невод в тот день, когда поймал золотую рыбку? ( 3 раза.)</text:p>
      <text:p text:style-name="Standard">4.Что поймал старик в первый и во второй раз? ( В первый раз –тину, во второй раз- морскую траву.)</text:p>
      <text:p text:style-name="Standard">5.Помогла ли старику рыбка и как? </text:p>
      <text:p text:style-name="Standard">6.Кто помогал королевичу Елисею в поисках царевны? ( Солнце, месяц, ветер.)</text:p>
      <text:p text:style-name="Standard">7.За какую плату согласился работать Балда? ( За три щелчка.)</text:p>
      <text:p text:style-name="Standard">8.Сколько раз в сказке А. С. Пушкина старуха посылала старика к рыбке и о чём она просила её?</text:p>
      <text:p text:style-name="Standard"/>
      <text:p text:style-name="Standard"/>
      <text:p text:style-name="Standard"><text:tab/>А в <text:s/>12 лет <text:s/>Александр был отвезен учиться в новое, только что открывшееся 19 октября 1811 г. учебное заведение - Царскосельский Лицей под Петербургом, место, где располагалась летняя резиденция русских царей. Шесть лет Пушкин провёл в Царскосельском Лицее. Здесь юный поэт пережил события Отечественной войны 1812 года. Здесь впервые открылся и был высоко оценён его поэтический дар. Воспоминания о годах, проведённых в Лицее, о лицейском братстве навсегда остались в душе поэта. <text:s/>В начале 1815 года Пушкин читает в присутствии Гавриила Державина своё патриотическое стихотворение «Воспоминания в Царском Селе». <text:s/>Ещё на лицейской скамье Пушкин был принят в литературное общество «Арзамас», выступавшее против рутины и архаики в литературном деле. Атмосфера свободомыслия и революционных идей во многом определили впоследствии гражданскую позицию поэта. Ранняя поэзия Пушкина передавала ощущение быстротечности жизни, которая диктовала жажду наслаждений.</text:p>
      <text:p text:style-name="Standard"/>
      <text:p text:style-name="Standard">СКАЗКИ ПРОСЯТ: - А СЕЙЧАС</text:p>
      <text:p text:style-name="Standard"/>
      <text:p text:style-name="Standard">ВЫ, ДРУЗЬЯ, УЗНАЙТЕ НАС!</text:p>
      <text:p text:style-name="Standard"/>
      <text:p text:style-name="Standard">( Отгадайте название сказки по следующим словам)</text:p>
      <text:p text:style-name="Standard"><text:soft-page-break/></text:p>
      <text:p text:style-name="Standard">1.Путь-дорога, терем, прялка, солнышко, месяц, ветер, свадьба.</text:p>
      <text:p text:style-name="Standard"/>
      <text:p text:style-name="Standard">(« Сказка о мёртвой царевне».)</text:p>
      <text:p text:style-name="Standard"/>
      <text:p text:style-name="Standard">2.Откуп, дурачина, изба, терем, жемчуг, царица, корыто.</text:p>
      <text:p text:style-name="Standard"/>
      <text:p text:style-name="Standard">( « Сказка о рыбаке и рыбке».)</text:p>
      <text:p text:style-name="Standard"/>
      <text:p text:style-name="Standard">3.Базар, жадность, лошадь, печка, работа, оброк, море, верёвка, наказание.</text:p>
      <text:p text:style-name="Standard"/>
      <text:p text:style-name="Standard">( « Сказка о попе и о работнике его Балде.» )</text:p>
      <text:p text:style-name="Standard"/>
      <text:p text:style-name="Standard">4.Рать воеводы, царь мудрец, шатёр, шамаханская царица, звездочёт, петушок.» )</text:p>
      <text:p text:style-name="Standard"/>
      <text:p text:style-name="Standard">( « Сказка о золотом петушке.» )</text:p>
      <text:p text:style-name="Standard"/>
      <text:p text:style-name="Standard">5.Три девицы, бочка, море, богатыри, белочка, орешки, лебедь, купцы.</text:p>
      <text:p text:style-name="Standard"/>
      <text:p text:style-name="Standard">( « Сказка о царе Салтане.» )</text:p>
      <text:p text:style-name="Standard"/>
      <text:p text:style-name="Standard"/>
      <text:p text:style-name="Standard"><text:tab/>А.С. Пушкин и русская музыка - воистину необъятная тема! Никто из русских литераторов так полно и всесторонне не отразился в русской музыке. Всеохватный гений русского поэта оказал неотразимое воздействие не только на русских музыкантов и художников, но и на литературу, художественную культуру многих народов. Напомните мне цитату из стихотворения "Памятник"- (предполагаемый ответ - "Слух обо мне пройдет по всей Руси великой, и назовет всяк сущий в ней язык").</text:p>
      <text:p text:style-name="Standard"><text:tab/>Трудно выделить кого-либо из русских композиторов, который, так или иначе, не воплотил бы в музыке слово А.С. Пушкина. Один только перечень их имен может составить многостраничную монографию: П.И. Чайковский, А.А. Алябьева, М.И. Глинка Чем же пушкинское творчество так привлекало музыкантов? (предполагаемые ответы - глубиной содержания, красотой и поэтичностью языка.)</text:p>
      <text:p text:style-name="Standard"/>
      <text:p text:style-name="Standard"><text:tab/>Зимой 1837 возник конфликт поэта с Ж. Дантесом, принятым на службу в русскую гвардию благодаря покровительству усыновившего его голландского посланника барона Л. Геккерена. Ссора привела к дуэли. 27 января поэт был смертельно ранен и через два дня скончался. Похоронен в Петербурге.</text:p>
      <text:p text:style-name="Standard"/>
      <text:p text:style-name="Standard"><text:tab/>Среди учащихся проводится конкурс пушкинских строк.</text:p>
      <text:p text:style-name="Standard"/>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адежда Попова</meta:initial-creator>
    <meta:creation-date>2013-02-05T17:47:03.01</meta:creation-date>
    <dc:date>2013-02-06T18:14:38.37</dc:date>
    <dc:creator>Надежда Попова</dc:creator>
    <meta:editing-duration>PT00H34M38S</meta:editing-duration>
    <meta:editing-cycles>2</meta:editing-cycles>
    <meta:generator>OpenOffice.org/3.2$Win32 OpenOffice.org_project/320m12$Build-9483</meta:generator>
    <meta:document-statistic meta:table-count="0" meta:image-count="0" meta:object-count="0" meta:page-count="4" meta:paragraph-count="78" meta:word-count="1147" meta:character-count="7428"/>
  </office:meta>
</office:document-meta>
</file>