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left="1.905cm" fo:margin-right="0cm" fo:line-height="150%" fo:text-align="start" style:justify-single-word="false" fo:text-indent="-1.2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комендации родителям гиперактивных детей.</text:p>
      <text:p text:style-name="P2"/>
      <text:p text:style-name="P4"><text:span text:style-name="T1">1.                  В своих отношениях с ребёнком придерживайтесь «позитивной модели». Хвалите его в каждом случае, когда он это заслужил, подчёркивайте даже незначительные успехи. Помните, что гиперактивные дети игнорируют выговоры и замечания, но чувствительны к малейшей похвале.</text:span></text:p>
      <text:p text:style-name="P4"><text:span text:style-name="T1">2.                  Не прибегайте к физическому наказанию. Ваши отношения с ребёнком должны основываться на доверии, а не на страхе. Он всегда должен чувствовать вашу помощь и поддержку. Совместно решайте возникшие трудности.</text:span></text:p>
      <text:p text:style-name="P4"><text:span text:style-name="T1">3.                  Чаще говорите «да», избегайте слов «нет» и «нельзя».</text:span></text:p>
      <text:p text:style-name="P4"><text:span text:style-name="T1">4.                  Поручите ему часть домашних дел, которые необходимо выполнять ежедневно (подмести пол) и ни в коем случае не выполняйте их за него.</text:span></text:p>
      <text:p text:style-name="P4"><text:span text:style-name="T1">5.                  Можно каждый хороший поступок отмечать звёздочкой, а определённое их количество вознаграждать игрушкой, сладостями или давно обещанной поездкой.</text:span></text:p>
      <text:p text:style-name="P4"><text:span text:style-name="T1">6.                  Избегайте завышенных или, наоборот, заниженных требований к ребёнку. Старайтесь ставить перед ним задачи, соответствующие его способностям.</text:span></text:p>
      <text:p text:style-name="P4"><text:span text:style-name="T1">7.                  Определите для ребёнка рамки поведения – что можно и чего нельзя. Вседозволенность однозначно не принесёт никакой пользы. Несмотря на наличие определённых недостатков, гиперактивные дети должны справляться с обычными для всех подрастающих детей проблемами. Эти дети не нуждаются в том, чтобы их отстраняли от требований, которые применяются к другим.</text:span></text:p>
      <text:p text:style-name="P4"><text:span text:style-name="T1">8.                  Не навязывайте ему жёстких правил. Ваши указания должны быть указаниями, а не приказами. Требуйте выполнения правил, </text:span><text:soft-page-break/><text:span text:style-name="T1">касающихся его безопасности и здоровья, в отношении остальных не будьте столь придирчивы.</text:span></text:p>
      <text:p text:style-name="P4"><text:span text:style-name="T1">9.                  Вызывающее поведение вашего ребёнка – это его способ привлечь ваше внимание. Проводите с ним больше времени: играйте, учите, как правильно общаться с другими людьми, как вести себя в общественных местах, переходить улицу и другим социальным навыкам.</text:span></text:p>
      <text:p text:style-name="P4"><text:span text:style-name="T1">10.             Поддерживайте дома чёткий распорядок дня. Приём пищи, игры, прогулки, отход ко сну должны совершаться в одно и то же время. Награждайте ребёнка за его соблюдение.</text:span></text:p>
      <text:p text:style-name="P4"><text:span text:style-name="T1">11.             Дома следует создать для ребёнка спокойную обстановку. Идеально было бы предоставить ему отдельную комнату. В ней должно быть минимальное количество предметов, которые могут отвлекать, рассеивать его внимание. Цвет обоев должен быть не ярким, успокаивающим, преимущественно отдаётся голубому цвету. Очень хорошо организовать в его комнате спортивный уголок (с перекладиной для подтягивания, гантели для соответствующего возраста, эспандеры, коврик и др.)</text:span></text:p>
      <text:p text:style-name="P4"><text:span text:style-name="T1">12.             У ребёнка должен быть свой уголок, во время занятий на столе не должно быть ничего, что отвлекало бы его внимание. Над столом не должно быть никаких плакатов и фотографий.</text:span></text:p>
      <text:p text:style-name="P4"><text:span text:style-name="T1">13.             Избегайте по возможности больших скоплений людей. Пребывание в магазинах, на рынках и т. п. оказывает на ребёнка чрезмерное возбуждающее действие.</text:span></text:p>
      <text:p text:style-name="P4"><text:span text:style-name="T1">14.             Оберегайте ребёнка от переутомления, поскольку оно приводит к снижению самоконтроля и нарастанию двигательной активности. Не позволяйте ему подолгу сидеть у телевизора.</text:span></text:p>
      <text:p text:style-name="P4"><text:span text:style-name="T1">15.             Старайтесь, чтобы ребёнок высыпался. Недостаток сна ведёт к </text:span><text:soft-page-break/><text:span text:style-name="T1">ещё большему ухудшению внимания и самоконтроля. К концу дня ребёнок может стать неуправляемым.</text:span></text:p>
      <text:p text:style-name="P4"><text:span text:style-name="T1">16.             Развивайте у него осознанное торможение, учите контролировать себя. Перед тем, как   что-то сделать, пусть посчитает от 1 до 10.</text:span></text:p>
      <text:p text:style-name="P4"><text:span text:style-name="T1">17.             Помните!!! </text:span><text:span text:style-name="T2">Ваше спокойствие – лучший пример для ребёнка.</text:span></text:p>
      <text:p text:style-name="P4"><text:span text:style-name="T1">18.             Давайте ребёнку больше возможности расходовать избыточную энергию. Полезна ежедневная физическая активность на свежем воздухе – длительные прогулки, бег, спортивные занятия. Развивайте гигиенические навыки, включая закаливание. Но не переутомляйте ребёнка.</text:span></text:p>
      <text:p text:style-name="P4"><text:span text:style-name="T1">19.             Воспитывайте у ребёнка интерес к какому-нибудь занятию. Ему важно ощущать себя умелым и компетентным в какой либо области. Каждому надо быть в чём-то «докой». Задача родителей – найти те занятия, которые бы «удавались» ребёнку и повышали его уверенность в себе. Они будут «полигоном» для выработки стратегии успеха. Хорошо, если в свободное время ребёнок будет занят своим хобби. Однако не следует перегружать ребёнка занятиями в разных кружках, особенно в таких, где есть значительные нагрузки на память и внимание, а также, если ребёнок особой радости от этих занятий не испытывает.</text:span></text:p>
      <text:p text:style-name="P2"/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04T17:32:37.10</meta:creation-date>
    <meta:document-statistic meta:table-count="0" meta:image-count="0" meta:object-count="0" meta:page-count="3" meta:paragraph-count="21" meta:word-count="578" meta:character-count="4401"/>
    <dc:date>2011-09-04T17:33:13.92</dc:date>
    <meta:editing-duration>PT00H00M38S</meta:editing-duration>
    <meta:editing-cycles>1</meta:editing-cycles>
    <meta:generator>OpenOffice.org/3.2$Win32 OpenOffice.org_project/320m18$Build-9502</meta:generator>
  </office:meta>
</office:document-meta>
</file>