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4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L7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4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 style:list-style-name="L5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Standard" style:list-style-name="L6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7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5" style:family="paragraph" style:parent-style-name="Standard" style:list-style-name="L3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6" style:family="paragraph" style:parent-style-name="Standard" style:list-style-name="L3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a8" style:font-name="Arial1" fo:font-size="14pt" fo:letter-spacing="normal" fo:font-style="italic" fo:font-weight="bold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a8" style:font-name="Arial1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a8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этический вечер в 3 класе.</text:p>
      <text:p text:style-name="P18">«Зима в произведениях русских поэтов и композиторов»</text:p>
      <text:p text:style-name="P19"/>
      <text:p text:style-name="P2">Ведущий:<text:span text:style-name="T1"> - С севера подул студеный ветер, и с неба посыпались снежинки. Кружатся в воздухе и падают на землю одна красивее другой! Вот цветок с шестью концами, вот цветок с шестью лепестками.</text:span></text:p>
      <text:p text:style-name="P3"><text:span text:style-name="T3">Ученик:</text:span><text:tab/><text:tab/><text:span text:style-name="T3">Снежинка</text:span></text:p>
      <text:p text:style-name="P2"><text:tab/><text:tab/>Константин Бальмонт</text:p>
      <text:p text:style-name="P3">Светло-пушистая<text:line-break/>снежинка белая,<text:line-break/>Какая чистая,<text:line-break/>какая смелая!<text:line-break/>Дорогой буйною<text:line-break/>легко проносится,<text:line-break/>Не в высь лазурную -<text:line-break/>на небо просится.<text:line-break/>Под ветром веющий<text:line-break/>дрожит, взметается,<text:line-break/>На нем, лелеющем,<text:line-break/>светло качается.<text:line-break/>Его качелями<text:line-break/>она утешена,<text:line-break/>С его метелями<text:line-break/>крутится бешено.<text:line-break/>В лучах блистающих<text:line-break/>скользит умелая<text:line-break/>Средь хлопьев тающих<text:line-break/>сохранно-белая.<text:line-break/>Но вот кончается<text:line-break/>дорога дальняя,<text:line-break/>Земли касается<text:line-break/>звезда хрустальная.<text:line-break/>Лежит пушистая<text:line-break/>снежинка смелая.<text:line-break/>Какая чистая,<text:line-break/>какая белая!</text:p>
      <text:p text:style-name="P3"/>
      <text:p text:style-name="P2">Ведущий:<text:span text:style-name="T1"> - А как просто и красиво сумел передать начало зимы русский поэт Суриков.</text:span></text:p>
      <text:p text:style-name="P3"/>
      <text:p text:style-name="P2">Ученик:</text:p>
      <text:p text:style-name="P3"><text:s/><text:tab/><text:tab/><text:tab/><text:tab/><text:span text:style-name="T3">Зима</text:span><text:line-break/>Белый снег пушистый<text:line-break/>В воздухе кружится<text:line-break/>И на землю тихо<text:line-break/><text:soft-page-break/>Падает, ложится.<text:line-break/><text:line-break/>И под утро снегом<text:line-break/>Поле забелело,<text:line-break/>Точно пеленою<text:line-break/>Всё его одело.<text:line-break/><text:line-break/>Тёмный лес что шапкой<text:line-break/>Принакрылся чудной<text:line-break/>И заснул под нею<text:line-break/>Крепко, непробудно...<text:line-break/><text:line-break/>Божьи дни коротки,<text:line-break/>Солнце светит мало, -<text:line-break/>Вот пришли морозцы -<text:line-break/>И зима настала.<text:line-break/><text:span text:style-name="T3">И.Суриков</text:span><text:line-break/></text:p>
      <text:p text:style-name="P2">Звучит музыка.</text:p>
      <text:p text:style-name="P2"/>
      <text:p text:style-name="P3"><text:span text:style-name="T3">Ведущий:</text:span><text:span text:style-name="T1"> - Послушайте , ребята, Эту музыку. Представьте себе бескрайнюю степь, покрытую снегом, широкие просторы русских полей. </text:span></text:p>
      <text:p text:style-name="P4"/>
      <text:p text:style-name="P2">Слушают музыку.</text:p>
      <text:p text:style-name="P3"><text:span text:style-name="T3">Ведущий: - </text:span><text:span text:style-name="T1">Наступают зимние дни, снег покрыл поле. Вдали узкой лентой чернеет лес. Именно таким некоторые из вас представили себе зимний пейзаж.</text:span></text:p>
      <text:p text:style-name="P4"/>
      <text:p text:style-name="P3"><text:span text:style-name="T3">Ученик:</text:span><text:line-break/><text:span text:style-name="T3">Евгений Онегин<text:line-break/></text:span><text:span text:style-name="T3">(отрывок)</text:span></text:p>
      <text:p text:style-name="P2"/>
      <text:p text:style-name="P3">Вот ветер, тучи нагоняя,<text:line-break/>Дохнул, завыл — и вот сама<text:line-break/>Идёт волшебница зима.<text:line-break/>Пришла, рассыпалась; клоками<text:line-break/>Повисла на суках дубов;<text:line-break/>Легла волнистыми коврами<text:line-break/>Среди полей, вокруг холмов;<text:line-break/>Брега с недвижною рекою<text:line-break/>Сровняло пухлой пеленою;<text:line-break/>Блеснул мороз. И рады мы<text:line-break/>Проказам матушки-зимы...<text:line-break/></text:p>
      <text:p text:style-name="P2">А.С. Пушкин</text:p>
      <text:p text:style-name="P2"/>
      <text:p text:style-name="P2"><text:soft-page-break/>Ведущий:<text:span text:style-name="T1"> - Леса, поля, деревья и кустарники оделись в новый наряд. Только ели гордо стоят в своих платьях. Они стали еще пышнее и наряднее. Весь лес заколдован чародейкою зимою.</text:span></text:p>
      <text:p text:style-name="P4"/>
      <text:p text:style-name="P2">Ученик:</text:p>
      <text:p text:style-name="P2">Фёдор Тютчев (1803 - 1873) стих, Чародейкою зимою</text:p>
      <text:p text:style-name="P3"/>
      <text:p text:style-name="P3">Чародейкою Зимою</text:p>
      <text:p text:style-name="P3"><text:s/>Околдован, лес стоит -<text:line-break/>И под снежной бахромою,<text:line-break/>Неподвижною, немою,<text:line-break/>Чудной жизнью он блестит.<text:line-break/><text:line-break/>И стоит он, околдован,—<text:line-break/>Не мертвец и не живой -<text:line-break/>Сном волшебным очарован,<text:line-break/>Весь опутан, весь окован<text:line-break/>Лёгкой цепью пуховой...<text:line-break/><text:line-break/>Солнце зимнее ли мещет<text:line-break/>На него свой луч косой —<text:line-break/>В нём ничто не затрепещет,<text:line-break/>Он весь вспыхнет и заблещет<text:line-break/>Ослепительной красой.</text:p>
      <text:p text:style-name="P3"/>
      <text:p text:style-name="P2">Ведущий: <text:span text:style-name="T1">- Но капризна наша Земля. Не все наряды ей по душе.</text:span></text:p>
      <text:p text:style-name="P4"/>
      <text:p text:style-name="P2">Ученик:</text:p>
      <text:p text:style-name="P2">Зимние наряды</text:p>
      <text:p text:style-name="P3"><text:span text:style-name="T3">Андрей Ланденок</text:span><text:line-break/><text:line-break/>Наряды завернули в серебро.<text:line-break/>Украсили подол тесьмой.<text:line-break/>Какое счастье это и добро:<text:line-break/>Одежды торжества носить зимой.<text:line-break/><text:line-break/>И если будет хоть один излом,<text:line-break/>Растопит солнце платье кружевные.<text:line-break/>Луна же все затянет льдом,<text:line-break/>А вьюга всем сошьет уже другие.</text:p>
      <text:p text:style-name="P3"/>
      <text:p text:style-name="P2">Ведущий: <text:span text:style-name="T1">- Много загадок задает нам зима. И я сейчас проверю</text:span><text:span text:style-name="T6">, </text:span><text:span text:style-name="T7">как вы умеете отгадывать их.</text:span></text:p>
      <text:p text:style-name="P5"/>
      <text:p text:style-name="P2">Зимние загадки</text:p>
      <text:p text:style-name="P3"><text:soft-page-break/>-Доскажи слово в рифму!</text:p>
      <text:p text:style-name="P3"/>
      <text:p text:style-name="P3">1.Словно перышки Жар-птицы,<text:line-break/>Весь сверкает и искрится,<text:line-break/>Запорошил лес, лужок<text:line-break/>Зимний беленький ...<text:line-break/>(<text:span text:style-name="T8">снежок</text:span>)</text:p>
      <text:p text:style-name="P3"/>
      <text:p text:style-name="P3">2.Поглядели мы в в окно,<text:line-break/>Аж, глазам не верится!<text:line-break/>Все вокруг белым - бело<text:line-break/>И метет ...<text:line-break/>(<text:span text:style-name="T3">метелица</text:span>)</text:p>
      <text:p text:style-name="P3"/>
      <text:p text:style-name="P3">3.Все его зимой боятся –<text:line-break/>Больно может он кусаться.<text:line-break/>Прячьте уши, щёки, нос,<text:line-break/>Ведь на улице ...<text:line-break/>(<text:span text:style-name="T3">мороз</text:span>)</text:p>
      <text:p text:style-name="P3"/>
      <text:p text:style-name="P3">4.Человечек непростой:<text:line-break/>Появляется зимой,<text:line-break/>А весною исчезает,<text:line-break/>Потому что быстро тает.<text:line-break/>(снеговик)</text:p>
      <text:p text:style-name="P3"/>
      <text:p text:style-name="P3">5.Под ногами у меня<text:line-break/>Деревянные друзья.<text:line-break/>Я на них лечу стрелой,<text:line-break/>Но не летом, а зимой.<text:line-break/>(<text:span text:style-name="T3">лыжи</text:span>)</text:p>
      <text:p text:style-name="P3"/>
      <text:p text:style-name="P3">6.Он когда-то был водой,<text:line-break/>Но сменил вдруг облик свой.<text:line-break/>И теперь под Новый год<text:line-break/>На реке мы видим ...<text:line-break/>(<text:span text:style-name="T3">лед</text:span>)</text:p>
      <text:p text:style-name="P3"/>
      <text:p text:style-name="P2">Ведущий: - <text:span text:style-name="T1">Молодцы! Удивительная природа зимой. А как красива наша русская березка! </text:span></text:p>
      <text:p text:style-name="P4"/>
      <text:p text:style-name="P2">Ученик:</text:p>
      <text:p text:style-name="P2">Сергей Есенин</text:p>
      <text:p text:style-name="P2">БЕРЕЗА</text:p>
      <text:p text:style-name="P3"><draw:frame draw:style-name="fr1" draw:name="Врезка1" text:anchor-type="paragraph" svg:width="0.041cm" draw:z-index="1"><draw:text-box fo:min-height="0.041cm"><text:p text:style-name="P1"/></draw:text-box></draw:frame>Белая береза<text:line-break/><text:soft-page-break/>Под моим окном<text:line-break/>Принакрылась снегом,<text:line-break/>Точно серебром.</text:p>
      <text:p text:style-name="P3"><draw:frame draw:style-name="fr1" draw:name="Врезка2" text:anchor-type="paragraph" svg:width="0.041cm" draw:z-index="2"><draw:text-box fo:min-height="0.041cm"><text:p text:style-name="P1"/></draw:text-box></draw:frame>На пушистых ветках<text:line-break/>Снежною каймой<text:line-break/>Распустились кисти<text:line-break/>Белой бахромой.</text:p>
      <text:p text:style-name="P3"><draw:frame draw:style-name="fr1" draw:name="Врезка3" text:anchor-type="paragraph" svg:width="0.041cm" draw:z-index="3"><draw:text-box fo:min-height="0.041cm"><text:p text:style-name="P1"/></draw:text-box></draw:frame>И стоит береза<text:line-break/>В сонной тишине,<text:line-break/>И горят снежинки<text:line-break/>В золотом огне.</text:p>
      <text:p text:style-name="P3"><draw:frame draw:style-name="fr1" draw:name="Врезка4" text:anchor-type="paragraph" svg:width="0.041cm" draw:z-index="0"><draw:text-box fo:min-height="0.041cm"><text:p text:style-name="P1"/></draw:text-box></draw:frame>А заря, лениво<text:line-break/>Обходя кругом,<text:line-break/>Обсыпает ветки<text:line-break/>Новым серебром.</text:p>
      <text:p text:style-name="P2"/>
      <text:p text:style-name="P2">Ведущий: <text:span text:style-name="T1">- Любимый герой детей в русских народных сказках <text:s/>- Дед Мороз. Великий поэт Некрасов изображает его веселым, озорным и могучим чародеем.</text:span></text:p>
      <text:p text:style-name="P4"/>
      <text:p text:style-name="P2">Ученик:</text:p>
      <text:p text:style-name="P2">.Мороз-воевода.</text:p>
      <text:p text:style-name="P3">Не ветер бушует над бором,</text:p>
      <text:p text:style-name="P3">Не с гор побежали ручьи –</text:p>
      <text:p text:style-name="P3">Мороз-воевода дозором</text:p>
      <text:p text:style-name="P3">Обходит владенья свои.</text:p>
      <text:p text:style-name="P3">Глядит – хорошо ли метели</text:p>
      <text:p text:style-name="P3">Лесные тропы занесли,</text:p>
      <text:p text:style-name="P3">И нет ли где трещины, щели,</text:p>
      <text:p text:style-name="P3">И нет ли где голой земли?</text:p>
      <text:p text:style-name="P3">Пушисты ли сосен вершины,</text:p>
      <text:p text:style-name="P3">Красив ли узор на дубах?</text:p>
      <text:p text:style-name="P3">И крепко ли скованы льдины</text:p>
      <text:p text:style-name="P3">В великих и малых водах?</text:p>
      <text:p text:style-name="P3">Идет – по деревьям шагает,</text:p>
      <text:p text:style-name="P3">Трещит по замерзлой воде,</text:p>
      <text:p text:style-name="P3">И яркое солнце играет</text:p>
      <text:p text:style-name="P3">В косматой его бороде.</text:p>
      <text:p text:style-name="P3">Забравшись на сосну большую,</text:p>
      <text:p text:style-name="P3">По веточкам палицей бьет</text:p>
      <text:p text:style-name="P3">И сам про себя удалую,</text:p>
      <text:p text:style-name="P3">Хвастливую песню поет.</text:p>
      <text:p text:style-name="P3">Метели, снега и туманы</text:p>
      <text:p text:style-name="P3">Покорны морозу всегда,</text:p>
      <text:p text:style-name="P3">Пойду на моря-окияны –</text:p>
      <text:p text:style-name="P3">Построю дворцы изо льда.</text:p>
      <text:p text:style-name="P3"><text:soft-page-break/>Задумаю – реки большие</text:p>
      <text:p text:style-name="P3">Надолго упрячу под гнет,</text:p>
      <text:p text:style-name="P3">Построю мосты ледяные,</text:p>
      <text:p text:style-name="P3">Каких не построит народ.</text:p>
      <text:p text:style-name="P3">Где быстрые, шумные воды</text:p>
      <text:p text:style-name="P3">Недавно свободно текли, –</text:p>
      <text:p text:style-name="P3">Сегодня прошли пешеходы,</text:p>
      <text:p text:style-name="P3">Обозы с товаром прошли.</text:p>
      <text:p text:style-name="P3">Богат я, казны не считаю,</text:p>
      <text:p text:style-name="P3">А всё не скудеет добро;</text:p>
      <text:p text:style-name="P3">Я царство мое убираю</text:p>
      <text:p text:style-name="P3">В алмазы, жемчуг, серебро.</text:p>
      <text:p text:style-name="P3"/>
      <text:p text:style-name="P3"><text:span text:style-name="T3">Ведущий:</text:span><text:span text:style-name="T1"> - Мороз — Воевода является повелителем снегов и метелей.</text:span></text:p>
      <text:p text:style-name="P4"/>
      <text:p text:style-name="P3">Ученик:</text:p>
      <text:p text:style-name="P2">Иван Демьянов "Первый снег"</text:p>
      <text:p text:style-name="P2"/>
      <text:p text:style-name="P3">Седы кусты до прутика...<text:line-break/>На землю и дома<text:line-break/>На белых парашютиках<text:line-break/>Спускается зима!<text:line-break/><text:line-break/>Летят снежинки-звездочки.<text:line-break/>Смотрю из-под руки:<text:line-break/>Кружась, танцуют в воздухе,<text:line-break/>Пушисты и легки!<text:line-break/><text:line-break/>Светлее стала улица,<text:line-break/>Наряднее село.<text:line-break/>Летят снежинки, кружатся,<text:line-break/>Вокруг белым-бело! </text:p>
      <text:p text:style-name="P3"/>
      <text:p text:style-name="P2">Ведущий: -<text:span text:style-name="T1"> Кто не любит русскую зиму! Она дарит нам снежные дорожки для лыжных прогулок. Серебрит лесной, свежий</text:span><text:span text:style-name="T6">, </text:span><text:span text:style-name="T7">здоровый воздух.</text:span></text:p>
      <text:p text:style-name="P5"/>
      <text:p text:style-name="P8">Ученик:</text:p>
      <text:p text:style-name="P2">Афанасий Фет</text:p>
      <text:p text:style-name="P2"/>
      <text:p text:style-name="P3">Мама! глянь-ка из окошка -<text:line-break/>Знать, вчера недаром кошка<text:line-break/>Умывала нос:<text:line-break/>Грязи нет, весь двор одело,<text:line-break/>Посветлело, побелело -<text:line-break/>Видно, есть мороз.<text:line-break/><text:soft-page-break/><text:line-break/>Не колючий, светло-синий<text:line-break/>По ветвям развешен иней -<text:line-break/>Погляди хоть ты!<text:line-break/>Словно кто-то тороватый<text:line-break/>Свежей, белой, пухлой ватой<text:line-break/>Все убрал кусты.<text:line-break/><text:line-break/>Уж теперь не будет спору:<text:line-break/>За салазки да и в гору<text:line-break/>Весело бежать!<text:line-break/>Правда, мама? Не откажешь,<text:line-break/>А сама, наверно, скажешь:<text:line-break/>"Ну, скорей гулять!"</text:p>
      <text:p text:style-name="P2"/>
      <text:p text:style-name="P2">Ведущий:-<text:span text:style-name="T1"> Зимой мы встречаем радостный праздник — Новый год. Зимой весело проводит каникулы детвора. </text:span><text:span text:style-name="T7">Нас ждут елки, лыжи, коньки.</text:span></text:p>
      <text:p text:style-name="P5"/>
      <text:p text:style-name="P8">Ученик:</text:p>
      <text:p text:style-name="P3"><text:span text:style-name="T3">*</text:span>**</text:p>
      <text:p text:style-name="P2">Константин Фофанов</text:p>
      <text:p text:style-name="P2"/>
      <text:p text:style-name="P3">Нарядили елку в праздничное платье:<text:line-break/>В пестрые гирлянды, в яркие огни,<text:line-break/>И стоит, сверкая, елка в пышном зале,<text:line-break/>С грустью вспоминая про былые дни.<text:line-break/>Снится елке вечер, месячный и звездный,<text:line-break/>Снежная поляна, грустный плач волков<text:line-break/>И соседи-сосны, в мантии морозной,<text:line-break/>Все в алмазном блеске, в пухе из снегов.<text:line-break/>И стоят соседи в сумрачной печали,<text:line-break/>Грезят и роняют белый снег с ветвей...<text:line-break/>Грезятся им елка в освещенном зале,<text:line-break/>Хохот и рассказы радостных детей.</text:p>
      <text:p text:style-name="P3"><text:line-break/>А как хорош пушистый снег, </text:p>
      <text:p text:style-name="P3">Летящий с высоты!</text:p>
      <text:p text:style-name="P3">Он повисает на ветвях,</text:p>
      <text:p text:style-name="P3">Как белые цветы.</text:p>
      <text:p text:style-name="P3">Звенят сосульки в тишине – </text:p>
      <text:p text:style-name="P3">Осколки хрусталя.</text:p>
      <text:p text:style-name="P3">Уснули реки подо льдом,</text:p>
      <text:p text:style-name="P3">Под снегом спят поля.</text:p>
      <text:p text:style-name="P3">Рисует поутру мороз</text:p>
      <text:p text:style-name="P3">Узоры на окне.</text:p>
      <text:p text:style-name="P3"><text:soft-page-break/>Друзья, хорошая зима</text:p>
      <text:p text:style-name="P3">У нас в родной стране.</text:p>
      <text:p text:style-name="P3"/>
      <text:p text:style-name="P2">Беляков «На санях»</text:p>
      <text:p text:style-name="P3">В тёплых шубах и ушанках</text:p>
      <text:p text:style-name="P3">Снежной зимнею порой</text:p>
      <text:p text:style-name="P3">Детвора на быстрых санках</text:p>
      <text:p text:style-name="P3">Вихрем мчит с горы крутой.</text:p>
      <text:p text:style-name="P3">На ветру ребячьи лица</text:p>
      <text:p text:style-name="P3">Разгорелись кумачом.</text:p>
      <text:p text:style-name="P3">Пусть колючий снег пылится, </text:p>
      <text:p text:style-name="P3">Пусть мороз сердитый злится –</text:p>
      <text:p text:style-name="P3">Всё ребятам нипочём!</text:p>
      <text:p text:style-name="P3"/>
      <text:p text:style-name="P3">Нам не страшен мороз, снежная вьюга. Смело выходим на лыжную прогулку, на каток, на ледяные горки.</text:p>
      <text:p text:style-name="P3">Я не мерзну, нет!<text:line-break/>Катаюсь на коньках,<text:line-break/>Мне солнце шлет привет,<text:line-break/>Ныряя в облаках.<text:line-break/>Пусть ветер верховой<text:line-break/>Гоняется за мной,<text:line-break/>Мороза не боюсь,<text:line-break/>От ветра отобьюсь. </text:p>
      <text:p text:style-name="P3"/>
      <text:p text:style-name="P2">Ведущий:<text:span text:style-name="T1"> - Ну,а что за Новый год без нашей гости — Елочки.</text:span></text:p>
      <text:p text:style-name="P3"/>
      <text:p text:style-name="P2">Ученик:</text:p>
      <text:p text:style-name="P3"><text:span text:style-name="T3">Елочка</text:span><text:line-break/><text:line-break/>Перед праздником зима<text:line-break/>Для зеленой елки<text:line-break/>Платье белое сама<text:line-break/>Сшила без иголки.<text:line-break/>Отряхнула белый снег<text:line-break/>Елочка с поклоном<text:line-break/>И стоит красивей всех<text:line-break/>В платьице зеленом.<text:line-break/>Ей зеленый цвет к лицу,<text:line-break/>Елка знает это.<text:line-break/>Как она под Новый год<text:line-break/>Хорошо одета!<text:line-break/><text:span text:style-name="T3">( Т.Волгина)</text:span></text:p>
      <text:p text:style-name="P3"><text:span text:style-name="T3"/></text:p>
      <text:p text:style-name="P3"><text:span text:style-name="T3">Ведущий:</text:span><text:span text:style-name="T1"> - Как хочется, чтобы в Новый год был легкий мороз. Но </text:span><text:soft-page-break/><text:span text:style-name="T1">непредсказуема погода зимой. То оттепель на улице, а утром посмотришь за окно — мороз.</text:span></text:p>
      <text:p text:style-name="P3"><text:span text:style-name="T1"/></text:p>
      <text:p text:style-name="P3"><text:span text:style-name="T8">Ученик:</text:span></text:p>
      <text:p text:style-name="P2">А.С. Пушкин</text:p>
      <text:p text:style-name="P3"><text:span text:style-name="T3">ЗИМНЕЕ УТРО</text:span><text:line-break/><text:line-break/>Под голубыми небесами<text:line-break/>Великолепными коврами,<text:line-break/>Блестя на солнце, снег лежит;<text:line-break/>Прозрачный лес один чернеет,<text:line-break/>И ель сквозь иней зеленеет,<text:line-break/>И речка подо льдом блестит.<text:line-break/><text:line-break/>Скользя по утреннему снегу,<text:line-break/>Друг милый, предадимся бегу<text:line-break/>Нетерпеливого коня<text:line-break/>И навестим поля пустые,<text:line-break/>Леса, недавно столь густые,<text:line-break/>И берег, милый для меня</text:p>
      <text:p text:style-name="P3"/>
      <text:p text:style-name="P2">Ведущий: <text:span text:style-name="T1">- Нас пригласили в путешествие. Вот мы и отправимся в путь — на встречу Нового года.</text:span></text:p>
      <text:p text:style-name="P2"><text:span text:style-name="T1"><text:tab/>Я начну, а вы кончайте, хором стих мой продолжайте. </text:span></text:p>
      <text:p text:style-name="P3"/>
      <text:p text:style-name="P2"><text:bookmark text:name="#nad"/>На дворе снежок идет</text:p>
      <text:p text:style-name="P3"><text:span text:style-name="T3">(по стихотворению Е. Благининой).</text:span><text:line-break/><text:line-break/>На дворе снежок идет,<text:line-break/>Скоро праздник...<text:line-break/><text:span text:style-name="T3">-Новый год!</text:span><text:line-break/>Мягко светятся иголки,<text:line-break/>Хвойный дух идет...<text:line-break/><text:span text:style-name="T3">-От елки!</text:span><text:line-break/>Ветви слабо шелестят,<text:line-break/>Бусы яркие..<text:line-break/><text:span text:style-name="T3">-Блестят!</text:span><text:line-break/>И качаются игрушки -<text:line-break/>Флаги, звездочки...<text:line-break/><text:span text:style-name="T3">-Хлопушки!</text:span><text:line-break/>Нити пестрой мишуры,<text:line-break/>Колокольчики...<text:line-break/>-<text:span text:style-name="T3">Шары!</text:span><text:line-break/>Белоус и краснонос<text:line-break/>Под ветвями Дед...<text:line-break/><text:soft-page-break/><text:span text:style-name="T3">-Мороз!</text:span><text:line-break/>И, верхушку украшая,<text:line-break/>Там сияет, как всегда,<text:line-break/>Очень яркая, большая,<text:line-break/>Пятикрылая...<text:line-break/><text:span text:style-name="T3">-Звезда!</text:span><text:line-break/>Ну и елка, просто диво!<text:line-break/>Как нарядна, как...<text:line-break/><text:span text:style-name="T3">-Красива!</text:span><text:line-break/>Вот огни зажглись на ней,<text:line-break/>Сотни крошечных...<text:line-break/><text:span text:style-name="T3">-Огней!</text:span><text:line-break/>Двери настежь, точно в сказке,<text:line-break/>Хоровод несется в...<text:line-break/><text:span text:style-name="T3">-Пляске!</text:span><text:line-break/>И над этим хороводом<text:line-break/>Говор, песни, звонкий смех...<text:line-break/>Поздравляю с...<text:line-break/><text:span text:style-name="T3">-Новым годом!</text:span><text:line-break/>С новым счастьем сразу...<text:line-break/><text:span text:style-name="T3">-Всех!</text:span></text:p>
      <text:p text:style-name="P2">Ведущий:<text:span text:style-name="T1"> - Вот и мы сейчас пустимся все в новогодний перепляс.</text:span></text:p>
      <text:p text:style-name="P2"><text:span text:style-name="T1"/></text:p>
      <text:p text:style-name="P2">Исполняется танец.</text:p>
      <text:p text:style-name="P2"/>
      <text:p text:style-name="P2">Ведущий:<text:span text:style-name="T1"> - У любого праздника есть свои традиции и символы. </text:span><text:span text:style-name="T7">Давайте вспомним - без чего не бывает Нового года. Я зачитываю высказывания детей, а Вы догадайтесь , о чем идет речь.</text:span></text:p>
      <text:p text:style-name="P2"><text:span text:style-name="T7"/></text:p>
      <text:p text:style-name="P14"><text:span text:style-name="T1">a) </text:span><text:span text:style-name="T7">1) Они бывают разноцветными.</text:span></text:p>
      <text:list xml:id="list41581658" text:style-name="L3">
        <text:list-item>
          <text:p text:style-name="P15"><text:span text:style-name="T7">У нас весь пол ими был усыпан.</text:span></text:p>
        </text:list-item>
        <text:list-item>
          <text:p text:style-name="P15"><text:span text:style-name="T7"><text:s/>Однажды у мамы в голове они запутались, и она никак не могла их вытащить.</text:span></text:p>
        </text:list-item>
        <text:list-item>
          <text:p text:style-name="P9"><text:span text:style-name="T1">Они, как снежинки, - падают, падают.</text:span></text:p>
        </text:list-item>
        <text:list-item>
          <text:p text:style-name="P9"><text:span text:style-name="T1">Мой папа их дыроколом делает.</text:span></text:p>
          <text:p text:style-name="P9">Конфетти</text:p>
        </text:list-item>
      </text:list>
      <text:p text:style-name="P5">б) 1) Это что — то такое длинное.</text:p>
      <text:list xml:id="list41647461" text:style-name="L4">
        <text:list-item>
          <text:list>
            <text:list-item>
              <text:p text:style-name="P6">Мне этим мама украсила костюм.</text:p>
            </text:list-item>
            <text:list-item>
              <text:p text:style-name="P6">Он такой разноцветный и блестит.</text:p>
            </text:list-item>
            <text:list-item>
              <text:p text:style-name="P6">Его можно легко порвать.</text:p>
            </text:list-item>
            <text:list-item>
              <text:p text:style-name="P6">Его из фольги делают.</text:p>
              <text:p text:style-name="P10">Серпантин</text:p>
            </text:list-item>
          </text:list>
        </text:list-item>
      </text:list>
      <text:p text:style-name="P8"><text:span text:style-name="T1">в) 1) Когда я был маленьким, я их никогда не слашал.</text:span></text:p>
      <text:list xml:id="list41666209" text:style-name="L5">
        <text:list-item>
          <text:p text:style-name="P11"><text:span text:style-name="T1">Они бывают только в Москве.</text:span></text:p>
        </text:list-item>
        <text:list-item>
          <text:p text:style-name="P11"><text:span text:style-name="T1">И все в это время встают и чокаются.</text:span></text:p>
        </text:list-item>
        <text:list-item>
          <text:p text:style-name="P11"><text:soft-page-break/><text:span text:style-name="T1">Их всегда по телевизору показывают.</text:span></text:p>
        </text:list-item>
        <text:list-item>
          <text:p text:style-name="P11"><text:span text:style-name="T1">А вообще — то они со стрелками.</text:span></text:p>
          <text:p text:style-name="P11">Куранты</text:p>
          <text:p text:style-name="P11"/>
        </text:list-item>
      </text:list>
      <text:p text:style-name="P8"><text:span text:style-name="T1">г) 1) Мой папа говорит, что от них может загорется дом.</text:span></text:p>
      <text:list xml:id="list41734909" text:style-name="L6">
        <text:list-item>
          <text:p text:style-name="P12"><text:span text:style-name="T1">У меня их целая пачка.</text:span></text:p>
        </text:list-item>
        <text:list-item>
          <text:p text:style-name="P12"><text:span text:style-name="T1">Люди с ними по улицам ходят и руками машут.</text:span></text:p>
        </text:list-item>
        <text:list-item>
          <text:p text:style-name="P12"><text:span text:style-name="T1">Их на елку нельзя вешать, но некоторые это делают.</text:span></text:p>
        </text:list-item>
        <text:list-item>
          <text:p text:style-name="P12"><text:span text:style-name="T1">Они горят и искры разбрасывают.</text:span></text:p>
          <text:p text:style-name="P12">Бенгальские огни.</text:p>
        </text:list-item>
      </text:list>
      <text:p text:style-name="P5">д) 1) Мне очень нравится эта штука.</text:p>
      <text:list xml:id="list42184265" text:style-name="L7">
        <text:list-item>
          <text:p text:style-name="P7">От нее у взрослых бывает много хлопот.</text:p>
        </text:list-item>
        <text:list-item>
          <text:p text:style-name="P7">Один раз у нее в нутри была маска зайца на резинке.</text:p>
        </text:list-item>
        <text:list-item>
          <text:p text:style-name="P7">Она похожа на гранату.</text:p>
        </text:list-item>
        <text:list-item>
          <text:p text:style-name="P7">У нее есть веревочка, за которую надо держать.</text:p>
          <text:p text:style-name="P13">Хлопушка</text:p>
        </text:list-item>
      </text:list>
      <text:p text:style-name="P8"><text:span text:style-name="T1"/></text:p>
      <text:p text:style-name="P8">Выстрел хлопушки.</text:p>
      <text:p text:style-name="P8"/>
      <text:p text:style-name="P8">Ведущий:<text:span text:style-name="T1"> - С выстрелом хлопушки свершилось чудо — к нам пришел Дед Мороз!</text:span></text:p>
      <text:p text:style-name="P8"><text:span text:style-name="T1"/></text:p>
      <text:p text:style-name="P8">Проводятся игры с Дедом Морозом.</text:p>
      <text:list xml:id="list42400202" text:continue-list="list41581658" text:style-name="L3">
        <text:list-header>
          <text:p text:style-name="P16"/>
        </text:list-header>
      </text:list>
      <text:p text:style-name="P2"/>
      <text:p text:style-name="P3"/>
      <text:p text:style-name="P3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005cm" fo:margin-right="0cm" fo:text-align="justify" style:justify-single-word="false" fo:text-indent="1.005cm" style:auto-text-indent="false" fo:keep-with-next="always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9:56:52.66</meta:creation-date>
    <dc:date>2011-12-06T22:26:49.18</dc:date>
    <meta:editing-duration>PT02H16M52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1" meta:paragraph-count="166" meta:word-count="1657" meta:character-count="10109"/>
  </office:meta>
</office:document-meta>
</file>