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26pt" style:font-size-asian="26pt" style:font-size-complex="26pt"/>
    </style:style>
    <style:style style:name="P3" style:family="paragraph" style:parent-style-name="Standard">
      <style:text-properties fo:font-size="18pt" style:font-size-asian="18pt" style:font-size-complex="18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 style:list-style-name="L2">
      <style:text-properties fo:font-size="14pt" style:font-size-asian="14pt" style:font-size-complex="14pt"/>
    </style:style>
    <style:style style:name="P6" style:family="paragraph" style:parent-style-name="Standard" style:list-style-name="L5">
      <style:text-properties fo:font-size="14pt" style:font-size-asian="14pt" style:font-size-complex="14pt"/>
    </style:style>
    <style:style style:name="P7" style:family="paragraph" style:parent-style-name="Standard" style:list-style-name="L6">
      <style:text-properties fo:font-size="14pt" style:font-size-asian="14pt" style:font-size-complex="14pt"/>
    </style:style>
    <style:style style:name="P8" style:family="paragraph" style:parent-style-name="Standard" style:list-style-name="L7">
      <style:text-properties fo:font-size="14pt" style:font-size-asian="14pt" style:font-size-complex="14pt"/>
    </style:style>
    <style:style style:name="P9" style:family="paragraph" style:parent-style-name="Standard" style:list-style-name="L8">
      <style:text-properties fo:font-size="14pt" style:font-size-asian="14pt" style:font-size-complex="14pt"/>
    </style:style>
    <style:style style:name="P10" style:family="paragraph" style:parent-style-name="Standard" style:list-style-name="L10">
      <style:text-properties fo:font-size="14pt" style:font-size-asian="14pt" style:font-size-complex="14pt"/>
    </style:style>
    <style:style style:name="P11" style:family="paragraph" style:parent-style-name="Standard" style:list-style-name="L11">
      <style:text-properties fo:font-size="14pt" style:font-size-asian="14pt" style:font-size-complex="14pt"/>
    </style:style>
    <style:style style:name="P12" style:family="paragraph" style:parent-style-name="Standard" style:list-style-name="L12">
      <style:text-properties fo:font-size="14pt" style:font-size-asian="14pt" style:font-size-complex="14pt"/>
    </style:style>
    <style:style style:name="P13" style:family="paragraph" style:parent-style-name="Standard">
      <style:text-properties fo:font-size="14pt" fo:language="en" fo:country="US" style:font-size-asian="14pt" style:font-size-complex="14pt"/>
    </style:style>
    <style:style style:name="P14" style:family="paragraph" style:parent-style-name="Standard" style:list-style-name="L4">
      <style:text-properties fo:font-size="14pt" fo:language="en" fo:country="US" style:font-size-asian="14pt" style:font-size-complex="14pt"/>
    </style:style>
    <style:style style:name="P15" style:family="paragraph" style:parent-style-name="Standard" style:list-style-name="L12">
      <style:paragraph-properties fo:margin-left="0.106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Standard">
      <style:paragraph-properties fo:margin-left="0.106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7" style:family="paragraph" style:parent-style-name="Standard" style:list-style-name="L12">
      <style:paragraph-properties fo:margin-left="0.106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8" style:family="paragraph" style:parent-style-name="Standard" style:list-style-name="L13">
      <style:paragraph-properties fo:margin-left="0.106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9" style:family="paragraph" style:parent-style-name="Standard" style:list-style-name="L14">
      <style:paragraph-properties fo:margin-left="0.106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0" style:family="paragraph" style:parent-style-name="Standard" style:list-style-name="L15">
      <style:paragraph-properties fo:margin-left="0.106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1" style:family="paragraph" style:parent-style-name="Standard">
      <style:paragraph-properties fo:margin-left="0.106cm" fo:margin-right="0cm" fo:text-indent="0cm" style:auto-text-indent="false">
        <style:tab-stops/>
      </style:paragraph-properties>
      <style:text-properties fo:font-size="14pt" fo:language="en" fo:country="US" style:font-size-asian="14pt" style:font-size-complex="14pt"/>
    </style:style>
    <style:style style:name="P22" style:family="paragraph" style:parent-style-name="Standard" style:list-style-name="L16">
      <style:paragraph-properties fo:margin-left="0.106cm" fo:margin-right="0cm" fo:text-indent="0cm" style:auto-text-indent="false">
        <style:tab-stops/>
      </style:paragraph-properties>
      <style:text-properties fo:font-size="14pt" fo:language="en" fo:country="US" style:font-size-asian="14pt" style:font-size-complex="14pt"/>
    </style:style>
    <style:style style:name="P23" style:family="paragraph" style:parent-style-name="Standard" style:list-style-name="L17">
      <style:paragraph-properties fo:margin-left="0.106cm" fo:margin-right="0cm" fo:text-indent="0cm" style:auto-text-indent="false">
        <style:tab-stops/>
      </style:paragraph-properties>
      <style:text-properties fo:font-size="14pt" fo:language="en" fo:country="US" style:font-size-asian="14pt" style:font-size-complex="14pt"/>
    </style:style>
    <style:style style:name="P24" style:family="paragraph" style:parent-style-name="Standard" style:list-style-name="L15">
      <style:paragraph-properties fo:margin-left="0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5" style:family="paragraph" style:parent-style-name="Standard" style:list-style-name="L17">
      <style:paragraph-properties fo:margin-left="0cm" fo:margin-right="0cm" fo:text-indent="0cm" style:auto-text-indent="false">
        <style:tab-stops/>
      </style:paragraph-properties>
      <style:text-properties fo:font-size="14pt" fo:language="en" fo:country="US" style:font-size-asian="14pt" style:font-size-complex="14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4" style:family="text">
      <style:text-properties fo:language="ru" fo:country="RU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Муниципальное автономное общеобразовательное учреждение «Средняя общеобразовательная школа №33 с углубленным изучением отдельных <text:s text:c="22"/></text:p>
      <text:p text:style-name="P1"><text:s text:c="55"/>предметов»</text:p>
      <text:p text:style-name="P1"/>
      <text:p text:style-name="P1"/>
      <text:p text:style-name="P1"/>
      <text:p text:style-name="P1"/>
      <text:p text:style-name="P1"/>
      <text:p text:style-name="P1"/>
      <text:p text:style-name="P3"><text:s text:c="28"/></text:p>
      <text:p text:style-name="P3"/>
      <text:p text:style-name="P3"/>
      <text:p text:style-name="P1"><text:span text:style-name="T1"><text:s text:c="33"/></text:span><text:span text:style-name="T3"><text:s/>Классный <text:s text:c="2"/>час</text:span></text:p>
      <text:p text:style-name="P1"><text:span text:style-name="T1"><text:s text:c="18"/>на <text:s/>тему : «</text:span><text:span text:style-name="T2">Секреты здоровья.</text:span></text:p>
      <text:p text:style-name="P2"><text:s text:c="12"/>Чтоб здоровым вечно быть,</text:p>
      <text:p text:style-name="P2"><text:s text:c="13"/>Нужно спорт нам полюбить».</text:p>
      <text:p text:style-name="P2"/>
      <text:p text:style-name="P2"/>
      <text:p text:style-name="P2"/>
      <text:p text:style-name="P1"><text:span text:style-name="T2"><text:s text:c="42"/></text:span>Провела :</text:p>
      <text:p text:style-name="P1"><text:s text:c="78"/>Шеховцова Людмила Дмитриевна,</text:p>
      <text:p text:style-name="P1"><text:s text:c="78"/>учитель начальных классов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42"/></text:p>
      <text:p text:style-name="P1"/>
      <text:p text:style-name="P1"/>
      <text:p text:style-name="P1"/>
      <text:p text:style-name="P1"><text:s text:c="46"/>г. Старый <text:s/>Оскол</text:p>
      <text:p text:style-name="P1"><text:s text:c="55"/>2012 г.</text:p>
      <text:p text:style-name="P1"/>
      <text:p text:style-name="P1"/>
      <text:p text:style-name="P1"><text:soft-page-break/>Цель : сформировать у учащихся знания о здоровом образе жизни, о бережном </text:p>
      <text:p text:style-name="P1"><text:s text:c="12"/>отношении отношении к своему здоровью.</text:p>
      <text:p text:style-name="P1"/>
      <text:p text:style-name="P1">Задачи :</text:p>
      <text:list xml:id="list5676102338619839149" text:style-name="L2">
        <text:list-item>
          <text:list>
            <text:list-item>
              <text:list>
                <text:list-item>
                  <text:p text:style-name="P5">формирование у обучающихся правильного представления о здоровье, здоровом образе жизни ;</text:p>
                  <text:p text:style-name="P5"/>
                </text:list-item>
                <text:list-item>
                  <text:p text:style-name="P5">привитие потребности в здоровом образе жизни, уважения к физическим упражненим и занятиям спортом ; </text:p>
                  <text:p text:style-name="P5"><text:s text:c="45"/></text:p>
                </text:list-item>
                <text:list-item>
                  <text:p text:style-name="P5">обучение самостоятельно добывать знания, используя приемы исследовательской работы ;</text:p>
                  <text:p text:style-name="P5"/>
                </text:list-item>
                <text:list-item>
                  <text:p text:style-name="P5">развитие у ребят интереса к спорту, понимания значения спорта в жизни человека ;</text:p>
                </text:list-item>
              </text:list>
            </text:list-item>
          </text:list>
        </text:list-item>
      </text:list>
      <text:p text:style-name="P1"/>
      <text:list xml:id="list21640062" text:continue-numbering="true" text:style-name="L2">
        <text:list-item>
          <text:list>
            <text:list-item>
              <text:list>
                <text:list-item>
                  <text:p text:style-name="P5">формирование сплоченного классного коллектива ;</text:p>
                  <text:p text:style-name="P5"/>
                </text:list-item>
                <text:list-item>
                  <text:p text:style-name="P5">воспитание бережного отношения к своему здоровью, здоровью окружающих, общей культуры здоровья.</text:p>
                  <text:p text:style-name="P5"/>
                </text:list-item>
              </text:list>
            </text:list-item>
          </text:list>
        </text:list-item>
      </text:list>
      <text:p text:style-name="P1">Оформление : <text:s/>фотовыставка «Спорт — это здоровье» ;</text:p>
      <text:p text:style-name="P1"><text:s text:c="27"/>рисунки детей ;</text:p>
      <text:p text:style-name="P1"><text:s text:c="27"/>модель цветка здоровья ;</text:p>
      <text:p text:style-name="P1"><text:s text:c="27"/>раздаточный материал по теме «Продукты, полезные для <text:s text:c="54"/></text:p>
      <text:p text:style-name="P1"><text:s text:c="27"/>здоровья»</text:p>
      <text:p text:style-name="P1"/>
      <text:p text:style-name="P1">Предварительная подготовительная работа : разделение учащихся на пять групп </text:p>
      <text:p text:style-name="P1">для проведения исследовательской работы.</text:p>
      <text:p text:style-name="P1"/>
      <text:p text:style-name="P1"><text:s text:c="48"/>Ход <text:s/>урока.</text:p>
      <text:list xml:id="list1831980425092335218" text:style-name="L4">
        <text:list-item>
          <text:p text:style-name="P14"><text:span text:style-name="T4">Звучит песня «Солнышко лучистое».</text:span></text:p>
        </text:list-item>
        <text:list-item>
          <text:p text:style-name="P14"><text:span text:style-name="T4">Вступительное слово учителя.</text:span></text:p>
          <text:p text:style-name="P14"><text:span text:style-name="T4"><text:s text:c="17"/>Солнышко проснулось и взошло,</text:span></text:p>
          <text:p text:style-name="P14"><text:span text:style-name="T4"><text:s text:c="18"/>Сразу всюду сделалось светло,</text:span></text:p>
          <text:p text:style-name="P14"><text:span text:style-name="T4"><text:s text:c="18"/>Заплясали, засверкали вдруг</text:span></text:p>
          <text:p text:style-name="P14"><text:span text:style-name="T4"><text:s text:c="18"/>Солнечные зайчики вокруг.</text:span></text:p>
          <text:p text:style-name="P14"><text:span text:style-name="T4">Солнце встречает каждого из нас теплом и улыбкой, дарит каждому хорошее настроение. И я хочу пожелать вам, чтобы каждыйдень приносил вам только радость.</text:span></text:p>
          <text:p text:style-name="P14"><text:span text:style-name="T4">- Ребята, а что нужно человеку, чтобы быть всегда в хорошем настроении, в хорошей форме ? (Ответы детей.)</text:span></text:p>
          <text:p text:style-name="P14"><text:span text:style-name="T4">- Правильно. Здоровье. А что такое здоровье ?</text:span></text:p>
          <text:p text:style-name="P14"><text:span text:style-name="T4">Давайте обратимся к толковому словарю Ожегова.</text:span></text:p>
          <text:p text:style-name="P14"><text:soft-page-break/><text:span text:style-name="T4">«Здоровье: правильная, нормальная деятельность организма, его полное физическое и психическое благополучие».</text:span></text:p>
          <text:p text:style-name="P14"><text:span text:style-name="T4">Недаром говорят, что здоровье — это самое большое богатство и его нужно беречь. Если нет здоровья, нет и счастья, нет настроения, но не все помнят об этом. Пока ты здоров, кажется, что так будет всегда …</text:span></text:p>
          <text:p text:style-name="P14"><text:span text:style-name="T4">- А что нужно для того чтобы быть здоровым ? (Ответы детей.)</text:span></text:p>
          <text:p text:style-name="P14"><text:span text:style-name="T4">- Сегодня на уроке мы поговорим о том, как следует вести себя, чтобы сохранить здоровье.</text:span></text:p>
          <text:p text:style-name="P14"><text:span text:style-name="T4">Тема классного часа : «Секреты здоровья.</text:span></text:p>
          <text:p text:style-name="P14"><text:span text:style-name="T4"><text:s text:c="40"/>Чтоб здоровым вечно быть,</text:span></text:p>
          <text:p text:style-name="P14"><text:span text:style-name="T4"><text:s text:c="41"/>Нужно спорт нам полюбить !</text:span></text:p>
        </text:list-item>
        <text:list-item>
          <text:p text:style-name="P14"><text:span text:style-name="T4"><text:s/>Работа по сказке Валентина Катаева «Цветик-семицветик»....</text:span></text:p>
          <text:p text:style-name="P14"><text:span text:style-name="T4"><text:s text:c="12"/>Я хочу вам напомнить добрую сказку Валентина Катаева «Цветик-семицветик». В ней рассказывается о простой девочке Жене и ее волшебном цветке, который ей однажды подарила Волшебница. Волшебный цветок был с семью разноцветными лепестками. Стоило только оторвать один лепесток, подбросить <text:s/>вверх и сказать волшебные слова, как тот час же исполнялось любое желание. Женя бесполезно истратила целых шесть лепестков. И вот, когда остался один-единствен-</text:span></text:p>
          <text:p text:style-name="P14"><text:span text:style-name="T4">ный лепесток, девочка пожелала, чтобы ее знакомый мальчик Витя, который не мог бегать, прыгать, играть с ребятами (у него болела нога), выздоровел. Витя стал здоровым. На этом сказка заканчивается.</text:span></text:p>
          <text:p text:style-name="P14"><text:span text:style-name="T4">Но давайте мы с вами продолжим ее. Витя так долго болел, выздоровел и так хотел остаться здоровым и никогда больше не болеть, что решил вырастить свой цветок здоровья и подарить его всем детям на планете.</text:span></text:p>
          <text:p text:style-name="P14"><text:span text:style-name="T4">Давайте сегодня на уроке мы поможем мальчику и создадим свою модель цветка здоровья. Каждый лепесток — это одно направление, над которым работали пять групп. Ребята готовились, обращлись к различным источникам информации, провели исследования, а помогали им родители,</text:span></text:p>
          <text:p text:style-name="P14"><text:span text:style-name="T4">я — учитель. <text:s/></text:span></text:p>
          <text:p text:style-name="P14"><text:span text:style-name="T4"><text:s text:c="13"/>Ну, что ж давайте начнем нашу работу. </text:span></text:p>
        </text:list-item>
        <text:list-item>
          <text:p text:style-name="P14"><text:span text:style-name="T4"><text:s/>Работа в группах.</text:span></text:p>
          <text:p text:style-name="P14"><text:span text:style-name="T4">1. - Что нам помогает правильно организовать свое время ? (Режим дня)</text:span></text:p>
          <text:p text:style-name="P14"><text:span text:style-name="T4">Режим дня — это установленный распорядок жизни, работы, питания, отдыха, сна. </text:span></text:p>
          <text:p text:style-name="P14"><text:span text:style-name="T4"><text:s text:c="14"/>Ребята первой группы работали над темой «Режим дня» и предлагают нам составленный ими распорядок (режим) дня.</text:span></text:p>
          <text:p text:style-name="P14"><text:span text:style-name="T4"><text:s text:c="15"/>Выступление ребят первой группы.</text:span></text:p>
          <text:p text:style-name="P14"><text:span text:style-name="T4">2. Учитель:</text:span></text:p>
          <text:p text:style-name="P14"><text:span text:style-name="T4">- Послушайте стихотворение, назовите режимные моменты.</text:span></text:p>
          <text:p text:style-name="P14"><text:span text:style-name="T4"><text:s text:c="16"/>Чтоб пргнать тоску и лень,</text:span></text:p>
        </text:list-item>
      </text:list>
      <text:p text:style-name="P13"><text:span text:style-name="T4"><text:s text:c="27"/>Подниматься каждый день</text:span></text:p>
      <text:p text:style-name="P13"><text:span text:style-name="T4"><text:s text:c="27"/>Нужно ровно в семь часов.</text:span></text:p>
      <text:p text:style-name="P13"><text:span text:style-name="T4"><text:s text:c="27"/>Отворив окна засов,</text:span></text:p>
      <text:p text:style-name="P13"><text:span text:style-name="T4"><text:s text:c="27"/>Сделать легкую зарядку</text:span></text:p>
      <text:p text:style-name="P13"><text:soft-page-break/><text:span text:style-name="T4"><text:s text:c="26"/>И убрать свою кроватку !</text:span></text:p>
      <text:p text:style-name="P13"><text:span text:style-name="T4"><text:s text:c="26"/>Душ принять.</text:span></text:p>
      <text:p text:style-name="P13"><text:span text:style-name="T4"><text:s text:c="26"/>И завтрак съесть.</text:span></text:p>
      <text:p text:style-name="P13"><text:span text:style-name="T4"><text:s text:c="26"/>А потом за парту сесть !</text:span></text:p>
      <text:p text:style-name="P13"><text:span text:style-name="T4"><text:s text:c="26"/>На занятиях сиди и все тихо слушай.</text:span></text:p>
      <text:p text:style-name="P13"><text:span text:style-name="T4"><text:s text:c="26"/>За учителем следи, навостривши уши.</text:span></text:p>
      <text:p text:style-name="P13"><text:span text:style-name="T4"><text:s text:c="26"/>После школы отдыхай,</text:span></text:p>
      <text:p text:style-name="P13"><text:span text:style-name="T4"><text:s text:c="26"/>По дому маме помогай,</text:span></text:p>
      <text:p text:style-name="P13"><text:span text:style-name="T4"><text:s text:c="26"/>Гуляй и закаляйся.</text:span></text:p>
      <text:p text:style-name="P13"><text:span text:style-name="T4"><text:s text:c="26"/>Пообедав, можешь сесть выполнять задания. <text:s/></text:span></text:p>
      <text:p text:style-name="P13"><text:span text:style-name="T4"><text:s text:c="26"/>Все в порядке, если есть воля и старание.</text:span></text:p>
      <text:p text:style-name="P13"><text:span text:style-name="T4"><text:s text:c="26"/>В час положенный ложимся,</text:span></text:p>
      <text:p text:style-name="P13"><text:span text:style-name="T4"><text:s text:c="26"/>В час положенный встаем.</text:span></text:p>
      <text:p text:style-name="P13"><text:span text:style-name="T4"><text:s text:c="26"/>Соблюдайте вы всегда</text:span></text:p>
      <text:p text:style-name="P13"><text:span text:style-name="T4"><text:s text:c="27"/>Строго распорядок дня !</text:span></text:p>
      <text:p text:style-name="P13"><text:span text:style-name="T4"><text:s/></text:span></text:p>
      <text:p text:style-name="P13"><text:span text:style-name="T4">3.Задание. <text:s/>Пронумеруйте так, в каком порядке должны происходить режимные моменты...</text:span></text:p>
      <text:p text:style-name="P13"><text:span text:style-name="T4"/></text:p>
      <text:p text:style-name="P13"><text:span text:style-name="T4"><text:s text:c="14"/>подъем <text:s text:c="23"/>обед</text:span></text:p>
      <text:p text:style-name="P13"><text:span text:style-name="T4"><text:s text:c="15"/></text:span></text:p>
      <text:list xml:id="list21656404" text:continue-numbering="true" text:style-name="L4">
        <text:list-header>
          <text:p text:style-name="P14"><text:span text:style-name="T4"><text:s text:c="3"/>ужин <text:s text:c="27"/>занятия дома</text:span></text:p>
          <text:p text:style-name="P14"><text:span text:style-name="T4"><text:s text:c="3"/></text:span></text:p>
          <text:p text:style-name="P14"><text:span text:style-name="T4"><text:s text:c="3"/>прогулка <text:s text:c="21"/>свободное время</text:span></text:p>
          <text:p text:style-name="P14"><text:span text:style-name="T4"/></text:p>
        </text:list-header>
      </text:list>
      <text:p text:style-name="P1"><text:s text:c="13"/>завтрак <text:s text:c="24"/>школа</text:p>
      <text:p text:style-name="P1"/>
      <text:p text:style-name="P1"><text:s text:c="13"/>зарядка <text:s text:c="24"/>гигиенические процедуры</text:p>
      <text:p text:style-name="P1"/>
      <text:p text:style-name="P1"><text:s text:c="13"/>сон</text:p>
      <text:p text:style-name="P1"/>
      <text:list xml:id="list1357753446104676983" text:style-name="L5">
        <text:list-item>
          <text:p text:style-name="P6">Вывод (читают учащиеся первой группы) :</text:p>
          <text:p text:style-name="P6"><text:s text:c="8"/></text:p>
        </text:list-item>
      </text:list>
      <text:p text:style-name="P1"><text:s text:c="25"/>Режим, ребята, много значит :</text:p>
      <text:p text:style-name="P1"><text:s text:c="25"/>Поможет он решить задачи,</text:p>
      <text:p text:style-name="P1"><text:s text:c="25"/>Когда ложиться и вставать,</text:p>
      <text:p text:style-name="P1"><text:s text:c="25"/>Когда тетрадку открывать,</text:p>
      <text:p text:style-name="P1"><text:s text:c="25"/>Чтобы садиться за уроки,</text:p>
      <text:p text:style-name="P1"><text:s text:c="25"/>Когда гулять идти, когда …</text:p>
      <text:p text:style-name="P1"><text:s text:c="25"/>Ответ получишь ты тогда, </text:p>
      <text:p text:style-name="P1"><text:s text:c="25"/>Когда изучишь ты режим</text:p>
      <text:p text:style-name="P1"><text:s text:c="25"/>И станет он тебе родным.</text:p>
      <text:p text:style-name="P1"/>
      <text:p text:style-name="P1"><text:s text:c="11"/>Первый лепесток «Режим дня».</text:p>
      <text:p text:style-name="P1"><text:s text:c="5"/></text:p>
      <text:list xml:id="list599786146175655848" text:style-name="L6">
        <text:list-item>
          <text:p text:style-name="P7"><text:soft-page-break/>Учитель :</text:p>
          <text:p text:style-name="P7">- Один мудрец сказал : «Человек должен есть то, что ест». И это действительно так. Ведь от того, как и что ест человек зависит его здоровье. Послушайте историю, которая произошла в семье первоклассников Кати и Димы.</text:p>
          <text:p text:style-name="P7"><text:s text:c="12"/>Катя и Дима <text:s/>вернулись с лыжной прогулки.</text:p>
          <text:p text:style-name="P7">Бабушка. <text:s text:c="2"/>Как вы покатались? У вас такие румяные щеки!</text:p>
          <text:p text:style-name="P7">Катя. <text:s text:c="9"/>Здорово! Но мы такие голодные.Сейчас возьмем из холодиль-</text:p>
          <text:p text:style-name="P7"><text:s text:c="19"/>ника колбасу, сделаем побольше бутербродов и запьем гази-</text:p>
          <text:p text:style-name="P7"><text:s text:c="19"/>ровкой.</text:p>
          <text:p text:style-name="P7">Бабушка. <text:s text:c="2"/>Нет, друзья.Лучше всего сейчас съесть горячий суп. Мама при-</text:p>
          <text:p text:style-name="P7"><text:s text:c="19"/>готовила вкусный россольник и вкусное второе. Вы потратили </text:p>
          <text:p text:style-name="P7"><text:s text:c="19"/>много сил и должны хорошо пообедать.</text:p>
          <text:p text:style-name="P7">Катя. <text:s text:c="9"/>Какая разница, что есть? Главное — не чувствовать голода!</text:p>
          <text:p text:style-name="P7">Бабушка. <text:s text:c="2"/>А ты думаешь, мы едим, чтобы не быть голодными?</text:p>
          <text:p text:style-name="P7">Дима. <text:s text:c="8"/>Конечно.</text:p>
          <text:p text:style-name="P7">Бабушка. <text:s text:c="3"/>Чувство голода напоминает нам о том, что пора есть. А еда не-</text:p>
          <text:p text:style-name="P7"><text:s text:c="20"/>обходима нашему организму для жизни, как и всему живому.</text:p>
          <text:p text:style-name="P7">Папа. <text:s text:c="10"/>А еще вам нужно расти и быть здоровыми.Вот почему важно</text:p>
          <text:p text:style-name="P7"><text:s text:c="20"/>не есть все подряд, чтобы утолить голод.Лучше есть полезные</text:p>
          <text:p text:style-name="P7"><text:s text:c="20"/>продукты.</text:p>
          <text:p text:style-name="P7">Катя. <text:s text:c="10"/>А как же узнать, какие продукты полезны?</text:p>
        </text:list-item>
      </text:list>
      <text:p text:style-name="P1"/>
      <text:list xml:id="list2884762083542449301" text:style-name="L7">
        <text:list-item>
          <text:p text:style-name="P8">О полезных продуктах и правильном питании нам расскажут учащиеся второй группы, которые <text:s/>работали над темой «Полезные продукты. Правильное питание».</text:p>
          <text:p text:style-name="P8"><text:s text:c="14"/>Выступление ребят второй группы.</text:p>
          <text:p text:style-name="P8">Игра «Что разрушает здоровье, что укрепляет?»</text:p>
          <text:p text:style-name="P8">Выберите те продукты (на картинках), которые едят в стране Здоровячков.</text:p>
          <text:p text:style-name="P8"/>
        </text:list-item>
      </text:list>
      <text:list xml:id="list5435116890239212643" text:style-name="L8">
        <text:list-item>
          <text:p text:style-name="P9">Вывод (читают учащиеся второй группы) :</text:p>
          <text:p text:style-name="P9"><text:s text:c="16"/></text:p>
        </text:list-item>
      </text:list>
      <text:p text:style-name="P1"><text:s text:c="26"/>Надо кушать помидоры,</text:p>
      <text:p text:style-name="P1"><text:s text:c="26"/>Фрукты, овощи, лимоны,</text:p>
      <text:p text:style-name="P1"><text:s text:c="27"/>Кашу — утром, суп — в обед,</text:p>
      <text:p text:style-name="P1"><text:s text:c="27"/>А на ужин — винегрет.</text:p>
      <text:p text:style-name="P1"/>
      <text:p text:style-name="P1"><text:s text:c="27"/>Ну, а если свой обед</text:p>
      <text:p text:style-name="P1"><text:s text:c="27"/>Ты начнешь с кулька конфет, </text:p>
      <text:p text:style-name="P1"><text:s text:c="27"/>Жвачкой импортной закусишь,</text:p>
      <text:p text:style-name="P1"><text:s text:c="27"/>Шоколадом подсластишь,</text:p>
      <text:p text:style-name="P1"><text:s text:c="82"/></text:p>
      <text:p text:style-name="P1"><text:s text:c="27"/>То тогда наверняка</text:p>
      <text:p text:style-name="P1"><text:s text:c="27"/>Ваши спутники всегда -</text:p>
      <text:p text:style-name="P1"><text:s text:c="27"/>Близорукость, бледный вид</text:p>
      <text:p text:style-name="P1"><text:soft-page-break/><text:s text:c="28"/>И неважный аппетит.</text:p>
      <text:p text:style-name="P1"/>
      <text:list xml:id="list3038967305635366500" text:style-name="L10">
        <text:list-header>
          <text:p text:style-name="P10">- Очень важно соблюдать основные правила питания: питаться нужно разнообразно, в одно и то же время, но не переедать.</text:p>
        </text:list-header>
      </text:list>
      <text:p text:style-name="P1"><text:s text:c="29"/></text:p>
      <text:list xml:id="list21661771" text:continue-numbering="true" text:style-name="L10">
        <text:list-header>
          <text:p text:style-name="P10"><text:s text:c="19"/>Второй лепесток «Правильное и здоровое питание». <text:s text:c="18"/></text:p>
        </text:list-header>
      </text:list>
      <text:p text:style-name="P1"/>
      <text:list xml:id="list2688254034601533983" text:style-name="L11">
        <text:list-item>
          <text:p text:style-name="P11">Сохранить здоровье не просто, а потерять можно сразу. Сберечь его поможет спорт. Физические упражнения развивают организм, укрепляют мускулатуру, сердце и другие органы, заставляют глубже дышать, поглощать больше кислорода, улучшают кровообращение, позволяют оставаться стройными, избавляют нас от многих болезней.</text:p>
          <text:p text:style-name="P11"><text:s text:c="11"/>Каждый человек <text:s/>должен заботиться о своем здоровье сам. Поэтому ребята из третьей группы подготовили комплексы упражнений, которые помогут вам стать крепкими, бодрыми, здоровыми и не уставать во время занятий. </text:p>
        </text:list-item>
      </text:list>
      <text:p text:style-name="P1"><text:s text:c="23"/>Выступление учащихся третьей группы. Проведене физкультми-</text:p>
      <text:p text:style-name="P1"><text:s text:c="10"/>нутки. Показ упражнений :</text:p>
      <text:list xml:id="list2329063320040868319" text:style-name="L12">
        <text:list-item>
          <text:list>
            <text:list-item>
              <text:list>
                <text:list-item>
                  <text:list>
                    <text:list-item>
                      <text:p text:style-name="P12">для утренней зарядки ;</text:p>
                    </text:list-item>
                    <text:list-item>
                      <text:p text:style-name="P12">для исправления осанки ;</text:p>
                      <text:p text:style-name="P15"><text:s text:c="20"/>- <text:s text:c="2"/>для глаз, зрительной гимнастики. </text:p>
                      <text:p text:style-name="P15"><text:s text:c="95"/></text:p>
                      <text:p text:style-name="P15"><text:s text:c="7"/>Движение — это жизнь. О том, как спорт помогает сохранить здоровье расскажут ребята четвертой группы, которые работали над темой «Кто спортом занимается, тот силы набирается».</text:p>
                      <text:p text:style-name="P15"><text:s text:c="24"/>Выступление учащихся четверной группы (о занятиях спортом, спортивных достижениях своих и близких людей, об истории спорта, олимпий-</text:p>
                      <text:p text:style-name="P15">ских игр)</text:p>
                    </text:list-item>
                  </text:list>
                </text:list-item>
              </text:list>
            </text:list-item>
          </text:list>
        </text:list-item>
      </text:list>
      <text:p text:style-name="P16"/>
      <text:list xml:id="list2297413672578542702" text:style-name="L13">
        <text:list-item>
          <text:p text:style-name="P18">Вывод (читают ребята четвертой группы) :</text:p>
          <text:p text:style-name="P18"><text:s text:c="27"/></text:p>
          <text:p text:style-name="P18"><text:s text:c="29"/>Спорт — это жизненной силы рассвет,</text:p>
          <text:p text:style-name="P18"><text:s text:c="29"/>Спорт — это жизнь и лекарство от бед, <text:s/></text:p>
          <text:p text:style-name="P18"><text:s text:c="29"/>Спорт — к долголетию тропинка прямая!</text:p>
          <text:p text:style-name="P18"><text:s text:c="30"/>И по плечу нам нагрузка любая!</text:p>
          <text:p text:style-name="P18"><text:s text:c="30"/>Спорт — по желанью любой выбирай</text:p>
          <text:p text:style-name="P18"><text:s text:c="30"/>И от мечты своей не отступай !</text:p>
        </text:list-item>
      </text:list>
      <text:p text:style-name="P16"/>
      <text:p text:style-name="P16"><text:s text:c="12"/>Третий <text:s/>лепесток <text:s/>«Спорт — сохраняет здоровье».</text:p>
      <text:p text:style-name="P16"/>
      <text:list xml:id="list18988034476334039" text:style-name="L14">
        <text:list-item>
          <text:p text:style-name="P19">Всем известно, что «Чистота — залог здоровья», «Чисто жить — здоровым быть», «Кто аккуратен, тот людям приятен». О соблюдении чистоты, правил личной гигиены, закаливании подготовили рассказ учащиеся пятой группы.</text:p>
          <text:p text:style-name="P19"><text:s text:c="16"/>Выступление ребят пятой группы.</text:p>
          <text:p text:style-name="P19"><text:soft-page-break/>11. <text:s text:c="2"/>Вывод (читают учащиеся пятой группы) :</text:p>
        </text:list-item>
      </text:list>
      <text:p text:style-name="P16"/>
      <text:p text:style-name="P16"><text:s text:c="28"/>Гигиену очень строго</text:p>
      <text:p text:style-name="P16"><text:s text:c="28"/>Надо соблюдать всегда.</text:p>
      <text:p text:style-name="P16"><text:s text:c="28"/>Под ногтями грязи много,</text:p>
      <text:p text:style-name="P16"><text:s text:c="28"/>Хоть она и не видна.</text:p>
      <text:p text:style-name="P16"><text:s text:c="28"/>Грязь микробами пугает.</text:p>
      <text:p text:style-name="P16"><text:s text:c="28"/>Ох, коварные они!</text:p>
      <text:p text:style-name="P16"><text:s text:c="28"/>Ведь от них заболевают</text:p>
      <text:p text:style-name="P16"><text:s text:c="28"/>Люди в считанные дни.</text:p>
      <text:p text:style-name="P16"><text:s text:c="28"/>Если руки моешь с мылом,</text:p>
      <text:p text:style-name="P16"><text:s text:c="28"/>То микробы поскорей</text:p>
      <text:p text:style-name="P16"><text:s text:c="29"/>Всю свою теряя силу,</text:p>
      <text:p text:style-name="P16"><text:s text:c="29"/>Убегают от людей.</text:p>
      <text:p text:style-name="P16"><text:s text:c="10"/></text:p>
      <text:p text:style-name="P16"><text:s text:c="11"/>Четвертый лепесток «Чистота и закаливание - залог здоровья»</text:p>
      <text:list xml:id="list812808438292759502" text:style-name="L15">
        <text:list-header>
          <text:p text:style-name="P24"/>
        </text:list-header>
        <text:list-item>
          <text:p text:style-name="P20">Ребята, у нас есть еще один лепесток «Нет вредным привычкам !»</text:p>
          <text:p text:style-name="P20"><text:s text:c="9"/>Каким вредным привычкам мы скажем «Нет» ? (Ответы детей.)</text:p>
          <text:p text:style-name="P20"><text:s text:c="7"/></text:p>
          <text:p text:style-name="P20"><text:s text:c="19"/>Пятый лепесток «Нет вредным привычкам»</text:p>
          <text:p text:style-name="P20"/>
          <text:p text:style-name="P20">13. <text:s text:c="2"/>Как вы думаете, достаточно ли только знать правила здорового образа жизни ?</text:p>
          <text:p text:style-name="P20"><text:s text:c="8"/>Эти правила приносят пользу только тому, кто живет по этим правилам.</text:p>
          <text:p text:style-name="P20"><text:s/>О таком человеке говорят, что <text:s/>он ведет здоровый образ жизни.</text:p>
        </text:list-item>
      </text:list>
      <text:p text:style-name="P16"/>
      <text:list xml:id="list350201514294917734" text:style-name="L16">
        <text:list-item>
          <text:p text:style-name="P22"><text:span text:style-name="T4">Рефлексия. <text:s text:c="2"/>А сейчас попробуйте вырастить свой цветок здоровья. Все, что для этого вам потребуется, лежит у вас на столах (цветы разных цветов).</text:span></text:p>
          <text:p text:style-name="P22"><text:span text:style-name="T4">Если вам понравилось наше занятие, прикрепите на доску цветок <text:s/>яркого цвета.</text:span></text:p>
          <text:p text:style-name="P22"><text:span text:style-name="T4">Если, что-то не понравилось, прикрепите цветок темного цвета.</text:span></text:p>
          <text:p text:style-name="P22"><text:span text:style-name="T4"><text:s text:c="11"/>Спасибо !</text:span></text:p>
        </text:list-item>
      </text:list>
      <text:p text:style-name="P21"><text:span text:style-name="T4"/></text:p>
      <text:list xml:id="list1027148736535527148" text:style-name="L17">
        <text:list-item>
          <text:p text:style-name="P23"><text:span text:style-name="T4">А в заключение мне хочется вам пожелать</text:span></text:p>
          <text:p text:style-name="P23"><text:span text:style-name="T4"><text:s text:c="26"/>Чтоб быть всегда здоровым,</text:span></text:p>
          <text:p text:style-name="P23"><text:span text:style-name="T4"><text:s text:c="27"/>Бодрым, стройным и веселым</text:span></text:p>
          <text:p text:style-name="P23"><text:span text:style-name="T4"><text:s text:c="27"/>Дать совет я вам готова,</text:span></text:p>
          <text:p text:style-name="P23"><text:span text:style-name="T4"><text:s text:c="27"/>Как прожить без докторов.</text:span></text:p>
          <text:p text:style-name="P23"><text:span text:style-name="T4"><text:s text:c="27"/>Надо кушать помидоры,</text:span></text:p>
          <text:p text:style-name="P23"><text:span text:style-name="T4"><text:s text:c="27"/>Фрукты, овощи, лимоны,</text:span></text:p>
          <text:p text:style-name="P23"><text:span text:style-name="T4"><text:s text:c="28"/>Кашу утром, суп в обед,</text:span></text:p>
          <text:p text:style-name="P25"><text:span text:style-name="T4"><text:s text:c="28"/>А на ужин винегрет.</text:span></text:p>
          <text:p text:style-name="P25"><text:span text:style-name="T4"><text:s text:c="28"/>Надо спортом заниматься,</text:span></text:p>
          <text:p text:style-name="P25"><text:span text:style-name="T4"><text:s text:c="28"/>Умываться, закаляться,</text:span></text:p>
          <text:p text:style-name="P25"><text:span text:style-name="T4"><text:s text:c="28"/>Лыжным бегом увлекаться</text:span></text:p>
          <text:p text:style-name="P25"><text:soft-page-break/><text:span text:style-name="T4"><text:s text:c="28"/>И по чаще улыбаться.</text:span></text:p>
        </text:list-item>
      </text:list>
      <text:p text:style-name="P16"/>
      <text:list xml:id="list21654574" text:continue-list="list812808438292759502" text:style-name="L15">
        <text:list-header>
          <text:p text:style-name="P20"/>
        </text:list-header>
      </text:list>
      <text:list xml:id="list21641364" text:continue-list="list2297413672578542702" text:style-name="L13">
        <text:list-header>
          <text:p text:style-name="P18"><text:s text:c="29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29T16:05:54.01</meta:creation-date>
    <dc:date>2012-12-05T01:51:50.44</dc:date>
    <meta:editing-duration>PT5H45M27S</meta:editing-duration>
    <meta:editing-cycles>4</meta:editing-cycles>
    <meta:generator>OpenOffice.org/3.4.1$Win32 OpenOffice.org_project/341m1$Build-9593</meta:generator>
    <meta:document-statistic meta:table-count="0" meta:image-count="0" meta:object-count="0" meta:page-count="8" meta:paragraph-count="208" meta:word-count="1461" meta:character-count="13437"/>
  </office:meta>
</office:document-meta>
</file>