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0.635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953cm" fo:margin-right="0cm" fo:text-indent="-0.953cm" style:auto-text-indent="false"/>
    </style:style>
    <style:style style:name="P5" style:family="paragraph" style:parent-style-name="Standard">
      <style:paragraph-properties fo:margin-left="0.953cm" fo:margin-right="0cm" fo:text-indent="-0.953cm" style:auto-text-indent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лассный час на тему «Это вечное слово-мама»</text:p>
      <text:p text:style-name="P1"/>
      <text:p text:style-name="P2">Воспитатель: Рождение новой жизни – одно из величайших таинств на земле, и потому имя Матери всегда окружено благоговением.</text:p>
      <text:p text:style-name="Standard"><text:span text:style-name="T1">Тема материнства - одна из древнейших и самых любимых тем в мировой культуре. Счастье и красота материнства во все века воспевались лучшими художниками и поэтами.</text:span></text:p>
      <text:p text:style-name="P2">И неслучайно от того, насколько почитаема в государстве женщина, воспитывающая детей, можно определить степень культуры и благополучия общества.</text:p>
      <text:p text:style-name="P2">На экране полотно «Мадонна с цветком» («Мадонна Бенца») Леонардо да Винчи.</text:p>
      <text:p text:style-name="Standard"><text:span text:style-name="T1">Уч-к 1: Первые изображения матери с ребенком на руках относятся к временам Древнего Египта. В христианской культуре особая роль отводится Богоматери- Деве Марии, родившей и воспитавшей спасителя. К образу Девы Марии многократно обращались самые разные художники и музыканты. Среди великих мастеров- итальянский живописец и ученый Леонардо да Винчи. Тема материнства, образы молодой матери, любующейся своим ребенком, долгое время оставались ключевыми в творчестве великого мастера. Истинным шедевром является его полотно «Мадонна с цветком» («Мадонна Бенца»), написанная во Флоренции в 1472 году.</text:span></text:p>
      <text:p text:style-name="P2">В этой картине все так просто и ясно- и в то же время бесконечно сложно. Мастер не использовал ярких тонов, полотно словно окутано легкой, воздушной дымкой. Картина, на которой представлена Богоматерь с младенцем, отражает обыкновенные земные чувства матери, играющей со своим ребенком. Образ Мадонны лишен святости в религиозном ее понимании. Перед нами просто молодая мать, одетая по моде 15 века. Очарование полотна в том, что оно воплощает прелесть и очарование материнства.</text:p>
      <text:p text:style-name="Standard"><text:span text:style-name="T1">Уч-к 2: Истинным шедевром является и картина «Мадонна с младенцем» именуемая также «Мадонна Лита».Сейчас эта картина хранится в Эрмитаже в Санкт- Петербурге. Образ Мадонны – матери светел и одухотворен. Взгляд, обращенный на младенца, необычно нежен. Он одновременно выражает и грусть, и умиротворение, и спокойствие. Мать и дитя образуют свой собственный неповторимый мир, составляют единое, гармоничное целое. Главную мысль картины можно выразить очень коротко6 мать и дитя – это основа и смысл жизни.</text:span></text:p>
      <text:p text:style-name="P2">Современный поэт Всеволод Рождественский, восхищенный «Мадонной», посвятил ей стихотворение</text:p>
      <text:p text:style-name="P2"/>
      <text:p text:style-name="Standard"><text:span text:style-name="T1">В прохладных залах Эрмитажа,</text:span></text:p>
      <text:p text:style-name="P2"><text:s/>Среди героев и дриад,</text:p>
      <text:p text:style-name="P2"><text:s/>На фоне мирного пейзажа</text:p>
      <text:p text:style-name="P2"><text:s/>Она к ребенку клонит взгляд</text:p>
      <text:p text:style-name="P2"><text:soft-page-break/><text:s/>Остановившегося кадра</text:p>
      <text:p text:style-name="P2"><text:s/>Переливая нежный цвет,</text:p>
      <text:p text:style-name="P2"><text:s/>Сияет- кистью Леонардо</text:p>
      <text:p text:style-name="P2"><text:s/>Векам завещанный портрет.</text:p>
      <text:p text:style-name="P2"><text:s/>Была ль та женщина земная</text:p>
      <text:p text:style-name="P2"><text:s/>Простой моделью для него,</text:p>
      <text:p text:style-name="P2"><text:s/>Иль, краски легкие втирая,</text:p>
      <text:p text:style-name="P2"><text:s/>Он видел в смертной божество,-</text:p>
      <text:p text:style-name="P2"><text:s/>Не все ль равно? Она когда-то</text:p>
      <text:p text:style-name="P2"><text:s/>Не с райских кущ к нему сошла</text:p>
      <text:p text:style-name="P2"><text:s/>В лучах умбрийского заката</text:p>
      <text:p text:style-name="P2"><text:s/>С чистейшей ясностью чела.</text:p>
      <text:p text:style-name="P2"><text:s/>И вот, ничем не знаменита,</text:p>
      <text:p text:style-name="P2"><text:s/>Ткача иль медника жена,</text:p>
      <text:p text:style-name="P2"><text:s/>Живет теперь Мадонна Литта</text:p>
      <text:p text:style-name="P2"><text:s/>В лазурной дымке полотна.</text:p>
      <text:p text:style-name="P2"><text:s/>С ней столько душ вошло в единство,</text:p>
      <text:p text:style-name="P2"><text:s/>Она пленила столько глаз,</text:p>
      <text:p text:style-name="P2"><text:s/>И вечный светоч материнства,</text:p>
      <text:p text:style-name="Standard"><text:span text:style-name="T1"><text:s/>Зажженный ею, не угас.</text:span></text:p>
      <text:p text:style-name="P2"/>
      <text:p text:style-name="P2">Звучит музыка. Шуберт «Аве Мария»</text:p>
      <text:p text:style-name="P2">Уч-к 3: Дорогого известного живописца эпохи Возрождения современники так и прозвали – « мадоньеро»- изображающий Мадонн. Слава этого мастера столь велика, что и по сей день его называют только по имени- Рафаэль.</text:p>
      <text:p text:style-name="P2">«Сикстинская Мадонна» - это большая алтарная картина, написанная Рафаэлем в 1515 году по заказу монастыря святого Сикста. Рафаэль изобразил не просто Божественную Мать с Божественным младенцем, а Деву Марию, а Деву Марию, <text:s/>несущую людям своего сына, как искупительную жертву. Поэт Алексей Толстой написал о «Мадонне» Рафаэля такие строки:</text:p>
      <text:p text:style-name="P2"/>
      <text:p text:style-name="P2">Склоняясь к юному Христу,</text:p>
      <text:p text:style-name="P2">Его Мария осенила;</text:p>
      <text:p text:style-name="P2">Любовь небесная затмила</text:p>
      <text:p text:style-name="P2">Его земную красоту.</text:p>
      <text:p text:style-name="P2">А Он, в прозрении глубоком,</text:p>
      <text:p text:style-name="P2">Уже вступая с миром в бой,</text:p>
      <text:p text:style-name="P2">Глядит вперёд — и ясным оком</text:p>
      <text:p text:style-name="Standard"><text:span text:style-name="T1">Голгофу видит пред Собой.</text:span></text:p>
      <text:p text:style-name="P2"/>
      <text:p text:style-name="P2">Звучит «Реквием» Моцарта.</text:p>
      <text:p text:style-name="Standard"><text:span text:style-name="T1">Уч-к 4: Совсем иной образ Богоматери сложился в русском искусстве. Древнерусские мастреа, в отличие от европейских, создавали не картины, а иконы. Истинным шедевром является икона 12 века «Богоматери Владимирская».</text:span></text:p>
      <text:p text:style-name="P2"><text:soft-page-break/>Младенец Иисус прикоснулся округлым личиком к щеке Марии. <text:s/>Глаза ребенка устремлены к матери, она же скорбно смотрит вдаль. Придерживая сына левой рукой, она словно пытается его защитить от уготованной участи.</text:p>
      <text:p text:style-name="P2">А Она в тревоге и в печали</text:p>
      <text:p text:style-name="P2"><text:s/>Через зыбь грядущую глядит</text:p>
      <text:p text:style-name="P2"><text:s/>В мировые рдеющие дали,</text:p>
      <text:p text:style-name="P2"><text:s/>Где закат пожарами повит.</text:p>
      <text:p text:style-name="P2"><text:s/>И такое скорбное волненье</text:p>
      <text:p text:style-name="P2"><text:s/>В чистых девичьих чертах, что Лик</text:p>
      <text:p text:style-name="P2"><text:s/>В пламени молитвы каждый миг</text:p>
      <text:p text:style-name="Standard"><text:span text:style-name="T1"><text:s/>Как живой меняет выраженье.</text:span></text:p>
      <text:p text:style-name="P2"/>
      <text:p text:style-name="P2">Уч-к 5: Велика и разнообразна русская поэзия, выходят сборники стихов о товариществе и о дружбе, любви и природе, солдатском мужестве и Родине. Но есть еще одна святая страница в нашей поэзии, дорогая и близкая любому неочерствевшему сердцу, любой непотерявшейся душе, не забывшей и не отказавшейся от своих истоков - это стихи о матери.</text:p>
      <text:p text:style-name="Standard"><text:span text:style-name="T1">Что может быть на свете священнее имени матери? По отношению человека к матери народ измеряет свое отношение к человеку. По-настоящему глубоко и сильно тема матери звучит в русской литературе. Народ всегда высоко чтил мать. В устной поэзии ее облик наделен самыми светлыми чертами: она хранительница семейного очага, верная жена, защитница своих детей, радетельница за всех обездоленных и обиженных.</text:span></text:p>
      <text:p text:style-name="P2">Уч-к 6: В самую трудную минуту нам нужна мать, и только она. Как не согласиться со словами Н.Некрасова</text:p>
      <text:p text:style-name="P2">Мы любим сестру, и жену, и отца,</text:p>
      <text:p text:style-name="P2">Но в муках мы мать вспоминаем.</text:p>
      <text:p text:style-name="P2">В испытания, муках человек зовет мать и сострадает, спешит на помощь.</text:p>
      <text:p text:style-name="P2"/>
      <text:p text:style-name="P2">Средь лицемерных наших дел </text:p>
      <text:p text:style-name="P2">И всякой пошлости и прозы </text:p>
      <text:p text:style-name="P2">Одни я в мире подсмотрел </text:p>
      <text:p text:style-name="P2">Святые, искренние слезы — </text:p>
      <text:p text:style-name="P2">То слезы бедных матерей! </text:p>
      <text:p text:style-name="P2">Им не забыть своих детей, </text:p>
      <text:p text:style-name="P2">Погибших на кровавой ниве, </text:p>
      <text:p text:style-name="P2">Как не поднять плакучей иве </text:p>
      <text:p text:style-name="P2">Своих поникнувших ветвей...</text:p>
      <text:p text:style-name="P2">Уч-к 7: Нельзя не сказать о Сергее Есенине! Он создал удиветельно искренние и эмоциональные стихи о своей матери-крестьянке.</text:p>
      <text:p text:style-name="P2">Ты жива еще, моя старушка?</text:p>
      <text:p text:style-name="P2"><text:s/>Жив и я. Привет тебе, привет!</text:p>
      <text:p text:style-name="P2"><text:s/>Пусть струится над твоей избушкой</text:p>
      <text:p text:style-name="P2"><text:s/>Тот вечерний несказанный свет.</text:p>
      <text:p text:style-name="P2"/>
      <text:p text:style-name="P2"><text:soft-page-break/><text:s/>Пишут мне, что ты, тая тревогу,</text:p>
      <text:p text:style-name="P2"><text:s/>Загрустила шибко обо мне,</text:p>
      <text:p text:style-name="P2"><text:s/>Что ты часто xодишь на дорогу</text:p>
      <text:p text:style-name="P2"><text:s/>В старомодном ветxом шушуне.</text:p>
      <text:p text:style-name="P2"/>
      <text:p text:style-name="P2"><text:s/>И тебе в вечернем синем мраке</text:p>
      <text:p text:style-name="P2"><text:s/>Часто видится одно и то ж:</text:p>
      <text:p text:style-name="P2"><text:s/>Будто кто-то мне в кабацкой драке</text:p>
      <text:p text:style-name="P2"><text:s/>Саданул под сердце финский нож.</text:p>
      <text:p text:style-name="P2"/>
      <text:p text:style-name="P2"><text:s/>Ничего, родная! Успокойся.</text:p>
      <text:p text:style-name="P2"><text:s/>Это только тягостная бредь.</text:p>
      <text:p text:style-name="P2"><text:s/>Не такой уж горький я пропойца,</text:p>
      <text:p text:style-name="P2"><text:s/>Чтоб, тебя не видя, умереть.</text:p>
      <text:p text:style-name="P2"/>
      <text:p text:style-name="P2">Воспитатель: прав поэт: чувство любви к матери заложено в нас самой природой и живет в человеке до конца его дней. А помните, как в стихотворении Д.Кедрина «Сердце» дивчина потребовала от казака…сердце матери? Вслушайтесь в эти строки:</text:p>
      <text:p text:style-name="P2">Девчину пытает казак у плетня:</text:p>
      <text:p text:style-name="P2"><text:s/>«Когда ж ты, Оксана, полюбишь меня?</text:p>
      <text:p text:style-name="P2"><text:s/>Я саблей добуду для крали своей</text:p>
      <text:p text:style-name="P2"><text:s/>И светлых цехинов, и звонких рублей!»</text:p>
      <text:p text:style-name="P2"><text:s/>Девчина в ответ, заплетая косу:</text:p>
      <text:p text:style-name="P2"><text:s/>«Про то мне ворожка гадала в лесу.</text:p>
      <text:p text:style-name="P2"><text:s/>Пророчит она: мне полюбится тот,</text:p>
      <text:p text:style-name="P2"><text:s/>Кто матери сердце мне в дар принесет.</text:p>
      <text:p text:style-name="P2"><text:s/>Не надо цехинов, не надо рублей,</text:p>
      <text:p text:style-name="P2"><text:s/>Дай сердце мне матери старой твоей.</text:p>
      <text:p text:style-name="P2"><text:s/>Я пепел его настою на хмелю,</text:p>
      <text:p text:style-name="P2"><text:s/>Настоя напьюсь — и тебя полюблю!»</text:p>
      <text:p text:style-name="P2"><text:s/>Казак с того дня замолчал, захмурел,</text:p>
      <text:p text:style-name="P2"><text:s/>Борща не хлебал, саламаты не ел.</text:p>
      <text:p text:style-name="P2"><text:s/>Клинком разрубил он у матери грудь</text:p>
      <text:p text:style-name="P2"><text:s/>И с ношей заветной отправился в путь:</text:p>
      <text:p text:style-name="P2"><text:s/>Он сердце ее на цветном рушнике</text:p>
      <text:p text:style-name="P2"><text:s/>Коханой приносит в косматой руке.</text:p>
      <text:p text:style-name="P2"><text:s/>В пути у него помутилось в глазах,</text:p>
      <text:p text:style-name="P2"><text:s/>Всходя на крылечко, споткнулся казак.</text:p>
      <text:p text:style-name="P2"><text:s/>И матери сердце, упав на порог,</text:p>
      <text:p text:style-name="P2"><text:s/>Спросило его: «Не ушибся, сынок?»</text:p>
      <text:p text:style-name="P2">- Один поэт сказал, что наверняка, «споткнется на дороге жизни тот, кто предал свою мать».</text:p>
      <text:p text:style-name="Standard"><text:span text:style-name="T1">Но главное – это безграничное великодушие матери. Сын не споткнулся. Он пал. Его боль стала в то же миг и ее болью, и она прощает его. Материнское </text:span><text:soft-page-break/><text:span text:style-name="T1">прощение может стать залогом спасения, возрождения человека, дать представление о возможностях человеческого духа.</text:span></text:p>
      <text:p text:style-name="P2">Слайд «Женщина на войне»</text:p>
      <text:p text:style-name="P2"/>
      <text:p text:style-name="P2">Уч-к 8: а сколько пережили матери в годы ВОВ! Они самоотверженно работали у станков, на полях, вместе с войнами ковали победу, кормили и одевали защитников Родины. Женщины сражались и на поле боя наравне с мужчинами</text:p>
      <text:p text:style-name="Standard"><text:span text:style-name="T1">Слайд 11 Сын убит.</text:span></text:p>
      <text:p text:style-name="P2">И горя не измерить.</text:p>
      <text:p text:style-name="P2">На земле – война,</text:p>
      <text:p text:style-name="P2">А ты ведь – мать.</text:p>
      <text:p text:style-name="P2">Слышала ты дальний гул сражений,</text:p>
      <text:p text:style-name="P2">Но врага,</text:p>
      <text:p text:style-name="P2">Пройдя сквозь все бои,</text:p>
      <text:p text:style-name="P2">Мать, Перед тобою на колени</text:p>
      <text:p text:style-name="P2">Мы поставили,</text:p>
      <text:p text:style-name="P2">Сыны твои.</text:p>
      <text:p text:style-name="P2">Знать, недаром ты детей растила</text:p>
      <text:p text:style-name="P2">В неприметном мужестве своем.</text:p>
      <text:p text:style-name="Standard"><text:span text:style-name="T1">Знать, недаром Родину, Россию</text:span></text:p>
      <text:p text:style-name="Standard"><text:span text:style-name="T1">Мы порою Матерью зовем!..</text:span></text:p>
      <text:p text:style-name="P2"/>
      <text:p text:style-name="Standard"><text:span text:style-name="T1">- У писателя А.Фадеева есть волнующие строки, обращенные к матери: « Но если в дни войны у людей есть кусок хлеба и есть одежда на теле, и если стоят скирды на поле, и если бегут по рельсам поезда, и вишни цветут в саду, и пламя бушует в домне, и чья – то незримая сила поднимает война с земли или с постели, когда он заболел или ранен, - все это сделали руки матери моей – моей, и его, и его».</text:span></text:p>
      <text:p text:style-name="P2">12 слайд «Женщины на заводе, в поле»</text:p>
      <text:p text:style-name="P2">...Да разве об этом расскажешь </text:p>
      <text:p text:style-name="P2">В какие ты годы жила! </text:p>
      <text:p text:style-name="P2">Какая безмерная тяжесть </text:p>
      <text:p text:style-name="P2">На женские плечи легла!.. </text:p>
      <text:p text:style-name="P2"/>
      <text:p text:style-name="P2">В то утро простился с тобою </text:p>
      <text:p text:style-name="P2">Твой муж, или брат, или сын, </text:p>
      <text:p text:style-name="P2">И ты со своею судьбою </text:p>
      <text:p text:style-name="P2">Осталась один на один.</text:p>
      <text:p text:style-name="P2"/>
      <text:p text:style-name="P2">Одной тебе - волей-неволей - </text:p>
      <text:p text:style-name="P2">А надо повсюду поспеть; </text:p>
      <text:p text:style-name="P2">Одна ты и дома и в поле, </text:p>
      <text:p text:style-name="P2">Одной тебе плакать и петь.</text:p>
      <text:p text:style-name="P2"/>
      <text:p text:style-name="P2"><text:soft-page-break/>За всё ты бралася без страха. </text:p>
      <text:p text:style-name="P2">И, как в поговорке какой, </text:p>
      <text:p text:style-name="P2">Была ты и пряхой и ткахой, </text:p>
      <text:p text:style-name="P2">Умела - иглой и пилой. </text:p>
      <text:p text:style-name="P2"/>
      <text:p text:style-name="P2">Рубила, возила, копала - </text:p>
      <text:p text:style-name="P2">Да разве всего перечтёшь? </text:p>
      <text:p text:style-name="P2">А в письмах на фронт уверяла, </text:p>
      <text:p text:style-name="P2">Что будто б отлично живёшь.</text:p>
      <text:p text:style-name="P2"/>
      <text:p text:style-name="P2">И воин, идущий на битву </text:p>
      <text:p text:style-name="P2">И встретить готовый её, </text:p>
      <text:p text:style-name="P2">Как клятву, шептал, как молитву, </text:p>
      <text:p text:style-name="P2">Далёкое имя твоё...</text:p>
      <text:p text:style-name="P2"/>
      <text:p text:style-name="P2">13 слайд « Мед. Сестры на войне»</text:p>
      <text:p text:style-name="P2">Они спасали мир, перевязывали раненых, выносили их с поля боя. И выбор между жизнью и смертью для многих из них оказался простым как дыхание. Они были готовы к подвигу, но не готовы к армейским будням, не сразу и нелегко давалась им врачебная наука.</text:p>
      <text:p text:style-name="P2">Заботливая женская рука.</text:p>
      <text:p text:style-name="P2">На вид она не очень-то крепка,</text:p>
      <text:p text:style-name="P2">Когда дитя качает в колыбели.</text:p>
      <text:p text:style-name="P2">Но как, друзья, сильна она на деле —</text:p>
      <text:p text:style-name="P2">Заботливая женская рука!</text:p>
      <text:p text:style-name="P2">Под градом пуль, под орудийный гром, </text:p>
      <text:p text:style-name="P2">Под гул артиллерийского прибоя,</text:p>
      <text:p text:style-name="P2">Она бесстрашно вынесет из боя </text:p>
      <text:p text:style-name="Standard"><text:span text:style-name="T1">И раны перевяжет под огнем.</text:span></text:p>
      <text:p text:style-name="P2"/>
      <text:p text:style-name="P2">Ей ведомы лопата и кирка,</text:p>
      <text:p text:style-name="P2">Она копает рвы, кладет настилы.</text:p>
      <text:p text:style-name="P2">Она работаем с неженской силой </text:p>
      <text:p text:style-name="P2">Заботливая женская рука.</text:p>
      <text:p text:style-name="P2">Открытая, все жилки в ней видны, </text:p>
      <text:p text:style-name="P2">Бесхитростная, вся как на ладони…</text:p>
      <text:p text:style-name="P2">Но горе тем, кто честь ее затронет, </text:p>
      <text:p text:style-name="P2">Кто посягнет на мир ее страны.</text:p>
      <text:p text:style-name="P2"/>
      <text:p text:style-name="P2">14 слайд «Образ матери, поклон ребенка»</text:p>
      <text:p text:style-name="P2">Уч-к : Мы в вечном, неоплатном долгу перед матерью, чья любовь сопровождает нас всю жизнь. Не всегда мы ценим труд матери, воздаем ей должное, выражаем глубокую сыновья любовь и благодарность. А ведь ничто так не согревает душу матери, как добрые ласковые слова сына или дочери.</text:p>
      <text:p text:style-name="P2"><text:soft-page-break/>Песня в исполнения Руцкого.</text:p>
      <text:p text:style-name="P2">Слайд 15 « Женщины разных рас»</text:p>
      <text:p text:style-name="Standard"><text:span text:style-name="T1">Уч-к: Матери. Их миллионы. И каждая несет в сердце подвиг – материнскую любовь. Женщины всех рас, говорящие на разных языках, опаленные солнцем и едва согретые им на крайнем Севере- все они сетры в едином, беспокойном порыве чувства. Одно и то же томящее радостное чувство испытывают они, склоняясь над своим детёнышем…Сердце их говорит на едином языке мира, и каждый скажет: « Лучшая мать- моя мать!2 ибо нет предела ее нежности, кто бы она ни была, где бы не жила, ни росла.</text:span></text:p>
      <text:p text:style-name="P2">Если бы столько добра, сколько излучает сердце матери, излучалось бы им на всех окружающих, зло погибло бы, как чахоточная палочка под чистым, могущественным лучом солнца.</text:p>
      <text:p text:style-name="P2"/>
      <text:p text:style-name="P2">Есть светлый на земле приют,</text:p>
      <text:p text:style-name="P2"><text:s/>Любовь и верность там живут.</text:p>
      <text:p text:style-name="P2"><text:s/>Всё, что порой</text:p>
      <text:p text:style-name="P2"><text:s/>Лишь снится нам,</text:p>
      <text:p text:style-name="P2"><text:s/>Навеки приютилось там.</text:p>
      <text:p text:style-name="P2"><text:s/>То-сердце матери! Оно</text:p>
      <text:p text:style-name="P2"><text:s/>Так нежно, верно! Суждено</text:p>
      <text:p text:style-name="P2"><text:s/>Ему жить радостью твоей,</text:p>
      <text:p text:style-name="P2"><text:s/>Нести ярмо твоих скорбей…</text:p>
      <text:p text:style-name="P2"/>
      <text:p text:style-name="P2">Слайд 16 2Фото детей с мамами»</text:p>
      <text:p text:style-name="Standard"><text:span text:style-name="T1">Уч-к: В наш современный век человек испытывает небывалые перегрузки. Более напряженной стала работа. Дефицитом становится время. Снижается культура человеческого общения. Много пишут о неблагополучных семейных отношениях, о разобщенности родителей и детей. Между тем мы должны помнить: когда придет время подвести итоги, когда будут уходить от нас наши самые близкие, человек останется один на один со своей совестью и памятью.</text:span></text:p>
      <text:p text:style-name="P2">А сейчас мы и наши мамы - самые счастливые, мы можем пооткровенничать, пожаловаться, побеседовать, доверить свои тайны самому дорогому на земле –маме.</text:p>
      <text:p text:style-name="P3">Прошу вас, берегите матерей,</text:p>
      <text:p text:style-name="P3">Теплом укройте от житейской вьюги,</text:p>
      <text:p text:style-name="P3">Их любовь во сто крат горячей</text:p>
      <text:p text:style-name="P3">Чем друзей и любимой подруги.</text:p>
      <text:p text:style-name="P3"/>
      <text:p text:style-name="P3">Материнской любви не объять,</text:p>
      <text:p text:style-name="P3">И канонов я здесь не нарушу,</text:p>
      <text:p text:style-name="P3">Коль скажу: «Мать готова отдать</text:p>
      <text:p text:style-name="P3">Свою ласку, нежность и душу».</text:p>
      <text:p text:style-name="P3"/>
      <text:p text:style-name="P3">Мать возьмет на себя вашу боль,</text:p>
      <text:p text:style-name="P3"><text:soft-page-break/>Все терзанья, смятенья и муки,</text:p>
      <text:p text:style-name="P3">Мать положит в дорогу хлеб- соль</text:p>
      <text:p text:style-name="P3">И протянет навстречу вам руки.</text:p>
      <text:p text:style-name="P3"/>
      <text:p text:style-name="P3">Пусть за шалость накажет не строго,</text:p>
      <text:p text:style-name="P3">Только ей никогда вы не лгите</text:p>
      <text:p text:style-name="P3">И во имя великого Бога</text:p>
      <text:p text:style-name="P3">Матерей своих берегите.</text:p>
      <text:p text:style-name="P3"/>
      <text:p text:style-name="P3">Не оставьте их без участья,</text:p>
      <text:p text:style-name="P3">Сей наказ вы запомните, дети,</text:p>
      <text:p text:style-name="P3">Ведь не может быть полного счастья,</text:p>
      <text:p text:style-name="P3">Если мамы не будет на свете.</text:p>
      <text:p text:style-name="P2">17 слайд «Берегите матерей»</text:p>
      <text:p text:style-name="Standard"><text:span text:style-name="T1">«Берегите матерей!» - провозгласил в своей поэме Расул Гамзатов. Можно было бы добавить: берегите матерей так, как они берегут вас. Этот призыв был бы красивым, но нереальным: то, что может мать, может только она. И все же… Благодарное стремление ограждать ее от бед, дарить ей покой, и радость должно ни на миг не покидать вас.</text:span></text:p>
      <text:p text:style-name="P2">Быть сыном или дочерью – это тоже высокое предназначение. Вовремя, при жизни их, мы должны сказать матерям все доброе, что можем сказать, и сделать для них самое доброе, что можем сделать. Преклонение перед ними- это святое чувство.</text:p>
      <text:p text:style-name="P2">18 слайд «Красивая картинка»</text:p>
      <text:p text:style-name="P4"><text:s text:c="18"/><text:span text:style-name="T1">Встаньте, сосны векового бора!</text:span></text:p>
      <text:p text:style-name="P5"><text:s text:c="19"/>Встаньте, распрямитесь, стебли трав.</text:p>
      <text:p text:style-name="P5"><text:s text:c="19"/>Встаньте, <text:s/>все цветы! И встаньте горы,</text:p>
      <text:p text:style-name="P5"><text:s text:c="19"/>Небо на плечах своих подняв.</text:p>
      <text:p text:style-name="P2"/>
      <text:p text:style-name="P5"><text:s text:c="18"/>Как леса встают с зарею новой,</text:p>
      <text:p text:style-name="P5"><text:s text:c="19"/>Как травинки рвутся к солнцу в высь.</text:p>
      <text:p text:style-name="P5"><text:s text:c="19"/>Встаньте все, заслышав это слово,</text:p>
      <text:p text:style-name="P5"><text:s text:c="19"/>Потому, что в этом слове – жизнь.</text:p>
      <text:p text:style-name="P5"><text:s text:c="17"/>Слово это сразу не обманет,</text:p>
      <text:p text:style-name="P5"><text:s text:c="18"/>В нем сокрыто жизни существо.</text:p>
      <text:p text:style-name="P5"><text:s text:c="18"/>В нем <text:s/>- исток всего. Ему конца нет.</text:p>
      <text:p text:style-name="P5"><text:s text:c="18"/>Встаньте! Я произношу его: «Мама».</text:p>
      <text:p text:style-name="P2">Я <text:s/>надеюсь, что после всех сказанных слов на нашем мероприятии, вы задумаетесь и постараетесь никогда не обижать и не огорчать своих родителей. Ведь слово мама- самое первое и самое главное в жизни каждого человека.</text:p>
      <text:p text:style-name="P2">Звучит песня «Мама первое слово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Классный час на тему «Презентация профессий»</dc:title>
    <meta:initial-creator>User</meta:initial-creator>
    <meta:creation-date>2012-10-24T18:18:00</meta:creation-date>
    <dc:date>2012-11-19T17:31:39.12</dc:date>
    <meta:editing-cycles>1</meta:editing-cycles>
    <meta:editing-duration>PT1H55M</meta:editing-duration>
    <meta:document-statistic meta:table-count="0" meta:image-count="0" meta:object-count="0" meta:page-count="8" meta:paragraph-count="229" meta:word-count="2176" meta:character-count="13721"/>
    <meta:generator>OpenOffice.org/3.3$Win32 OpenOffice.org_project/330m12$Build-9537</meta:generator>
  </office:meta>
</office:document-meta>
</file>