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Стиль">
      <style:paragraph-properties fo:margin-left="0cm" fo:margin-right="0cm" fo:text-indent="1.27cm" style:auto-text-indent="false" fo:keep-with-next="always"/>
    </style:style>
    <style:style style:name="P2" style:family="paragraph" style:parent-style-name="Стиль">
      <style:paragraph-properties fo:margin-left="0cm" fo:margin-right="0cm" fo:text-indent="1.27cm" style:auto-text-indent="false" fo:keep-with-next="always"/>
      <style:text-properties fo:font-weight="bold" style:font-weight-asian="bold" style:font-weight-complex="bold"/>
    </style:style>
    <style:style style:name="P3" style:family="paragraph" style:parent-style-name="Стиль">
      <style:paragraph-properties fo:margin-left="0cm" fo:margin-right="0cm" fo:text-indent="1.27cm" style:auto-text-indent="false" fo:keep-with-next="always">
        <style:tab-stops>
          <style:tab-stop style:position="0.002cm"/>
          <style:tab-stop style:position="0.593cm"/>
        </style:tab-stops>
      </style:paragraph-properties>
    </style:style>
    <style:style style:name="P4" style:family="paragraph" style:parent-style-name="Стиль" style:list-style-name="WW8Num1">
      <style:paragraph-properties fo:margin-left="0cm" fo:margin-right="0cm" fo:text-indent="1.27cm" style:auto-text-indent="false" fo:keep-with-next="always"/>
    </style:style>
    <style:style style:name="P5" style:family="paragraph" style:parent-style-name="Стиль" style:master-page-name="Standard">
      <style:paragraph-properties fo:margin-left="0cm" fo:margin-right="0cm" fo:text-indent="1.27cm" style:auto-text-indent="false" style:page-number="auto" fo:keep-with-next="always">
        <style:tab-stops>
          <style:tab-stop style:position="2.351cm"/>
        </style:tab-stops>
      </style:paragraph-properties>
      <style:text-properties fo:font-weight="bold" style:font-weight-asian="bold" style:font-weight-complex="bold" style:text-scale="107%"/>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115%"/>
    </style:style>
    <style:style style:name="T3" style:family="text">
      <style:text-properties style:text-scale="105%"/>
    </style:style>
    <style:style style:name="T4" style:family="text">
      <style:text-properties style:text-scale="127%"/>
    </style:style>
    <style:style style:name="T5" style:family="text">
      <style:text-properties style:text-scale="108%"/>
    </style:style>
    <style:style style:name="T6" style:family="text">
      <style:text-properties style:text-scale="85%"/>
    </style:style>
    <style:style style:name="T7" style:family="text">
      <style:text-properties style:text-scale="74%"/>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style:text-scale="89%"/>
    </style:style>
    <style:style style:name="T11" style:family="text">
      <style:text-properties style:text-scale="114%"/>
    </style:style>
    <style:style style:name="T12" style:family="text">
      <style:text-properties style:text-scale="1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амятки </text:p>
      <text:p text:style-name="P1"><text:span text:style-name="T2">«Хотите, чтобы Ваш ребенок ходил в школу </text:span>с <text:span text:style-name="T1">удовольствием? </text:span></text:p>
      <text:p text:style-name="P1"><text:span text:style-name="T3">1. Не </text:span>говорите <text:span text:style-name="T3">о </text:span>школе плохо не критикуйте учителей в присутствии детей. </text:p>
      <text:p text:style-name="P1">2. Не спешите обвинять учителей в <text:span text:style-name="T4">от</text:span>сутствии индивидуального подхода, задумайтесь над линией собственного поведения. </text:p>
      <text:p text:style-name="P1"><text:span text:style-name="T5">3. </text:span>Вспомните сколько раз вы сидели с ребенком и на­блюдали за его работой над уроками. Были ли случаи, ког­да вы заметили у ребенка неправильные приемы работы и показали ему правильные? </text:p>
      <text:p text:style-name="P1"><text:span text:style-name="T6">4. </text:span>В случае конфликтной ситуации в школе постарайтесь устранить ее, не обсуждая все подро6ности с ребенком. </text:p>
      <text:p text:style-name="P1">5. Следите, чтобы ваш ребенок вовремя ложился спать. Невыспавшийся ребенок на уроке - грустное зрелище </text:p>
      <text:p text:style-name="P1">6. Пусть ребенок видит, что вы интересуетесь его зада­ниями, книгами, которые он приносит из школы. </text:p>
      <text:p text:style-name="P1">7. Читайте сами, пусть ребенок видит, что свободное время вы проводите за книгами, а не только у телевизора. </text:p>
      <text:p text:style-name="P1">8. Учите ребенка выражать мысли письменно: обмени­вайтесь с ним записками, пишите вместе письма. Если ре­бенок рассказывает вам о событии, которое произвело на него впечатление, то предложите ему записать этот рассказ, а вечером прочитать всем членам семьи. </text:p>
      <text:p text:style-name="P1">9. Принимайте участие в жизни класса и школы. Ребен­ку приятно, если его школа станет частью вашей жизни. </text:p>
      <text:p text:style-name="P1">10. В школе ваш ребенок может столкнуться с очень критическим отношением к себе. Помогите ему не утратить веры в себя. </text:p>
      <text:p text:style-name="P2">«Садимся за уроки» </text:p>
      <text:p text:style-name="P3">1.Садись за уроки всегда в одно и то же время. </text:p>
      <text:p text:style-name="P1"><text:span text:style-name="T7">2. </text:span>Проветри комнату за 1<text:span text:style-name="T7">0 </text:span>минут до начала занятий. </text:p>
      <text:p text:style-name="P1">3. Выключи радио, телевизор. В комнате, где ты работа­ешь, должно быть тихо. </text:p>
      <text:p text:style-name="P1">4. Сотри со стола пыль. Смени, если необходимо, загряз­ненный лист бумаги. </text:p>
      <text:p text:style-name="P1">5. Проверь, на своем ли месте находится настольная лампа (дальний левый угол). </text:p>
      <text:p text:style-name="P1">6. Уточни расписание уроков на завтра. Проверь, все ли задания записаны в дневнике. </text:p>
      <text:list xml:id="list802181354" text:style-name="WW8Num1">
        <text:list-item>
          <text:p text:style-name="P4"><text:s/>Приготовь письменные принадлежности для занятий. </text:p>
        </text:list-item>
      </text:list>
      <text:p text:style-name="P1">8. Эти принадлежности, а также учебники, тетради, дневник положи на то место, которое ты всегда отводишь им на столе. </text:p>
      <text:p text:style-name="P1">9. Убери со стола все лишнее. </text:p>
      <text:p text:style-name="P1">10. Пришло время начать работу. Сядь на стуле удобно, расстегни воротничок рубашки, если он давит шею. От­крой учебник ... </text:p>
      <text:p text:style-name="P1"><text:span text:style-name="T2">«Как приучить ребенка к самостоятельности </text:span><text:span text:style-name="T1">в приготовлении уроков?» </text:span></text:p>
      <text:p text:style-name="P1">Начните с предмета, который легче дается ребенку, и не отвечайте ни на один вопрос, обращенный к вам, пока зада­ние не доделано до конца, посмотрите, есть ли оплошности, предложите поискать их самому. Старайтесь избегать слова «ошибка». Не высмеивайте ошибки своих детей.<text:span text:style-name="T8"> </text:span></text:p>
      <text:p text:style-name="P1"><text:soft-page-break/><text:span text:style-name="T9">Таблицу умножения </text:span>повесьте над кроватью и учите по ней умножать, и делить сразу. Радуйтесь вместе тому, что получается. Опережайте школу: выучите умножение «на два», потом «на четыре», «на восемь». Дойдут в школе до трех; учите «на шесть» и «на девять». </text:p>
      <text:p text:style-name="P1">Умножение на «5» учите <text:span text:style-name="T10">по </text:span>часам, по движению стрелки, ­и время научите узнавать, и таблицу усвоите. Всматривайтесь в каждый столбец. Учите ребенка находить особенности и закономерности. <text:tab/> </text:p>
      <text:p text:style-name="P1"><text:span text:style-name="T9">Задачи по математике </text:span>учите читать и представлять как происшествия. Их в задаче не более двух (если задача в два действия). Сначала рассуждайте про одно. </text:p>
      <text:p text:style-name="P1"><text:span text:style-name="T11">О </text:span><text:span text:style-name="T9">чтении. </text:span>Один раз ребенок читает сам. Потом он пересказывает вам прочи­танное. Если неточно пересказывает <text:span text:style-name="T12">какое-то </text:span>место, пусть читает еще. Так уходим от бессмысленных повторов. </text:p>
      <text:p text:style-name="P1">Обязательно читайте на ночь с ребенком книги вслух, по очереди. Рассматривайте иллюстрации. Замечайте точ­ность или невнимательность художника, возвращайтесь по ходу к тексту. Если есть отрывки, которые можно читать по ролям, используйте эту возможность. <text:span text:style-name="T10">А </text:span>просто так несколько раз не перечитывайте. Это скучно.</text:p>
      <text:p text:style-name="P1"><text:span text:style-name="T9">По русскому языку </text:span>обращайте внимание на выполнения упражнения полностью, ведь там может быть несколько заданий. При трудностях выполните вслух все упражнения, но не пишите в учебнике ни букв, ни слов. При его письменном выполнении ребенок еще раз все вспоминает. Уйдите из комнаты, пока он выполняет задание, но не стойте за спиной. Не сердитесь на своего ребенка и не злите его.</text:p>
      <text:p text:style-name="P1"><text:span text:style-name="T9">Окружающий мир – </text:span>выполнять не только по учебнику. Читать дополнительные книг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Стиль" style:family="paragraph">
      <style:paragraph-properties fo:orphans="0" fo:widows="0" style:text-autospace="none"/>
      <style:text-properties style:use-window-font-color="true" style:font-name="Times New Roman" fo:font-size="12pt" fo:language="ru" fo:country="RU" style:font-name-asian="Arial" style:font-size-asian="12pt" style:font-name-complex="Times New Roman" style:font-size-complex="12pt" style:language-complex="ar" style:country-complex="SA"/>
    </style:style>
    <style:style style:name="WW8Num1z0" style:family="text">
      <style:text-properties style:font-name="Times New Roman" style:font-name-complex="Times New Roman"/>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амятки </dc:title>
    <meta:initial-creator>Acer</meta:initial-creator>
    <meta:creation-date>2008-06-22T21:58:00</meta:creation-date>
    <dc:date>2012-12-07T11:40:56</dc:date>
    <meta:editing-cycles>1</meta:editing-cycles>
    <meta:editing-duration>PT1M</meta:editing-duration>
    <meta:document-statistic meta:table-count="0" meta:image-count="0" meta:object-count="0" meta:page-count="2" meta:paragraph-count="32" meta:word-count="600" meta:character-count="3981"/>
    <meta:generator>OpenOffice.org/3.3$Unix OpenOffice.org_project/330m20$Build-9567</meta:generator>
  </office:meta>
</office:document-meta>
</file>