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List_20_Paragraph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8.35000038146973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Heading_20_1">
      <style:text-properties fo:font-variant="normal" fo:text-transform="none" fo:color="#199043" style:font-name="Times New Roman" fo:font-size="12pt" fo:letter-spacing="normal" fo:font-style="normal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List_20_Paragraph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List_20_Paragraph" style:list-style-name="WWNum1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Text_20_body" style:list-style-name="L1">
      <style:paragraph-properties fo:orphans="2" fo:widows="2"/>
      <style:text-properties fo:font-variant="normal" fo:text-transform="none" fo:color="#000000" style:font-name="Arial1" fo:font-size="8.35000038146973pt" fo:letter-spacing="normal" fo:font-style="normal" fo:font-weight="normal"/>
    </style:style>
    <style:style style:name="P12" style:family="paragraph" style:parent-style-name="Text_20_body" style:list-style-name="L2">
      <style:paragraph-properties fo:orphans="2" fo:widows="2"/>
      <style:text-properties fo:font-variant="normal" fo:text-transform="none" fo:color="#000000" style:font-name="Arial1" fo:font-size="8.35000038146973pt" fo:letter-spacing="normal" fo:font-style="normal" fo:font-weight="normal"/>
    </style:style>
    <style:style style:name="P13" style:family="paragraph" style:parent-style-name="Text_20_body" style:list-style-name="L3">
      <style:paragraph-properties fo:orphans="2" fo:widows="2"/>
      <style:text-properties fo:font-variant="normal" fo:text-transform="none" fo:color="#000000" style:font-name="Arial1" fo:font-size="8.35000038146973pt" fo:letter-spacing="normal" fo:font-style="normal" fo:font-weight="normal"/>
    </style:style>
    <style:style style:name="P14" style:family="paragraph" style:parent-style-name="Text_20_body" style:list-style-name="L4">
      <style:paragraph-properties fo:orphans="2" fo:widows="2"/>
      <style:text-properties fo:font-variant="normal" fo:text-transform="none" fo:color="#000000" style:font-name="Arial1" fo:font-size="8.35000038146973pt" fo:letter-spacing="normal" fo:font-style="normal" fo:font-weight="normal"/>
    </style:style>
    <style:style style:name="P15" style:family="paragraph" style:parent-style-name="Text_20_body" style:list-style-name="L5">
      <style:paragraph-properties fo:orphans="2" fo:widows="2"/>
      <style:text-properties fo:font-variant="normal" fo:text-transform="none" fo:color="#000000" style:font-name="Arial1" fo:font-size="8.35000038146973pt" fo:letter-spacing="normal" fo:font-style="normal" fo:font-weight="normal"/>
    </style:style>
    <style:style style:name="P16" style:family="paragraph" style:parent-style-name="Text_20_body" style:list-style-name="L6">
      <style:paragraph-properties fo:orphans="2" fo:widows="2"/>
      <style:text-properties fo:font-variant="normal" fo:text-transform="none" fo:color="#000000" style:font-name="Arial1" fo:font-size="8.35000038146973pt" fo:letter-spacing="normal" fo:font-style="normal" fo:font-weight="normal"/>
    </style:style>
    <style:style style:name="P17" style:family="paragraph" style:parent-style-name="Text_20_body" style:list-style-name="L7">
      <style:paragraph-properties fo:orphans="2" fo:widows="2"/>
      <style:text-properties fo:font-variant="normal" fo:text-transform="none" fo:color="#000000" style:font-name="Arial1" fo:font-size="8.35000038146973pt" fo:letter-spacing="normal" fo:font-style="normal" fo:font-weight="normal"/>
    </style:style>
    <style:style style:name="P18" style:family="paragraph" style:parent-style-name="Text_20_body" style:list-style-name="L8">
      <style:paragraph-properties fo:orphans="2" fo:widows="2"/>
      <style:text-properties fo:font-variant="normal" fo:text-transform="none" fo:color="#000000" style:font-name="Arial1" fo:font-size="8.35000038146973pt" fo:letter-spacing="normal" fo:font-style="normal" fo:font-weight="normal"/>
    </style:style>
    <style:style style:name="P19" style:family="paragraph" style:parent-style-name="Text_20_body" style:list-style-name="L9">
      <style:paragraph-properties fo:orphans="2" fo:widows="2"/>
      <style:text-properties fo:font-variant="normal" fo:text-transform="none" fo:color="#000000" style:font-name="Arial1" fo:font-size="8.35000038146973pt" fo:letter-spacing="normal" fo:font-style="normal" fo:font-weight="normal"/>
    </style:style>
    <style:style style:name="P20" style:family="paragraph" style:parent-style-name="Text_20_body" style:list-style-name="L10">
      <style:paragraph-properties fo:orphans="2" fo:widows="2"/>
      <style:text-properties fo:font-variant="normal" fo:text-transform="none" fo:color="#000000" style:font-name="Arial1" fo:font-size="8.35000038146973pt" fo:letter-spacing="normal" fo:font-style="normal" fo:font-weight="normal"/>
    </style:style>
    <style:style style:name="P21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000000" style:font-name="Arial1" fo:font-size="8.35000038146973pt" fo:letter-spacing="normal" fo:font-style="normal" fo:font-weight="normal"/>
    </style:style>
    <style:style style:name="P22" style:family="paragraph" style:parent-style-name="Text_20_body" style:list-style-name="L2">
      <style:paragraph-properties fo:margin-top="0cm" fo:margin-bottom="0cm" fo:orphans="2" fo:widows="2"/>
      <style:text-properties fo:font-variant="normal" fo:text-transform="none" fo:color="#000000" style:font-name="Arial1" fo:font-size="8.35000038146973pt" fo:letter-spacing="normal" fo:font-style="normal" fo:font-weight="normal"/>
    </style:style>
    <style:style style:name="P23" style:family="paragraph" style:parent-style-name="Text_20_body" style:list-style-name="L3">
      <style:paragraph-properties fo:margin-top="0cm" fo:margin-bottom="0cm" fo:orphans="2" fo:widows="2"/>
      <style:text-properties fo:font-variant="normal" fo:text-transform="none" fo:color="#000000" style:font-name="Arial1" fo:font-size="8.35000038146973pt" fo:letter-spacing="normal" fo:font-style="normal" fo:font-weight="normal"/>
    </style:style>
    <style:style style:name="P24" style:family="paragraph" style:parent-style-name="Text_20_body" style:list-style-name="L4">
      <style:paragraph-properties fo:margin-top="0cm" fo:margin-bottom="0cm" fo:orphans="2" fo:widows="2"/>
      <style:text-properties fo:font-variant="normal" fo:text-transform="none" fo:color="#000000" style:font-name="Arial1" fo:font-size="8.35000038146973pt" fo:letter-spacing="normal" fo:font-style="normal" fo:font-weight="normal"/>
    </style:style>
    <style:style style:name="P25" style:family="paragraph" style:parent-style-name="Text_20_body" style:list-style-name="L5">
      <style:paragraph-properties fo:margin-top="0cm" fo:margin-bottom="0cm" fo:orphans="2" fo:widows="2"/>
      <style:text-properties fo:font-variant="normal" fo:text-transform="none" fo:color="#000000" style:font-name="Arial1" fo:font-size="8.35000038146973pt" fo:letter-spacing="normal" fo:font-style="normal" fo:font-weight="normal"/>
    </style:style>
    <style:style style:name="P26" style:family="paragraph" style:parent-style-name="Text_20_body" style:list-style-name="L6">
      <style:paragraph-properties fo:margin-top="0cm" fo:margin-bottom="0cm" fo:orphans="2" fo:widows="2"/>
      <style:text-properties fo:font-variant="normal" fo:text-transform="none" fo:color="#000000" style:font-name="Arial1" fo:font-size="8.35000038146973pt" fo:letter-spacing="normal" fo:font-style="normal" fo:font-weight="normal"/>
    </style:style>
    <style:style style:name="P27" style:family="paragraph" style:parent-style-name="Text_20_body" style:list-style-name="L7">
      <style:paragraph-properties fo:margin-top="0cm" fo:margin-bottom="0cm" fo:orphans="2" fo:widows="2"/>
      <style:text-properties fo:font-variant="normal" fo:text-transform="none" fo:color="#000000" style:font-name="Arial1" fo:font-size="8.35000038146973pt" fo:letter-spacing="normal" fo:font-style="normal" fo:font-weight="normal"/>
    </style:style>
    <style:style style:name="P28" style:family="paragraph" style:parent-style-name="Text_20_body" style:list-style-name="L8">
      <style:paragraph-properties fo:margin-top="0cm" fo:margin-bottom="0cm" fo:orphans="2" fo:widows="2"/>
      <style:text-properties fo:font-variant="normal" fo:text-transform="none" fo:color="#000000" style:font-name="Arial1" fo:font-size="8.35000038146973pt" fo:letter-spacing="normal" fo:font-style="normal" fo:font-weight="normal"/>
    </style:style>
    <style:style style:name="P29" style:family="paragraph" style:parent-style-name="Text_20_body" style:list-style-name="L9">
      <style:paragraph-properties fo:margin-top="0cm" fo:margin-bottom="0cm" fo:orphans="2" fo:widows="2"/>
      <style:text-properties fo:font-variant="normal" fo:text-transform="none" fo:color="#000000" style:font-name="Arial1" fo:font-size="8.35000038146973pt" fo:letter-spacing="normal" fo:font-style="normal" fo:font-weight="normal"/>
    </style:style>
    <style:style style:name="P30" style:family="paragraph" style:parent-style-name="Text_20_body" style:list-style-name="L10">
      <style:paragraph-properties fo:margin-top="0cm" fo:margin-bottom="0cm" fo:orphans="2" fo:widows="2"/>
      <style:text-properties fo:font-variant="normal" fo:text-transform="none" fo:color="#000000" style:font-name="Arial1" fo:font-size="8.35000038146973pt" fo:letter-spacing="normal" fo:font-style="normal" fo:font-weight="normal"/>
    </style:style>
    <style:style style:name="T1" style:family="text">
      <style:text-properties fo:font-variant="normal" fo:text-transform="none" fo:color="#000000" style:font-name="Arial1" fo:font-size="8.35000038146973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">
        <style:list-level-properties text:space-before="1.247cm"/>
      </text:list-level-style-bullet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h text:style-name="P6" text:outline-level="1">Родительское собрание на тему "Первые уроки школьной отметки"</text:h>
      <text:p text:style-name="Horizontal_20_Line"/>
      <text:p text:style-name="P3"><text:span text:style-name="Emphasis"><text:span text:style-name="T1">Измени свое мнение о вещах, которые тебя огорчают,</text:span></text:span><text:span text:style-name="T1"><text:line-break/></text:span><text:span text:style-name="Emphasis"><text:span text:style-name="T1">и ты будешь в полной безопасности от них.</text:span></text:span></text:p>
      <text:p text:style-name="P4">Задачи собрания:</text:p>
      <text:list xml:id="list1600692513" text:style-name="L1">
        <text:list-item>
          <text:p text:style-name="P21">Показать родителям значение школьной отметки в жизни ребенка.</text:p>
        </text:list-item>
        <text:list-item>
          <text:p text:style-name="P11">Формировать культуру родительского восприятия учебных умений своего ребенка.</text:p>
        </text:list-item>
      </text:list>
      <text:p text:style-name="P4">Форма проведения: родительский педагогический тренинг.</text:p>
      <text:p text:style-name="P4">Подготовительная работа к педагогическому тренингу:</text:p>
      <text:p text:style-name="P4">1. Анкетирование родителей по проблеме собрания.</text:p>
      <text:p text:style-name="P3"><text:span text:style-name="Emphasis"><text:span text:style-name="T1">Анкета для родителей № 1.</text:span></text:span></text:p>
      <text:list xml:id="list797307318" text:style-name="L2">
        <text:list-item>
          <text:p text:style-name="P22">Я знаю, что школьная отметка - это ...</text:p>
        </text:list-item>
        <text:list-item>
          <text:p text:style-name="P22">Я говорю своему ребенку, что школьная отметка - это ...</text:p>
        </text:list-item>
        <text:list-item>
          <text:p text:style-name="P22">Когда мой ребенок идет в школу, то я прошу его ...</text:p>
        </text:list-item>
        <text:list-item>
          <text:p text:style-name="P22">Когда мой ребенок идет в школу, то я требую от него ...</text:p>
        </text:list-item>
        <text:list-item>
          <text:p text:style-name="P22">Когда мой ребенок идет в школу, то я желаю ему ...</text:p>
        </text:list-item>
        <text:list-item>
          <text:p text:style-name="P22">Когда мой ребенок получает хорошую отметку, то я ...</text:p>
        </text:list-item>
        <text:list-item>
          <text:p text:style-name="P12">Когда мой ребенок получает плохую отметку, то я ...</text:p>
        </text:list-item>
      </text:list>
      <text:p text:style-name="P3"><text:span text:style-name="Emphasis"><text:span text:style-name="T1">Анкета для родителей № 2.</text:span></text:span></text:p>
      <text:p text:style-name="P4">Отметьте те фразы, которые вы чаще всего используете в общении со своим ребенком, анализируя его учение.</text:p>
      <text:list xml:id="list1679507289" text:style-name="L3">
        <text:list-item>
          <text:p text:style-name="P23">Что ты получил сегодня?</text:p>
        </text:list-item>
        <text:list-item>
          <text:p text:style-name="P23">Ничего, не расстраивайся, у нас есть время все исправить.</text:p>
        </text:list-item>
        <text:list-item>
          <text:p text:style-name="P23">Я так и знала. И в кого ты такой уродился?</text:p>
        </text:list-item>
        <text:list-item>
          <text:p text:style-name="P23">Марш в свою комнату, и не показывайся мне на глаза!</text:p>
        </text:list-item>
        <text:list-item>
          <text:p text:style-name="P23">Ты ведь умница, и в следующий раз учительница в этом убедится.</text:p>
        </text:list-item>
        <text:list-item>
          <text:p text:style-name="P23">Сколько можно тебе это объяснять!</text:p>
        </text:list-item>
        <text:list-item>
          <text:p text:style-name="P23">Тебе нужна моя помощь или ты попробуешь еще раз сделать самостоятельно?</text:p>
        </text:list-item>
        <text:list-item>
          <text:p text:style-name="P23">Кто-нибудь получил отметку лучше, чем ты?</text:p>
        </text:list-item>
        <text:list-item>
          <text:p text:style-name="P23">Садись и учи еще раз, а я потом проверю!</text:p>
        </text:list-item>
        <text:list-item>
          <text:p text:style-name="P23">Давай попробуем разобраться в том материале, который для тебя так труден.</text:p>
        </text:list-item>
        <text:list-item>
          <text:p text:style-name="P23">Знаешь, когда я была маленькой, мне этот материал тоже давался с трудом.</text:p>
        </text:list-item>
        <text:list-item>
          <text:p text:style-name="P23">Давай еще раз заглянем в учебник. Я думаю, нам это поможет.</text:p>
        </text:list-item>
        <text:list-item>
          <text:p text:style-name="P23">Вот так и будешь на двойках и тройках ехать!</text:p>
        </text:list-item>
        <text:list-item>
          <text:p text:style-name="P23">Вот придет отец! Он тебе покажет за двойку!</text:p>
        </text:list-item>
        <text:list-item>
          <text:p text:style-name="P13">Посмотри, как я учился, а ты?</text:p>
        </text:list-item>
      </text:list>
      <text:p text:style-name="P4">2. Анкетирование учащихся по проблеме собрания.</text:p>
      <text:p text:style-name="P3"><text:span text:style-name="Emphasis"><text:span text:style-name="T1">Анкета для учащихся № 1.</text:span></text:span></text:p>
      <text:list xml:id="list439837351" text:style-name="L4">
        <text:list-item>
          <text:p text:style-name="P24">Если я получаю хорошую отметку, то ...</text:p>
        </text:list-item>
        <text:list-item>
          <text:p text:style-name="P24">Если я получаю плохую отметку, то …</text:p>
        </text:list-item>
        <text:list-item>
          <text:p text:style-name="P24">Мои родители говорят, что я могу учиться ...</text:p>
        </text:list-item>
        <text:list-item>
          <text:p text:style-name="P24">Если я получаю« пять», то родители мне ..</text:p>
        </text:list-item>
        <text:list-item>
          <text:p text:style-name="P24">Если я что-то не понимаю в домашнем задании, то родители говорят ...</text:p>
        </text:list-item>
        <text:list-item>
          <text:p text:style-name="P24">Если я обращаюсь к родителям с просьбой помочь, то они ...</text:p>
        </text:list-item>
        <text:list-item>
          <text:p text:style-name="P14">Родители хотят, чтобы я бьл ...</text:p>
        </text:list-item>
      </text:list>
      <text:p text:style-name="P4">3. Анализ учащимися картины И. Репина «Опять двойка».</text:p>
      <text:p text:style-name="P4">План ответа на вопросы по картине.</text:p>
      <text:list xml:id="list193532579" text:style-name="L5">
        <text:list-item>
          <text:p text:style-name="P25">Понравилась тебе картина или нет?</text:p>
        </text:list-item>
        <text:list-item>
          <text:p text:style-name="P25">Как чувствует себя мальчик, изображенный на картине?</text:p>
        </text:list-item>
        <text:list-item>
          <text:p text:style-name="P25">Как ему живется в родном доме?</text:p>
        </text:list-item>
        <text:list-item>
          <text:p text:style-name="P25">Как, по твоему мнению, относятся к нему родные и близкие люди?</text:p>
        </text:list-item>
        <text:list-item>
          <text:p text:style-name="P25">Хотелось бы тебе ему помочь?</text:p>
        </text:list-item>
        <text:list-item>
          <text:p text:style-name="P25">Бывают ли в твоей жизни ситуации, похожие на изображенную на картине?</text:p>
        </text:list-item>
        <text:list-item>
          <text:p text:style-name="P15">Как, по твоему мнению, закончится эта история?</text:p>
        </text:list-item>
      </text:list>
      <text:p text:style-name="P4">4. Подготовка памяток для учащихся и родителей по проблеме собрания.</text:p>
      <text:p text:style-name="P3"><text:span text:style-name="Emphasis"><text:span text:style-name="T1">Памятка для родителей №1. Как относится к отметкам ребенка.</text:span></text:span></text:p>
      <text:list xml:id="list897700991" text:style-name="L6">
        <text:list-item>
          <text:p text:style-name="P26"><text:soft-page-break/>Не ругайте своего ребенка за плохую отметку. Ему очень хочется быть в ваших глазах хорошим. Если быть хорошим не получается, ребенок начинает врать и изворачиваться, чтобы быть в ваших глазах хорошим.</text:p>
        </text:list-item>
        <text:list-item>
          <text:p text:style-name="P26">Сочувствуйте своему ребенку, если он долго трудился, но результат его труда не высок. Объясните ему, что важен не только высокий результат. Больше важны знания, которые он сможет приобрести в результате ежедневного, упорного труда.</text:p>
        </text:list-item>
        <text:list-item>
          <text:p text:style-name="P26">Не заставляйте своего ребенка вымаливать себе оценку в конце четверти ради вашего душевного спокойствия.</text:p>
        </text:list-item>
        <text:list-item>
          <text:p text:style-name="P26">Не учите своего ребенка ловчить, унижаться и приспосабливаться ради положительного результата в виде высокой от­метки.</text:p>
        </text:list-item>
        <text:list-item>
          <text:p text:style-name="P26">Никогда не выражайте сомнений по поводу объективности выставленной вашему ребенку оценки вслух.</text:p>
        </text:list-item>
        <text:list-item>
          <text:p text:style-name="P26">Есть сомнения - идите в школу и попытайтесь объективно разобраться в ситуации.</text:p>
        </text:list-item>
        <text:list-item>
          <text:p text:style-name="P26">Не обвиняйте беспричинно других взрослых и детей в проблемах собственных детей.</text:p>
        </text:list-item>
        <text:list-item>
          <text:p text:style-name="P26">Поддерживайте ребенка в его, пусть не очень значительных, но победах над собой, над своей ленью.</text:p>
        </text:list-item>
        <text:list-item>
          <text:p text:style-name="P26">Устраивайте праздники по случаю получения отличной отметки. Хорошее, как и плохое, запоминается ребенком надолго и его хочется повторить. Пусть ребенок получает хорошую отметку ради того, чтобы его отметили. Вскоре это станет привычкой.</text:p>
        </text:list-item>
        <text:list-item>
          <text:p text:style-name="P16">Демонстрируйте положительные результаты своего труда, чтобы ребенку хотелось вам подражать.</text:p>
        </text:list-item>
      </text:list>
      <text:p text:style-name="P3"><text:span text:style-name="Emphasis"><text:span text:style-name="T1">Памятка для родителей № 2. Как помогать ребенку в приготовлении домашних заданий.</text:span></text:span></text:p>
      <text:list xml:id="list1073822858" text:style-name="L7">
        <text:list-item>
          <text:p text:style-name="P27">Посидите со своим ребенком на первых порах выполнении домашних заданий. Это для него очень важно. От того, насколько спокойными и уверенными будут его первые школьные шаги, зависит его будущие школьные успехи.</text:p>
        </text:list-item>
        <text:list-item>
          <text:p text:style-name="P27">У вашего ребенка не сформирована привычка делать уроки. Формируйте у него эту привычку спокойно, превратите ритуал начала выполнения уроков в увлекательную игру, напоминайте об уроках спокойно, будьте терпеливы.</text:p>
        </text:list-item>
        <text:list-item>
          <text:p text:style-name="P27">Оформите рабочее место ребенка, поставьте красивый и удобный стол, повесьте лампу, расписание уроков, интересные стихи и пожелания школьнику перед началом выполнения уроков.</text:p>
        </text:list-item>
        <text:list-item>
          <text:p text:style-name="P27">Учите выполнять уроки только в этом рабочем уголке.</text:p>
        </text:list-item>
        <text:list-item>
          <text:p text:style-name="P27">Объясните ребенку главное правило учебной работы - учебные принадлежности должны всегда находиться на своем месте. Постарайтесь привести в пример свое рабочее место.</text:p>
        </text:list-item>
        <text:list-item>
          <text:p text:style-name="P27">Постоянно требуйте от ребенка приведения в порядок рабочего места после выполнения уроков. Если ему трудно это делать или он устал, помогите ему. Пройдет немного времени, и он будет сам убирать свое рабочее место.</text:p>
        </text:list-item>
        <text:list-item>
          <text:p text:style-name="P27">Если ребенок в вашем присутствии делает уроки, пусть сформулирует вам, что он должен сделать. Это успокаивает ребенка, снимает тревожность. Некоторые дети, к примеру, счита­ют, что они задание не так поняли и испытывают страх, еще не начав это задание выполнять.</text:p>
        </text:list-item>
        <text:list-item>
          <text:p text:style-name="P27">Если ребенок что-то делает не так, не спешите его ругать. То, что вам кажется простым и понятным, для него пока кажется таинственным и трудным.</text:p>
        </text:list-item>
        <text:list-item>
          <text:p text:style-name="P27">Учите вашего ребенка не отвлекаться во время выполнения уроков; если ребенок отвлекается, спокойно напоминайте ему о времени, отведенном на выполнение уроков.</text:p>
        </text:list-item>
        <text:list-item>
          <text:p text:style-name="P27">Если ребенок выполняет письменное задание, обращайте больше внимания на то, чтобы он писал чисто, без помарок, с соблюдением полей.</text:p>
        </text:list-item>
        <text:list-item>
          <text:p text:style-name="P27">Не заставляйте своего ребенка многократно переписывать домашнее задание. Это подорвет ваш авторитет и его интерес к школе и учению.</text:p>
        </text:list-item>
        <text:list-item>
          <text:p text:style-name="P27">Старайтесь, как можно раньше приучить ребенка делать уроки самостоятельно и обращаться к вам только в случае необходимости.</text:p>
        </text:list-item>
        <text:list-item>
          <text:p text:style-name="P27">Каждый раз, когда вам хочется отругать своего ребенка за плохую отметку или неаккуратно сделанное задание, вспомните себя в его возрасте, улыбнитесь и подумайте над тем, захочет ли ваш ребенок через много-много лет вспомнить вас и ваши родительские уроки.</text:p>
        </text:list-item>
        <text:list-item>
          <text:p text:style-name="P27">Научите его выполнять любое дело, в том числе и домашние задания с удовольствием, без злобы и раздражения. Это сохранит его и ваше здоровье.</text:p>
        </text:list-item>
        <text:list-item>
          <text:p text:style-name="P17">В конце концов, радуйтесь тому, что у вас есть такое счастье ­ с кем-то делать уроки, кому-то помогать взрослеть!</text:p>
        </text:list-item>
      </text:list>
      <text:p text:style-name="P5"><text:span text:style-name="Strong_20_Emphasis"><text:span text:style-name="T1">Ход собрания</text:span></text:span></text:p>
      <text:p text:style-name="P3"><text:span text:style-name="Strong_20_Emphasis"><text:span text:style-name="T1">1. Вступительное слово классного руководителя.</text:span></text:span></text:p>
      <text:p text:style-name="P4">Уважаемые папы и мамы! Сегодня мы собрались поговорить о школьной отметке, которая играет значительную роль в жизни вашего ребенка и вашей семьи; именно школьная отметка часто явля­ется яблоком раздора в семье и мерилом ценностей в воспитании ребенка.</text:p>
      <text:p text:style-name="P4">Сегодня мы построим свое собрание так, чтобы больше проиграть те ситуации, которые связаны со школьной отметкой. Это поможет вам избежать часто встречающихся ошибок в семейном воспитании, связанных с этой проблемой.</text:p>
      <text:p text:style-name="P3"><text:span text:style-name="Strong_20_Emphasis"><text:span text:style-name="T1">2. Педагогический тренинг.</text:span></text:span></text:p>
      <text:p text:style-name="P3"><text:span text:style-name="Emphasis"><text:span text:style-name="T1">Упражнение первое.</text:span></text:span></text:p>
      <text:p text:style-name="P4">Родители, сидя в круге, отвечают на вопрос классного руководителя: «Что значит для вас школьная отметка вашего ребенка?» Классный руководитель записывает на доске мнения родителей, которые наиболее часто повторяются; затем эти мнения обсуждаются совместно.</text:p>
      <text:p text:style-name="P3"><text:span text:style-name="Emphasis"><text:span text:style-name="T1">Упражнение второе.</text:span></text:span></text:p>
      <text:p text:style-name="P4"><text:soft-page-break/>Родители обсуждают свои детские воспоминания, связанные со школьными оценками. Они осмысливают их со своей теперешней родительской позиции.</text:p>
      <text:p text:style-name="P3"><text:span text:style-name="Emphasis"><text:span text:style-name="T1">Упражнение третье.</text:span></text:span></text:p>
      <text:p text:style-name="P4">Родителям предлагается вспомнить картину «Опять двойка». Попробуем нарисовать финал данной картины, но с позиции 21 века. Родители работают в парах.</text:p>
      <text:p text:style-name="P3"><text:span text:style-name="Emphasis"><text:span text:style-name="T1">Упражнение четвертое.</text:span></text:span></text:p>
      <text:p text:style-name="P4">Классный руководитель знакомит родителей с описанием данной картины учащимися класса (без имен и фамилий). Затем идет обсуждение мнения учащихся по кругу.</text:p>
      <text:p text:style-name="P3"><text:span text:style-name="Emphasis"><text:span text:style-name="T1">Упражнение пятое.</text:span></text:span></text:p>
      <text:p text:style-name="P4">Родителям предлагается обсудить в группах типичные ситуа­ции, связанные со школьной отметкой и выработать коллективную стратегию поведения взрослых в предложенной ситуации. Это поможет родителям в решении ситуаций подобного типа, которые могут сложиться в их семье:</text:p>
      <text:list xml:id="list1921575961" text:style-name="L8">
        <text:list-item>
          <text:p text:style-name="P28">ребенок не хочет делать уроки самостоятельно и ждет родителей до тех пор, пока они не вернутся с работы;</text:p>
        </text:list-item>
        <text:list-item>
          <text:p text:style-name="P28">ребенок выполняет домашнее задание, но учитель оценивает выполненное задание плохой отметкой;</text:p>
        </text:list-item>
        <text:list-item>
          <text:p text:style-name="P28">во время выполнения домашнего задания ребенок отвлекается, делает ошибки, неохотно доводит начатое дело конца;</text:p>
        </text:list-item>
        <text:list-item>
          <text:p text:style-name="P28">ребенок пишет плохо, неаккуратно, а переписывать задание не хочет;</text:p>
        </text:list-item>
        <text:list-item>
          <text:p text:style-name="P28">ребенок получает плохую отметку, но говорит родителям, получил отличную отметку. Это повторяется достаточно часто;</text:p>
        </text:list-item>
        <text:list-item>
          <text:p text:style-name="P18">ребенок обвиняет учителя в том, что он несправедлив в оценке его знаний.</text:p>
        </text:list-item>
      </text:list>
      <text:p text:style-name="P3"><text:span text:style-name="Emphasis"><text:span text:style-name="T1">Упражнение шестое.</text:span></text:span></text:p>
      <text:p text:style-name="P4">Родители знакомятся с анализом анкет учащихся класса.</text:p>
      <text:p text:style-name="P4">Анализ представлен в виде плаката. Плакат разделен на две половины: на первой половине плаката - положительное мнение учащихся об отношении родителей к их отметкам.</text:p>
      <text:p text:style-name="P4">На второй половине - отрицательное мнение. По каждому отрицательному мнению они должны высказать свое суждение. Свое суждение они начинают со слов: Я считаю, что ребенок ...</text:p>
      <text:p text:style-name="P3"><text:span text:style-name="Strong_20_Emphasis"><text:span text:style-name="T1">3. Итог собрания.</text:span></text:span></text:p>
      <text:p text:style-name="P4">В конце собрания родители высказывают свое мнение по содержанию собрания: что они узнали нового, в чем смогли убедиться, что вызвало их негативную реакцию. Для этого они заполняют «Отзыв о собрании». Он может выглядеть так:</text:p>
      <text:list xml:id="list1553980237" text:style-name="L9">
        <text:list-item>
          <text:p text:style-name="P29">Я узнал, что ...</text:p>
        </text:list-item>
        <text:list-item>
          <text:p text:style-name="P29">Новым для меня стало то, что ...</text:p>
        </text:list-item>
        <text:list-item>
          <text:p text:style-name="P29">Я убедился, что ...</text:p>
        </text:list-item>
        <text:list-item>
          <text:p text:style-name="P29">Меня не смогли убедить в том, что ...</text:p>
        </text:list-item>
        <text:list-item>
          <text:p text:style-name="P29">Я категорически против того, чтобы ...</text:p>
        </text:list-item>
        <text:list-item>
          <text:p text:style-name="P19">Я возмущен тем, что ...</text:p>
        </text:list-item>
      </text:list>
      <text:p text:style-name="P3"><text:span text:style-name="T1">В конце собрания родители получают памятки, подготовленные классным руководителем по теме собрания. </text:span><text:a xlink:type="simple" xlink:href="http://festival.1september.ru/articles/514661/pril.doc">Приложение</text:a><text:span text:style-name="T1">.</text:span></text:p>
      <text:p text:style-name="P3"><text:span text:style-name="Strong_20_Emphasis"><text:span text:style-name="T1">Литература для подготовки родительского собрания:</text:span></text:span></text:p>
      <text:list xml:id="list1683099388" text:style-name="L10">
        <text:list-item>
          <text:list>
            <text:list-item>
              <text:p text:style-name="P30">Бескоровайная Л. С. Настольная книга учителя начальных классов. Ростов на Дону: Феникс, 2002.</text:p>
            </text:list-item>
            <text:list-item>
              <text:p text:style-name="P20">Практическая психология: Учебно-методическое пособие. Минск, 1997.</text:p>
            </text:list-item>
          </text:list>
        </text:list-item>
      </text:list>
      <text:p text:style-name="Text_20_body"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53cm" fo:margin-bottom="0.053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Фаина</meta:initial-creator>
    <meta:editing-cycles>7</meta:editing-cycles>
    <meta:print-date>2012-01-27T05:40:00</meta:print-date>
    <meta:creation-date>2012-01-26T17:34:00</meta:creation-date>
    <dc:date>2012-12-07T12:37:36</dc:date>
    <meta:editing-duration>PT2M13S</meta:editing-duration>
    <meta:generator>OpenOffice.org/3.3$Unix OpenOffice.org_project/330m20$Build-9567</meta:generator>
    <meta:document-statistic meta:table-count="0" meta:image-count="0" meta:object-count="0" meta:page-count="4" meta:paragraph-count="117" meta:word-count="1536" meta:character-count="988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