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6644" style:font-name="Arial1" fo:font-size="14pt" fo:letter-spacing="normal" fo:font-style="normal" fo:font-weight="normal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  <style:text-properties fo:font-variant="normal" fo:text-transform="none" fo:color="#226644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variant="normal" fo:text-transform="none" fo:color="#226644" style:font-name="Arial1" fo:font-size="14pt" fo:letter-spacing="normal" fo:font-style="normal" fo:font-weight="normal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font-variant="normal" fo:text-transform="none" fo:color="#226644" style:font-name="Arial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6644" style:font-name="sans-serif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226644" style:font-name="Arial1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T1"><text:s text:c="14"/>Классный час «Моя семья» </text:span></text:span></text:p>
      <text:p text:style-name="P1"><text:span text:style-name="Emphasis"><text:span text:style-name="T1">Дети рассаживаются кружком. Круг радости.</text:span></text:span></text:p>
      <text:p text:style-name="P1"><text:span text:style-name="Emphasis"><text:span text:style-name="T1"/></text:span></text:p>
      <text:list xml:id="list40592518" text:style-name="L1">
        <text:list-item>
          <text:p text:style-name="P3"><text:span text:style-name="Emphasis"><text:span text:style-name="T1">Оргмомент.</text:span></text:span></text:p>
          <text:p text:style-name="P3"><text:span text:style-name="Emphasis"><text:span text:style-name="T1">- Здравствуйте или добрый день.</text:span></text:span></text:p>
          <text:p text:style-name="P3"><text:span text:style-name="Emphasis"><text:span text:style-name="T1">-Вы сегодня такие красивые. Я вижу ваши заинтересованные взгляды, и мне очень приятно.</text:span></text:span></text:p>
          <text:p text:style-name="P3"><text:span text:style-name="Emphasis"><text:span text:style-name="T1">- Повернитесь друг к другу, улыбнитесь <text:s/>и скажите друг другу «Мне с тобой очень хорошо». А теперь тихо сели на свои места.</text:span></text:span></text:p>
        </text:list-item>
        <text:list-item>
          <text:p text:style-name="P3"><text:span text:style-name="Emphasis"><text:span text:style-name="T1">Вступительная беседа.</text:span></text:span></text:p>
          <text:p text:style-name="P3"><text:span text:style-name="Emphasis"><text:span text:style-name="T1">- Очень трудно самому</text:span></text:span></text:p>
          <text:p text:style-name="P3"><text:span text:style-name="Emphasis"><text:span text:style-name="T1"><text:s text:c="2"/>Жить на свете одному</text:span></text:span></text:p>
          <text:p text:style-name="P3"><text:span text:style-name="Emphasis"><text:span text:style-name="T1"><text:s text:c="2"/>Вместе с Мамой жить и Папой.</text:span></text:span></text:p>
          <text:p text:style-name="P3"><text:span text:style-name="Emphasis"><text:span text:style-name="T1"><text:s text:c="2"/>Хочется всегда, ребята.</text:span></text:span></text:p>
          <text:p text:style-name="P3"><text:span text:style-name="Emphasis"><text:span text:style-name="T1"/></text:span></text:p>
          <text:p text:style-name="P3"><text:span text:style-name="Emphasis"><text:span text:style-name="T1">- Сегодня мы с вами будем говорить …., а о чём, вы узнаете, разгадав ребус.</text:span></text:span><text:span text:style-name="T2"> ( на доске висит плакат) 7</text:span><text:span text:style-name="T3">Я</text:span></text:p>
          <text:p text:style-name="P4">Прочитайте его.</text:p>
        </text:list-item>
      </text:list>
      <text:p text:style-name="P2"/>
      <text:list xml:id="list40570476" text:style-name="L2">
        <text:list-item>
          <text:list>
            <text:list-item>
              <text:list>
                <text:list-item>
                  <text:list>
                    <text:list-item>
                      <text:p text:style-name="P5">Правильно ( переворачивает его, а там написано «Моя семья».</text:p>
                    </text:list-item>
                    <text:list-item>
                      <text:p text:style-name="P5">На нашем классном часе мы поговорим о семье.</text:p>
                    </text:list-item>
                    <text:list-item>
                      <text:p text:style-name="P5">Как вы думаете, что такое семья? ( Это мама, папа, бабушка, дедушка, брат, сестра) По мере называния членов семьи на доске учитель прикрепляет лучики.</text:p>
                    </text:list-item>
                    <text:list-item>
                      <text:p text:style-name="P5">Какой лучик забыли? ( себя)</text:p>
                    </text:list-item>
                    <text:list-item>
                      <text:p text:style-name="P5">Что у нас получилось? Семья — солнышко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40584286" text:style-name="L3">
        <text:list-item>
          <text:p text:style-name="P6">Беседа. Моя семья.</text:p>
          <text:p text:style-name="P6">- Действительно, самые близкие, самые родные, самые любимые и любящие люди — мама, папа, братья, сёстры, бабушки, дедушки — ваша семья.</text:p>
          <text:p text:style-name="P6">- Ребята, как вы думаете, зачем человеку семья? ( В семье <text:s/>тепло, хорошо, там всегда поймут, пожалеют, помогут, там меня любят, вместе нам хорошо, весело. Мама вкусно готовит. )</text:p>
          <text:p text:style-name="P6">- Ваша семья всегда рядом с вами и в праздники, и в трудное минуту. Вспомните, когда вы больны и лежите в постели, как заботливы и внимательны с вами мама, папа, бабушка. Дают вам лакомство. И шепчут -говорят такие добрые ласковые слова, от которых <text:s/>болезнь уходит.</text:p>
          <text:p text:style-name="P6">- А теперь я хочу услышать о вас, какие ласковые слова вам говорят ваши <text:s/>мамы, папы? <text:s/>( хороший., умница, любимы, моё солнце, золотце, радость моя )</text:p>
        </text:list-item>
        <text:list-item>
          <text:p text:style-name="P6">Минутка тишины.</text:p>
          <text:p text:style-name="P6"><text:soft-page-break/>- От таких ласковых слов в сердце расцветают цветы. Хотите почувствовать, как они расцветают. Послушайте меня внимательно. Для этого нужно сесть удобно и тихо. Тогда случится чудо. Прислушайтесь к <text:s/>стуку своего сердца. В нём растёт бутон цветка. От любви мамы, папы, всей семьи, их нежных слов цветок раскрывает свои лепестки один за другим. Он чудесный. Посмотрите на него. ( Звучит музыка).</text:p>
        </text:list-item>
        <text:list-item>
          <text:p text:style-name="P6">Игра-разминочка.</text:p>
          <text:p text:style-name="P6">- Вы все любите отдыхать. И я вам предлагаю отдохнуть сейчас во время игры -разминочки. Слушайте задания и выполняйте его стоя.</text:p>
          <text:p text:style-name="P6">- Встаньте те, кто похож на маму и хлопните в ладоши.</text:p>
          <text:p text:style-name="P6">- у кого есть сестра или сестрёнка встаньте и помашите над головой рукой.</text:p>
          <text:p text:style-name="P6">- <text:s/>Встаньте те, кто похож на папу <text:s/>и хлопните в ладоши над головой.</text:p>
          <text:p text:style-name="P6">- кто помогает близким, пошлите правой рукой воздушный поцелуй.</text:p>
          <text:p text:style-name="P6">- Кто скучает по родителям, когда уезжает из дома хлопаем в ладоши.</text:p>
          <text:p text:style-name="P6">- У кого нет секретов от родителей машем рукой над головой.</text:p>
          <text:p text:style-name="P6">- Кто любит свою семью, дорожит ей, обнимите себя крепко-крепко.</text:p>
          <text:p text:style-name="P6">- Ребята, я поняла, какие вы все счастливые дети, потому что любите свою семью и вас любят крепко-крепко. Хорошо, молодцы!</text:p>
        </text:list-item>
        <text:list-item>
          <text:p text:style-name="P6">Семейные заботы.</text:p>
          <text:p text:style-name="P6">- Ребята каждой семье много разной работы. И сейчас мы выясним, кто <text:s text:c="2"/>в вашей семье какую работу выполняет.</text:p>
          <text:p text:style-name="P6">На столе конвертики с надписями «Мама», «Папа», «Бабушка», «Я», «Брат» , «Сестра», «Дедушка»</text:p>
          <text:p text:style-name="P6">- А здесь находятся листочки с надписями, каждый из вас берёт один листочек, читает <text:s/>и отвечает на вопрос: «Кто эту работу выполняет у вас дома»</text:p>
          <text:p text:style-name="P6">Стирать, приготовить обед, прибить гвоздь, мыть посуду, ходить в магазин, отремонтировать телевизор, сварить ужин, мыть полы, мыть обувь, готовить завтрак, поливать комнатные цветы, вынести мусор, отнести бабушке продукты, <text:s/>прочитать сказку, спеть песенку, пылесосить в доме, убрать со стола посуду, убрать постель.</text:p>
          <text:p text:style-name="P6">- А теперь подведём итоги. Чей конвертик стал самым толстым. Конечно, мамин. Больше всех забот в каждой семье у мамы. И я очень хочу, чтобы больше помогали ей, говорили чаще ей тоже ласковые слова.</text:p>
        </text:list-item>
        <text:list-item>
          <text:p text:style-name="P6">А сейчас мы с вами <text:s/>поговорим о маме. Это мама слышит <text:s/>первый крик своего ребёнка. Это мама первая берёт его на руки. И первое слово, которое ребёнок произносит, тоже мама.</text:p>
          <text:p text:style-name="P6">- Перед вами лежат вырезанные из бумаги ладошки. Это ладошки мамы. На пальчиках ладошек запишите ласковые, нежные слова, которые вы говорите ей.</text:p>
          <text:p text:style-name="P6">- Прочитаем <text:s/>несколько слов. Какие вы молодцы! Ребята, эти <text:soft-page-break/>ладошки положите в дневники и дома прочитайте <text:s/>любимым мамам <text:s/>свои ласковые слова. </text:p>
        </text:list-item>
        <text:list-item>
          <text:p text:style-name="P6">Вот и закончился наш классный час, на котором мы говорили о семье. Я очень рада, что вы любите свои семьи. И пусть в ваших семьях всегда будет уют, покой, любовь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5T21:34:09.40</meta:creation-date>
    <meta:print-date>2011-11-24T17:09:08.93</meta:print-date>
    <dc:date>2012-01-31T09:33:53.65</dc:date>
    <meta:editing-duration>PT01H54M54S</meta:editing-duration>
    <meta:editing-cycles>3</meta:editing-cycles>
    <meta:generator>OpenOffice.org/3.0$Win32 OpenOffice.org_project/300m15$Build-9379</meta:generator>
    <meta:document-statistic meta:character-count="4259" meta:image-count="0" meta:object-count="0" meta:page-count="3" meta:paragraph-count="45" meta:table-count="0" meta:word-count="703"/>
    <meta:user-defined meta:name="Поле 1"/>
    <meta:user-defined meta:name="Поле 2"/>
    <meta:user-defined meta:name="Поле 3"/>
    <meta:user-defined meta:name="Поле 4"/>
  </office:meta>
</office:document-meta>
</file>