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281.80pt" style:type="center"/>
          <style:tab-stop style:position="3919.30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281.80pt" style:type="center"/>
          <style:tab-stop style:position="3919.30pt" style:type="cente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1.80pt" style:type="center"/>
          <style:tab-stop style:position="3292.1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81.80pt" style:type="center"/>
          <style:tab-stop style:position="3292.10pt" style:type="center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281.80pt" style:type="center"/>
          <style:tab-stop style:position="3292.10pt" style:type="right" style:leader-style="solid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281.80pt" style:type="center"/>
          <style:tab-stop style:position="3292.10pt" style:type="right" style:leader-style="solid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468.0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468.0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212.60pt" style:type="center"/>
          <style:tab-stop style:position="3919.30pt" style:type="center"/>
          <style:tab-stop style:position="421121.65pt" style:type="right"/>
          <style:tab-stop style:position="811635.20pt"/>
          <style:tab-stop style:position="26.75pt" style:type="center"/>
          <style:tab-stop style:position="3919.30pt" style:type="center"/>
          <style:tab-stop style:position="421121.65pt" style:type="right"/>
          <style:tab-stop style:position="0.00pt"/>
          <style:tab-stop style:position="26.75pt" style:type="center"/>
          <style:tab-stop style:position="3919.30pt" style:type="center"/>
          <style:tab-stop style:position="421121.6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212.60pt" style:type="center"/>
          <style:tab-stop style:position="3919.30pt" style:type="center"/>
          <style:tab-stop style:position="421121.65pt" style:type="right"/>
          <style:tab-stop style:position="811635.20pt"/>
          <style:tab-stop style:position="26.75pt" style:type="center"/>
          <style:tab-stop style:position="3919.30pt" style:type="center"/>
          <style:tab-stop style:position="421121.65pt" style:type="right"/>
          <style:tab-stop style:position="0.00pt"/>
          <style:tab-stop style:position="26.75pt" style:type="center"/>
          <style:tab-stop style:position="3919.30pt" style:type="center"/>
          <style:tab-stop style:position="421121.65pt" style:type="righ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212.60pt" style:type="center"/>
          <style:tab-stop style:position="3292.10pt" style:type="center"/>
          <style:tab-stop style:position="421121.65pt" style:type="right"/>
          <style:tab-stop style:position="0.00pt"/>
          <style:tab-stop style:position="26.75pt" style:type="center"/>
          <style:tab-stop style:position="3292.10pt" style:type="center"/>
          <style:tab-stop style:position="421121.65pt" style:type="right"/>
          <style:tab-stop style:position="315904.00pt"/>
          <style:tab-stop style:position="26.75pt" style:type="center"/>
          <style:tab-stop style:position="3292.10pt" style:type="center"/>
          <style:tab-stop style:position="421121.65pt" style:type="righ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12.60pt" style:type="center"/>
          <style:tab-stop style:position="3292.10pt" style:type="right" style:leader-style="solid"/>
          <style:tab-stop style:position="421121.65pt" style:type="right"/>
          <style:tab-stop style:position="0.00pt"/>
          <style:tab-stop style:position="26.75pt" style:type="center"/>
          <style:tab-stop style:position="3292.10pt" style:type="right" style:leader-style="solid"/>
          <style:tab-stop style:position="421121.65pt" style:type="right"/>
          <style:tab-stop style:position="315904.00pt"/>
          <style:tab-stop style:position="26.75pt" style:type="center"/>
          <style:tab-stop style:position="3292.10pt" style:type="right" style:leader-style="solid"/>
          <style:tab-stop style:position="421121.6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>
        <style:tab-stops>
          <style:tab-stop style:position="212.60pt" style:type="center"/>
          <style:tab-stop style:position="3292.10pt" style:type="right" style:leader-style="solid"/>
          <style:tab-stop style:position="421121.65pt" style:type="right"/>
          <style:tab-stop style:position="0.00pt"/>
          <style:tab-stop style:position="26.75pt" style:type="center"/>
          <style:tab-stop style:position="3292.10pt" style:type="right" style:leader-style="solid"/>
          <style:tab-stop style:position="421121.65pt" style:type="right"/>
          <style:tab-stop style:position="315904.00pt"/>
          <style:tab-stop style:position="26.75pt" style:type="center"/>
          <style:tab-stop style:position="3292.10pt" style:type="right" style:leader-style="solid"/>
          <style:tab-stop style:position="421121.6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TableColumn0100" style:family="table-column">
      <style:table-column-properties style:column-width="3.913889in"/>
    </style:style>
    <style:style style:name="TableColumn0101" style:family="table-column">
      <style:table-column-properties style:column-width="2.586111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 style:min-row-height="0.561111in"/>
    </style:style>
    <style:style style:name="TableCell010000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34722in solid #000000" fo:border-left="0.034722in solid #000000" fo:border-right="0.034722in solid #000000" fo:border-bottom="0.000694in solid #000000" fo:vertical-align="center" fo:background-color="#ffffff"/>
    </style:style>
    <style:style style:name="TableRow0101" style:family="table-row">
      <style:table-row-properties style:min-row-height="3.708333in"/>
    </style:style>
    <style:style style:name="TableCell0101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102" style:family="table-row">
      <style:table-row-properties style:min-row-height="1.856250in"/>
    </style:style>
    <style:style style:name="TableCell010200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10201" style:family="table-cell">
      <style:table-cell-properties fo:border-top="0.000694in solid #000000" fo:border-left="0.034722in solid #000000" fo:border-right="0.034722in solid #000000" fo:border-bottom="0.034722in solid #000000" fo:vertical-align="top" fo:background-color="#ffffff"/>
    </style:style>
    <style:style style:name="TableColumn0200" style:family="table-column">
      <style:table-column-properties style:column-width="6.500000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 style:min-row-height="1.652778in"/>
    </style:style>
    <style:style style:name="TableCell020000" style:family="table-cell">
      <style:table-cell-properties fo:border-top="0.034722in solid #000000" fo:border-left="0.034722in solid #000000" fo:border-right="0.034722in solid #000000" fo:border-bottom="0.034722in solid #000000" fo:vertical-align="center" fo:background-color="#ffffff"/>
    </style:style>
    <style:style style:name="TableColumn0300" style:family="table-column">
      <style:table-column-properties style:column-width="2.952778in"/>
    </style:style>
    <style:style style:name="TableColumn0301" style:family="table-column">
      <style:table-column-properties style:column-width="0.371528in"/>
    </style:style>
    <style:style style:name="TableColumn0302" style:family="table-column">
      <style:table-column-properties style:column-width="0.371528in"/>
    </style:style>
    <style:style style:name="TableColumn0303" style:family="table-column">
      <style:table-column-properties style:column-width="0.372222in"/>
    </style:style>
    <style:style style:name="TableColumn0304" style:family="table-column">
      <style:table-column-properties style:column-width="0.371528in"/>
    </style:style>
    <style:style style:name="TableColumn0305" style:family="table-column">
      <style:table-column-properties style:column-width="0.371528in"/>
    </style:style>
    <style:style style:name="TableColumn0306" style:family="table-column">
      <style:table-column-properties style:column-width="0.372222in"/>
    </style:style>
    <style:style style:name="TableColumn0307" style:family="table-column">
      <style:table-column-properties style:column-width="0.371528in"/>
    </style:style>
    <style:style style:name="TableColumn0308" style:family="table-column">
      <style:table-column-properties style:column-width="0.371528in"/>
    </style:style>
    <style:style style:name="TableColumn0309" style:family="table-column">
      <style:table-column-properties style:column-width="0.372222in"/>
    </style:style>
    <style:style style:name="TableColumn0310" style:family="table-column">
      <style:table-column-properties style:column-width="0.211111in"/>
    </style:style>
    <style:style style:name="Table03" style:family="table">
      <style:table-properties style:width="6.509722in" fo:margin-left="0.000000in" style:writing-mode="lr" table:align="left" style:may-break-between-rows="true"/>
    </style:style>
    <style:style style:name="TableRow0300" style:family="table-row">
      <style:table-row-properties style:min-row-height="0.380556in"/>
    </style:style>
    <style:style style:name="TableCell030000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1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2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3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4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5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6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7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8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09" style:family="table-cell">
      <style:table-cell-properties fo:border-top="0.034722in solid #000000" fo:border-left="0.034722in solid #000000" fo:border-right="0.000694in solid #000000" fo:border-bottom="0.000694in solid #000000" fo:vertical-align="center" fo:background-color="#ffffff"/>
    </style:style>
    <style:style style:name="TableCell030010" style:family="table-cell">
      <style:table-cell-properties fo:border-top="0.034722in solid #000000" fo:border-left="0.034722in solid #000000" fo:border-right="0.034722in solid #000000" fo:border-bottom="0.000694in solid #000000" fo:vertical-align="center" fo:background-color="#ffffff"/>
    </style:style>
    <style:style style:name="TableRow0301" style:family="table-row">
      <style:table-row-properties style:min-row-height="0.166667in"/>
    </style:style>
    <style:style style:name="TableCell0301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1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2" style:family="table-row">
      <style:table-row-properties style:min-row-height="0.166667in"/>
    </style:style>
    <style:style style:name="TableCell0302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2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3" style:family="table-row">
      <style:table-row-properties style:min-row-height="0.361111in"/>
    </style:style>
    <style:style style:name="TableCell0303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3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4" style:family="table-row">
      <style:table-row-properties style:min-row-height="0.166667in"/>
    </style:style>
    <style:style style:name="TableCell0304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4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5" style:family="table-row">
      <style:table-row-properties style:min-row-height="0.166667in"/>
    </style:style>
    <style:style style:name="TableCell0305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5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6" style:family="table-row">
      <style:table-row-properties style:min-row-height="0.361111in"/>
    </style:style>
    <style:style style:name="TableCell0306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6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7" style:family="table-row">
      <style:table-row-properties style:min-row-height="0.166667in"/>
    </style:style>
    <style:style style:name="TableCell030700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1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2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3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4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5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6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7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8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09" style:family="table-cell">
      <style:table-cell-properties fo:border-top="0.000694in solid #000000" fo:border-left="0.034722in solid #000000" fo:border-right="0.000694in solid #000000" fo:border-bottom="0.000694in solid #000000" fo:vertical-align="center" fo:background-color="#ffffff"/>
    </style:style>
    <style:style style:name="TableCell030710" style:family="table-cell">
      <style:table-cell-properties fo:border-top="0.000694in solid #000000" fo:border-left="0.034722in solid #000000" fo:border-right="0.034722in solid #000000" fo:border-bottom="0.000694in solid #000000" fo:vertical-align="center" fo:background-color="#ffffff"/>
    </style:style>
    <style:style style:name="TableRow0308" style:family="table-row">
      <style:table-row-properties style:min-row-height="0.189583in"/>
    </style:style>
    <style:style style:name="TableCell030800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1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2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3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4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5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6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7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8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09" style:family="table-cell">
      <style:table-cell-properties fo:border-top="0.000694in solid #000000" fo:border-left="0.034722in solid #000000" fo:border-right="0.000694in solid #000000" fo:border-bottom="0.034722in solid #000000" fo:vertical-align="center" fo:background-color="#ffffff"/>
    </style:style>
    <style:style style:name="TableCell030810" style:family="table-cell">
      <style:table-cell-properties fo:border-top="0.000694in solid #000000" fo:border-left="0.034722in solid #000000" fo:border-right="0.034722in solid #000000" fo:border-bottom="0.034722in solid #000000" fo:vertical-align="center" fo:background-color="#ffffff"/>
    </style:style>
  </office:automatic-styles>
  <office:body>
    <office:text>
      <text:p text:style-name="P1"><text:span text:style-name="T1">Развитие и формирование жизненных компетенций.</text:span></text:p>
      <text:p text:style-name="P2"><text:span text:style-name="T2">Ключевым моментом модернизации современной системы социального сопровождения и образования является положение о создании условий для развития и самореализации человека. Необходимо отметить, что компетентностный подход положен в основу Федерального государственного образовательного стандарта<text:s text:c="2"/>образования. </text:span></text:p>
      <text:p text:style-name="P2"><text:span text:style-name="T2">В российской системе образования применение компетентностного подхода имеет исторические корни. Изучением его использования в обучении занимались П. Я. Гальперин, В. В. Краевский, Г. П. Щедровицкий. Идеи по освоению умений, обобщенных способов деятельности нашли свое отражение в работах этих ученых. Основы компетентностного подхода, касающиеся теории и практики развивающего обучения, заложены в исследованиях Д. Б. Эльконина, В. В. Давыдова и С. Т. Шацкого. Дальнейшей разработкой теоретических основ компетентностного подхода и способов его внедрения в систему образования с позиций психологии и педагогики занимались В. М. Галямина, И. А Зимняя, Н. А. Селезнева, В. В. Сериков, Ю. Г. Татур, Ю. В. Фролов и др. Компетенция в переводе с латинского языка означает круг вопросов, в которых человек хорошо осведомлен, обладает познаниями и опытом. </text:span></text:p>
      <text:p text:style-name="P2"><text:span text:style-name="T2">По мнению доктора педагогических наук Германа Селевко, компетенция – готовность субъекта эффективно организовать внутренние и внешние ресурсы для постановки и достижения цели. Под внутренними ресурсами понимаются знания, умения, навыки, надпредметные умения, компетентности (способы деятельности, психологические особенности, ценности и т. д. Компетентности – качества, приобретенные через проживание ситуаций, рефлексию опыта. </text:span></text:p>
      <text:p text:style-name="P2"><text:span text:style-name="T2">Компетентность – эта мера соответствия знаний, умений и опыта определенного социально-профессионального статуса реальному уровню сложности выполняемых ими задач и решаемых проблем. </text:span></text:p>
      <text:p text:style-name="P2"><text:span text:style-name="T2">Использование компетентностного подхода при обучении детей с нарушением развития означает постепенный переход от репродукции знаний и навыков к конструированию содержания образования, применению различных мониторингов и использованию систем контроля качества образования. При наличии такой сильной практической составляющей содержание образовательного процесса будет строиться на основе освоения ключевых компетенций. </text:span></text:p>
      <text:p text:style-name="P3"><text:span text:style-name="T2">Современное образование в соответствии с содержанием новых образовательных стандартов нацелено на овладение учащимися такими компетенциями, которые позволят им самореализовываться в дальнейшей жизни, получать удовольствие от процесса образования и достижения результатов. Суть развития ключевых компетентностей: «научиться познавать, научиться делать, научиться жить вместе, научиться жить» (Жак Делор).</text:span></text:p>
      <text:p text:style-name="P3"><text:span text:style-name="T2">Компонент «жизненной компетенции» рассматривается в структуре образования как овладение знаниями, умениями и навыками, уже сейчас необходимыми ребенку с ОВЗ в обыденной жизни. Если овладение академическими знаниями, умениями и навыками </text:span></text:p>
      <text:p text:style-name="P3"><text:span text:style-name="T2">направлено преимущественно на обеспечение его будущей реализации, то формируемая жизненная компетенция обеспечивает развитие отношений с окружением в настоящем. </text:span></text:p>
      <text:p text:style-name="P3"><text:span text:style-name="T2">При этом движущей силой развития жизненной компетенции становится также опережающая наличные возможности ребёнка интеграция в более сложное социальное окружение.</text:span></text:p>
      <text:p text:style-name="P3"><text:span text:style-name="T2">Особое значение уделяется развитию коммуникативных компетенций (Знание способов взаимодействия с окружающими людьми; навыки работы в группе, коллективе, владение различными социальными ролями), как основы для успешной интеграции выпускника в социуме. Интеграция и социальная адаптация учащихся с ОВЗ невозможна </text:span></text:p>
      <text:p text:style-name="P3"><text:span text:style-name="T2">без речевого общения и взаимодействия. При отставании в развитии речи возникают проблемы, связанные с общением, появляются трудности коммуникативного поведения, оказываются расстроенными взаимоотношения между индивидом и обществом. Как известно, у учащихся с интеллектуальной недостаточностью выявляется бедность словарного запаса, неточность употребления слов, значительные трудности актуализации словаря, преобладание пассивного словаря над активным и другие. В силу общего недоразвития психики любая деятельность </text:span></text:p>
      <text:p text:style-name="P3"><text:span text:style-name="T2">–</text:span></text:p>
      <text:p text:style-name="P3"><text:span text:style-name="T2">практическая и познавательная</text:span></text:p>
      <text:p text:style-name="P3"><text:span text:style-name="T2">–</text:span></text:p>
      <text:p text:style-name="P3"><text:span text:style-name="T2">развивается у таких детей медленно, ущербно и аномально. </text:span></text:p>
      <text:p text:style-name="P3"><text:span text:style-name="T2">На коррекционных занятиях происходит систематическое ознакомление учащихся с новыми словами, закрепление и уточнение словаря. Обогащение словаря непосредственно связано с жизнью, с конкретными представлениями учащихся. Для запоминания нового слова учащиеся нуждаются в неоднократном его повторении. Поэтому необходимо, чтобы слово, встретившееся на одном занятии, употреблялось учениками в новой ситуации на других предметах.</text:span></text:p>
      <text:p text:style-name="P3"><text:span text:style-name="T2">Диалогическая речь сложна для школьников, поскольку требует быстрой смены речевой деятельности. Поэтому диалог редко возникает по инициативе обучающихся. С взрослыми и между собой учащиеся общаются вяло, недостаточно пользуются речью, произнося отдельные слова. Нарушение общения в</text:span><text:span text:style-name="T3"><text:s/></text:span><text:span text:style-name="T4">значительной мере тормозит их общению.</text:span></text:p>
      <text:p text:style-name="P3"><text:span text:style-name="T4">Формированию коммуникативных процессов способствует организация игр, моделирующих реальные ситуации. Моделирование реальных ситуаций является вариантом сюжетно-ролевых игр и может применяться как в организации учебной деятельности, так и воспитательной. Разыгрывая и разбирая различные реальные ситуации на занятиях, учащиеся в некоторой мере расширяют свой социальный опыт, приобретают определенные знания и умения. Участие школьников в разыгрывании ситуаций имеет большое значение для развития у них навыков общения. Для успешного общения необходимо умение вести себя адекватно ситуации, знание определенных правил поведения, наличие опыта общения с незнакомыми людьми. Участие в разыгрывании ситуаций,</text:span><text:span text:style-name="T5"><text:s/></text:span><text:span text:style-name="T6">выполнение определенной роли, произнесение реплик,</text:span><text:span text:style-name="T7"><text:s/></text:span><text:span text:style-name="T8">соответствующих ей, не может, конечно, заменить полностью</text:span><text:span text:style-name="T9"><text:s/></text:span><text:span text:style-name="T10">реального общения в жизни, но позволяет сформировать у воспитанников некоторый опыт общения.Таким образом, можно считать, что, участвуя в играх, школьники в определенной мере приобретают навыки культуры общения в жизни, привычку следовать требованиям норм поведения в различных ситуациях, в том числе таких, которые могут спровоцировать неправильные поступки. Кроме того, замечено, что периодическое исполнение детьми с трудностями в поведении положительных ролей оказывает некоторое влияние на изменение их поведения в лучшую сторону.</text:span></text:p>
      <text:p text:style-name="P3"><text:span text:style-name="T10">Метод моделирования реальных ситуаций применим практически ко всем направлениям учебной и<text:s text:c="2"/>воспитательной работы. Тематика их диктуется задачами, стоящими для каждого занятия. Следует учитывать такие требования, как реальность сюжета, частота подобных случаев в жизни, охват разных сфер жизни, доступность для понимания школьников и разыгрывания, постепенное повышение сложности сюжетов и задач, стоящих перед воспитанниками, направленность на закрепление и приобретение новых </text:span></text:p>
      <text:p text:style-name="P3"><text:span text:style-name="T10">знаний и умений.</text:span></text:p>
      <text:p text:style-name="P3"><text:span text:style-name="T10">Учащиеся с ОНР имеют ряд речевых и психологических особенностей (по А.В. Ястребовой), затрудняющих формирование у них универсалльных учебнызх действий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2">СЛЕДСТВИЯ НЕДОСТАТОЧНОЙ СФОРМИРОВАННОСТИ ЛЕКСИКО-ГРАММАТИЧЕСКИХ СРЕДСТВ ЯЗЫКА</text:span><text:span text:style-name="T13"/></text:p>
          </table:table-cell>
          <table:table-cell table:style-name="TableCell010001">
            <text:p text:style-name="P5"><text:span text:style-name="T14">ПСИХОЛОГИЧЕСКИЕ ОСОБЕННОСТИ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1. Недостаточное понимание учебных заданий указаний, инструкций учителя.</text:span></text:p>
            <text:p text:style-name="P8"><text:span text:style-name="T16">2. Трудности овладения учебными понятиями, терминами.</text:span></text:p>
            <text:p text:style-name="P8"><text:span text:style-name="T16">3. Трудности формирования и формулирования собственных мыслей в пpoцессе учебной работы</text:span></text:p>
            <text:p text:style-name="P8"><text:span text:style-name="T16">4. Недостаточное развитие связной речи.</text:span><text:span text:style-name="T17"/></text:p>
          </table:table-cell>
          <table:table-cell table:style-name="TableCell010101">
            <text:p text:style-name="P8"><text:span text:style-name="T18">1. Неустойчивое внимание.</text:span></text:p>
            <text:p text:style-name="P8"><text:span text:style-name="T18">2. Недостаточная наблюдательность по отношению к языковым явлениям.</text:span></text:p>
            <text:p text:style-name="P8"><text:span text:style-name="T18">3. Недостаточное развитие способности к переключению.</text:span></text:p>
            <text:p text:style-name="P8"><text:span text:style-name="T18">4. Недостаточное развитие словесно-логического мышления.</text:span></text:p>
            <text:p text:style-name="P8"><text:span text:style-name="T18">5. Недостаточная способность к запоминанию преимущественно словесного материала.</text:span></text:p>
            <text:p text:style-name="P8"><text:span text:style-name="T18">6. Недостаточное развитие самоконтроля, преимущественно в области языковых явлений.</text:span></text:p>
            <text:p text:style-name="P8"><text:span text:style-name="T18">7. Недостаточная сформированность произвольности в общении и деятельности.</text:span><text:span text:style-name="T19"/></text:p>
          </table:table-cell>
        </table:table-row>
        <table:table-row table:style-name="TableRow0102">
          <table:table-cell table:style-name="TableCell010200">
            <text:p text:style-name="P11"><text:span text:style-name="T20">СЛЕДСТВИЯ:</text:span></text:p>
            <text:p text:style-name="P11"><text:span text:style-name="T20">1) Недостаточная сформированность психологических предпосылок к овладению полоноценными навыками учебной деятельности.</text:span></text:p>
            <text:p text:style-name="P11"><text:span text:style-name="T20">2) Трудности формирования учебных умений (планирование предстоящей работы; определение путей и средств достижения учебной цели; контролирование деятельности; умение работать в определенном темпе).</text:span><text:span text:style-name="T21"/></text:p>
          </table:table-cell>
          <table:table-cell table:style-name="TableCell010201">
            <text:p text:style-name="P11"><text:span text:style-name="T21"/></text:p>
          </table:table-cell>
        </table:table-row>
      </table:table>
      <text:p text:style-name="P13"><text:span text:style-name="T21"/></text:p>
      <text:p text:style-name="P13"><text:span text:style-name="T22">Дети с нарушениями письменной речи нередко удивляют педагогов тем, что выполняют не то, что им задано. Они постоянно</text:span><text:span text:style-name="T23"><text:s/></text:span><text:span text:style-name="T24">переспрашивают учителя, когда вроде бы тот достаточно понятно объяснил. Это может быть связано как с низкой концентрацией внимания ребенка, недостаточностью кратковременной слуховой памяти, нарушениями мышления, так и с несформированностью приемов учебной деятельности. Умение своевременно реагировать на вопрос учителя; умение отличить новую задачу от старой, четко представить то, что содержится в инструкции – вот что отличает ученика, который умеет учиться.</text:span></text:p>
      <text:p text:style-name="P13"><text:span text:style-name="T24">1. Логопед дает ученикам какое-то задание. Чтобы проверить, как оно понято детьми, просит кого-нибудь из испытывающих трудности понимания инструкции учеников повторить его .</text:span></text:p>
      <text:p text:style-name="P13"><text:span text:style-name="T24">2. «Письмо с пропусками» Логопед дает задание: «Я буду диктовать предложение, а вы записывайте, но вместо буквы О всегда ставьте точку». Таким образом дети записывают 2–3 предложения, а потом логопед предлагает им, например, не писать окончания прилагательных, а ставить вместо них звездочку. Прием способствует развитию концентрации и переключения внимания, но основная цель для ученика – саморегуляция деятельности с учетом меняющейся инструкции.</text:span></text:p>
      <text:p text:style-name="P13"><text:span text:style-name="T24">3. «Будь внимательным!» Логопед просит детей прослушать инструкцию, повторить ее «про себя», поднять руку тех, кто запомнил и четко представляет себе, что делать. По команде «Внимание!» ученики начинают выполнять задание. Примеры заданий:</text:span></text:p>
      <text:p text:style-name="P13"><text:span text:style-name="T24">1). В небольшом тексте все буквы С подчеркнуть, а буквы З – вычеркнуть.</text:span></text:p>
      <text:p text:style-name="P13"><text:span text:style-name="T24">Полезла Оксана за красной розой,А вернулась Оксана с занозой.</text:span></text:p>
      <text:p text:style-name="P13"><text:span text:style-name="T24">2). В тексте все буквы Ч подчеркнуть, а буквы Ц вычеркнуть. После команды «Внимание!», наоборот, вычеркиваются все Ч, а подчеркиваются все Ц.</text:span></text:p>
      <text:p text:style-name="P13"><text:span text:style-name="T24">Черная цапля циркулем чертила.Внимание!Цапля старательно циркулем водила.Получился очень чистенький чертеж.</text:span></text:p>
      <text:p text:style-name="P13"><text:span text:style-name="T24">Упражнения, развивающие умение планировать действия по выполнению учебной инструкции и действовать по плану</text:span></text:p>
      <text:p text:style-name="P13"><text:span text:style-name="T24">Важнейший шаг к переводу внешних действий ученика в умственный план, обеспечивающий успешное формирование навыка, – это обучение детей планированию.</text:span></text:p>
      <text:p text:style-name="P13"><text:span text:style-name="T24">Управление учением должно быть гибким.<text:s text:c="2"/>Если в начале обучения дети действуют по образцам и алгоритмам, предложенным учителем, то на заключительном этапе логопедической работы дети сами планируют действия, составляют их алгоритмы.</text:span></text:p>
      <text:p text:style-name="P13"><text:span text:style-name="T24"><text:s/>«Составьте алгоритм» Детям предлагают объединиться в пары.<text:s text:c="2"/>Задание общее для всех пар – составить алгоритм решения определенной учебной задачи. Например:</text:span></text:p>
      <text:p text:style-name="P13"><text:span text:style-name="T24">– Составьте алгоритм разбора слова по составу и др.</text:span></text:p>
      <text:p text:style-name="P13"><text:span text:style-name="T24">Каждая пара выполняет задание логопеда по разбору слова, используя свой алгоритм. Таким образом проверяется, «работает» этот алгоритм или нет, т.е. можно ли, используя его, безошибочно и быстро выполнить задание. В ходе выполнения задания по каждому алгоритму и его обсуждения выясняется, какая пара составила более полный и четкий алгоритм, нужно ли его дополнить.</text:span></text:p>
      <text:p text:style-name="P13"><text:span text:style-name="T24">Пример алгоритма, составленного учениками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5"><text:span text:style-name="T26">Как разобрать слово по составу</text:span></text:p>
            <text:p text:style-name="P15"><text:span text:style-name="T26">Изменить форму слова → выделить окончание, обозначить.</text:span></text:p>
            <text:p text:style-name="P15"><text:span text:style-name="T26">Выделить основу – часть слова без окончания, обозначить.</text:span></text:p>
            <text:p text:style-name="P15"><text:span text:style-name="T26">Подобрать однокоренные слова → выделить общую часть слова – корень, обозначить.</text:span></text:p>
            <text:p text:style-name="P15"><text:span text:style-name="T26">Посмотреть на оставшиеся части слова:</text:span></text:p>
            <text:p text:style-name="P15"><text:span text:style-name="T26">Если есть часть слова перед корнем → это приставка, обозначить.</text:span></text:p>
            <text:p text:style-name="P15"><text:span text:style-name="T26">Если есть часть слова между корнем и окончанием → это суффикс, обозначить.</text:span><text:span text:style-name="T27"/></text:p>
          </table:table-cell>
        </table:table-row>
      </table:table>
      <text:p text:style-name="P17"><text:span text:style-name="T27"/></text:p>
      <text:p text:style-name="P17"><text:span text:style-name="T28">Упражнения, развивающие умение осуществлять итоговый самоконтроль</text:span></text:p>
      <text:p text:style-name="P17"><text:span text:style-name="T28">Ученики с нарушениями письменной речи часто не в состоянии осуществлять итоговый самоконтроль при выполнении письменных работ. Таких детей необходимо обучать контролю с помощью специальных методов – планомерно, тщательно, длительно. Важно убедить учеников в том, что самопроверка дает возможность получить за письменную работу более высокую отметку.</text:span></text:p>
      <text:p text:style-name="P17"><text:span text:style-name="T28"><text:s/>Возможность пользоваться карточкой на начальном этапе овладения навыком самоконтроля делает проверку более эффективной, значительно повышает активность детей. Известный психолог П.Я.Гальперин отмечал, что, беря карточку, школьник «получает орудие в собственные руки» и становится хозяином положения, в то время как при ее отсутствии он является пассивным исполнителем чужих указаний.</text:span></text:p>
      <text:p text:style-name="P17"><text:span text:style-name="T28"> Карта самонаблюдений. Особенность такой карты заключается в том, что она составляется и ведется самим учеником. Учащиеся, выделяя собственные проблемы (в поведении, в учебе и т. д.), сами вписывают нужные аспекты наблюдения в свои таблички. В конце каждого занятия ученики делают отметки (+ или –) в карте. Когда таблица заполнится, уместно подвести итоги: Кто может сказать, что стал аккуратнее? У кого укрепилась сила воли? Кто заметил, что стал активнее на занятиях?Ученик сообщает о своих результатах только в том случае, если сам этого захочет.</text:span></text:p>
      <text:p text:style-name="P17"><text:span text:style-name="T28">Образец карты самонаблюдения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row table:style-name="TableRow0300">
          <table:table-cell table:style-name="TableCell030000">
            <text:p text:style-name="P19"><text:span text:style-name="T30">Дата</text:span></text:p>
            <text:p text:style-name="P19"><text:span text:style-name="T30">Я на занятии</text:span><text:span text:style-name="T31"/></text:p>
          </table:table-cell>
          <table:table-cell table:style-name="TableCell030001">
            <text:p text:style-name="P19"><text:span text:style-name="T32"> </text:span><text:span text:style-name="T33"/></text:p>
          </table:table-cell>
          <table:table-cell table:style-name="TableCell030002">
            <text:p text:style-name="P19"><text:span text:style-name="T34"> </text:span><text:span text:style-name="T35"/></text:p>
          </table:table-cell>
          <table:table-cell table:style-name="TableCell030003">
            <text:p text:style-name="P19"><text:span text:style-name="T36"> </text:span><text:span text:style-name="T37"/></text:p>
          </table:table-cell>
          <table:table-cell table:style-name="TableCell030004">
            <text:p text:style-name="P19"><text:span text:style-name="T38"> </text:span><text:span text:style-name="T39"/></text:p>
          </table:table-cell>
          <table:table-cell table:style-name="TableCell030005">
            <text:p text:style-name="P19"><text:span text:style-name="T40"> </text:span><text:span text:style-name="T41"/></text:p>
          </table:table-cell>
          <table:table-cell table:style-name="TableCell030006">
            <text:p text:style-name="P19"><text:span text:style-name="T42"> </text:span><text:span text:style-name="T43"/></text:p>
          </table:table-cell>
          <table:table-cell table:style-name="TableCell030007">
            <text:p text:style-name="P19"><text:span text:style-name="T44"> </text:span><text:span text:style-name="T45"/></text:p>
          </table:table-cell>
          <table:table-cell table:style-name="TableCell030008">
            <text:p text:style-name="P19"><text:span text:style-name="T46"> </text:span><text:span text:style-name="T47"/></text:p>
          </table:table-cell>
          <table:table-cell table:style-name="TableCell030009">
            <text:p text:style-name="P19"><text:span text:style-name="T48"> </text:span><text:span text:style-name="T49"/></text:p>
          </table:table-cell>
          <table:table-cell table:style-name="TableCell030010">
            <text:p text:style-name="P19"><text:span text:style-name="T50"> </text:span><text:span text:style-name="T51"/></text:p>
          </table:table-cell>
        </table:table-row>
        <table:table-row table:style-name="TableRow0301">
          <table:table-cell table:style-name="TableCell030100">
            <text:p text:style-name="P22"><text:span text:style-name="T52">Старался писать без ошибок</text:span><text:span text:style-name="T53"/></text:p>
          </table:table-cell>
          <table:table-cell table:style-name="TableCell030101">
            <text:p text:style-name="P22"><text:span text:style-name="T54"> </text:span><text:span text:style-name="T55"/></text:p>
          </table:table-cell>
          <table:table-cell table:style-name="TableCell030102">
            <text:p text:style-name="P22"><text:span text:style-name="T56"> </text:span><text:span text:style-name="T57"/></text:p>
          </table:table-cell>
          <table:table-cell table:style-name="TableCell030103">
            <text:p text:style-name="P22"><text:span text:style-name="T58"> </text:span><text:span text:style-name="T59"/></text:p>
          </table:table-cell>
          <table:table-cell table:style-name="TableCell030104">
            <text:p text:style-name="P22"><text:span text:style-name="T60"> </text:span><text:span text:style-name="T61"/></text:p>
          </table:table-cell>
          <table:table-cell table:style-name="TableCell030105">
            <text:p text:style-name="P22"><text:span text:style-name="T62"> </text:span><text:span text:style-name="T63"/></text:p>
          </table:table-cell>
          <table:table-cell table:style-name="TableCell030106">
            <text:p text:style-name="P22"><text:span text:style-name="T64"> </text:span><text:span text:style-name="T65"/></text:p>
          </table:table-cell>
          <table:table-cell table:style-name="TableCell030107">
            <text:p text:style-name="P22"><text:span text:style-name="T66"> </text:span><text:span text:style-name="T67"/></text:p>
          </table:table-cell>
          <table:table-cell table:style-name="TableCell030108">
            <text:p text:style-name="P22"><text:span text:style-name="T68"> </text:span><text:span text:style-name="T69"/></text:p>
          </table:table-cell>
          <table:table-cell table:style-name="TableCell030109">
            <text:p text:style-name="P22"><text:span text:style-name="T70"> </text:span><text:span text:style-name="T71"/></text:p>
          </table:table-cell>
          <table:table-cell table:style-name="TableCell030110">
            <text:p text:style-name="P22"><text:span text:style-name="T72"> </text:span><text:span text:style-name="T73"/></text:p>
          </table:table-cell>
        </table:table-row>
        <table:table-row table:style-name="TableRow0302">
          <table:table-cell table:style-name="TableCell030200">
            <text:p text:style-name="P24"><text:span text:style-name="T74">Проверял свою работу</text:span><text:span text:style-name="T75"/></text:p>
          </table:table-cell>
          <table:table-cell table:style-name="TableCell030201">
            <text:p text:style-name="P24"><text:span text:style-name="T76"> </text:span><text:span text:style-name="T77"/></text:p>
          </table:table-cell>
          <table:table-cell table:style-name="TableCell030202">
            <text:p text:style-name="P24"><text:span text:style-name="T78"> </text:span><text:span text:style-name="T79"/></text:p>
          </table:table-cell>
          <table:table-cell table:style-name="TableCell030203">
            <text:p text:style-name="P24"><text:span text:style-name="T80"> </text:span><text:span text:style-name="T81"/></text:p>
          </table:table-cell>
          <table:table-cell table:style-name="TableCell030204">
            <text:p text:style-name="P24"><text:span text:style-name="T82"> </text:span><text:span text:style-name="T83"/></text:p>
          </table:table-cell>
          <table:table-cell table:style-name="TableCell030205">
            <text:p text:style-name="P24"><text:span text:style-name="T84"> </text:span><text:span text:style-name="T85"/></text:p>
          </table:table-cell>
          <table:table-cell table:style-name="TableCell030206">
            <text:p text:style-name="P24"><text:span text:style-name="T86"> </text:span><text:span text:style-name="T87"/></text:p>
          </table:table-cell>
          <table:table-cell table:style-name="TableCell030207">
            <text:p text:style-name="P24"><text:span text:style-name="T88"> </text:span><text:span text:style-name="T89"/></text:p>
          </table:table-cell>
          <table:table-cell table:style-name="TableCell030208">
            <text:p text:style-name="P24"><text:span text:style-name="T90"> </text:span><text:span text:style-name="T91"/></text:p>
          </table:table-cell>
          <table:table-cell table:style-name="TableCell030209">
            <text:p text:style-name="P24"><text:span text:style-name="T92"> </text:span><text:span text:style-name="T93"/></text:p>
          </table:table-cell>
          <table:table-cell table:style-name="TableCell030210">
            <text:p text:style-name="P24"><text:span text:style-name="T94"> </text:span><text:span text:style-name="T95"/></text:p>
          </table:table-cell>
        </table:table-row>
        <table:table-row table:style-name="TableRow0303">
          <table:table-cell table:style-name="TableCell030300">
            <text:p text:style-name="P27"><text:span text:style-name="T96">Следил за осанкой и правильной посадкой</text:span><text:span text:style-name="T97"/></text:p>
          </table:table-cell>
          <table:table-cell table:style-name="TableCell030301">
            <text:p text:style-name="P27"><text:span text:style-name="T98"> </text:span><text:span text:style-name="T99"/></text:p>
          </table:table-cell>
          <table:table-cell table:style-name="TableCell030302">
            <text:p text:style-name="P27"><text:span text:style-name="T100"> </text:span><text:span text:style-name="T101"/></text:p>
          </table:table-cell>
          <table:table-cell table:style-name="TableCell030303">
            <text:p text:style-name="P27"><text:span text:style-name="T102"> </text:span><text:span text:style-name="T103"/></text:p>
          </table:table-cell>
          <table:table-cell table:style-name="TableCell030304">
            <text:p text:style-name="P27"><text:span text:style-name="T104"> </text:span><text:span text:style-name="T105"/></text:p>
          </table:table-cell>
          <table:table-cell table:style-name="TableCell030305">
            <text:p text:style-name="P27"><text:span text:style-name="T106"> </text:span><text:span text:style-name="T107"/></text:p>
          </table:table-cell>
          <table:table-cell table:style-name="TableCell030306">
            <text:p text:style-name="P27"><text:span text:style-name="T108"> </text:span><text:span text:style-name="T109"/></text:p>
          </table:table-cell>
          <table:table-cell table:style-name="TableCell030307">
            <text:p text:style-name="P27"><text:span text:style-name="T110"> </text:span><text:span text:style-name="T111"/></text:p>
          </table:table-cell>
          <table:table-cell table:style-name="TableCell030308">
            <text:p text:style-name="P27"><text:span text:style-name="T112"> </text:span><text:span text:style-name="T113"/></text:p>
          </table:table-cell>
          <table:table-cell table:style-name="TableCell030309">
            <text:p text:style-name="P27"><text:span text:style-name="T114"> </text:span><text:span text:style-name="T115"/></text:p>
          </table:table-cell>
          <table:table-cell table:style-name="TableCell030310">
            <text:p text:style-name="P27"><text:span text:style-name="T116"> </text:span><text:span text:style-name="T117"/></text:p>
          </table:table-cell>
        </table:table-row>
        <table:table-row table:style-name="TableRow0304">
          <table:table-cell table:style-name="TableCell030400">
            <text:p text:style-name="P30"><text:span text:style-name="T118">Работал внимательно</text:span><text:span text:style-name="T119"/></text:p>
          </table:table-cell>
          <table:table-cell table:style-name="TableCell030401">
            <text:p text:style-name="P30"><text:span text:style-name="T120"> </text:span><text:span text:style-name="T121"/></text:p>
          </table:table-cell>
          <table:table-cell table:style-name="TableCell030402">
            <text:p text:style-name="P30"><text:span text:style-name="T122"> </text:span><text:span text:style-name="T123"/></text:p>
          </table:table-cell>
          <table:table-cell table:style-name="TableCell030403">
            <text:p text:style-name="P30"><text:span text:style-name="T124"> </text:span><text:span text:style-name="T125"/></text:p>
          </table:table-cell>
          <table:table-cell table:style-name="TableCell030404">
            <text:p text:style-name="P30"><text:span text:style-name="T126"> </text:span><text:span text:style-name="T127"/></text:p>
          </table:table-cell>
          <table:table-cell table:style-name="TableCell030405">
            <text:p text:style-name="P30"><text:span text:style-name="T128"> </text:span><text:span text:style-name="T129"/></text:p>
          </table:table-cell>
          <table:table-cell table:style-name="TableCell030406">
            <text:p text:style-name="P30"><text:span text:style-name="T130"> </text:span><text:span text:style-name="T131"/></text:p>
          </table:table-cell>
          <table:table-cell table:style-name="TableCell030407">
            <text:p text:style-name="P30"><text:span text:style-name="T132"> </text:span><text:span text:style-name="T133"/></text:p>
          </table:table-cell>
          <table:table-cell table:style-name="TableCell030408">
            <text:p text:style-name="P30"><text:span text:style-name="T134"> </text:span><text:span text:style-name="T135"/></text:p>
          </table:table-cell>
          <table:table-cell table:style-name="TableCell030409">
            <text:p text:style-name="P30"><text:span text:style-name="T136"> </text:span><text:span text:style-name="T137"/></text:p>
          </table:table-cell>
          <table:table-cell table:style-name="TableCell030410">
            <text:p text:style-name="P30"><text:span text:style-name="T138"> </text:span><text:span text:style-name="T139"/></text:p>
          </table:table-cell>
        </table:table-row>
        <table:table-row table:style-name="TableRow0305">
          <table:table-cell table:style-name="TableCell030500">
            <text:p text:style-name="P32"><text:span text:style-name="T140">Писал аккуратно, разборчиво</text:span><text:span text:style-name="T141"/></text:p>
          </table:table-cell>
          <table:table-cell table:style-name="TableCell030501">
            <text:p text:style-name="P32"><text:span text:style-name="T142"> </text:span><text:span text:style-name="T143"/></text:p>
          </table:table-cell>
          <table:table-cell table:style-name="TableCell030502">
            <text:p text:style-name="P32"><text:span text:style-name="T144"> </text:span><text:span text:style-name="T145"/></text:p>
          </table:table-cell>
          <table:table-cell table:style-name="TableCell030503">
            <text:p text:style-name="P32"><text:span text:style-name="T146"> </text:span><text:span text:style-name="T147"/></text:p>
          </table:table-cell>
          <table:table-cell table:style-name="TableCell030504">
            <text:p text:style-name="P32"><text:span text:style-name="T148"> </text:span><text:span text:style-name="T149"/></text:p>
          </table:table-cell>
          <table:table-cell table:style-name="TableCell030505">
            <text:p text:style-name="P32"><text:span text:style-name="T150"> </text:span><text:span text:style-name="T151"/></text:p>
          </table:table-cell>
          <table:table-cell table:style-name="TableCell030506">
            <text:p text:style-name="P32"><text:span text:style-name="T152"> </text:span><text:span text:style-name="T153"/></text:p>
          </table:table-cell>
          <table:table-cell table:style-name="TableCell030507">
            <text:p text:style-name="P32"><text:span text:style-name="T154"> </text:span><text:span text:style-name="T155"/></text:p>
          </table:table-cell>
          <table:table-cell table:style-name="TableCell030508">
            <text:p text:style-name="P32"><text:span text:style-name="T156"> </text:span><text:span text:style-name="T157"/></text:p>
          </table:table-cell>
          <table:table-cell table:style-name="TableCell030509">
            <text:p text:style-name="P32"><text:span text:style-name="T158"> </text:span><text:span text:style-name="T159"/></text:p>
          </table:table-cell>
          <table:table-cell table:style-name="TableCell030510">
            <text:p text:style-name="P32"><text:span text:style-name="T160"> </text:span><text:span text:style-name="T161"/></text:p>
          </table:table-cell>
        </table:table-row>
        <table:table-row table:style-name="TableRow0306">
          <table:table-cell table:style-name="TableCell030600">
            <text:p text:style-name="P35"><text:span text:style-name="T162">Соблюдал чистоту и порядок в тетради</text:span><text:span text:style-name="T163"/></text:p>
          </table:table-cell>
          <table:table-cell table:style-name="TableCell030601">
            <text:p text:style-name="P35"><text:span text:style-name="T164"> </text:span><text:span text:style-name="T165"/></text:p>
          </table:table-cell>
          <table:table-cell table:style-name="TableCell030602">
            <text:p text:style-name="P35"><text:span text:style-name="T166"> </text:span><text:span text:style-name="T167"/></text:p>
          </table:table-cell>
          <table:table-cell table:style-name="TableCell030603">
            <text:p text:style-name="P35"><text:span text:style-name="T168"> </text:span><text:span text:style-name="T169"/></text:p>
          </table:table-cell>
          <table:table-cell table:style-name="TableCell030604">
            <text:p text:style-name="P35"><text:span text:style-name="T170"> </text:span><text:span text:style-name="T171"/></text:p>
          </table:table-cell>
          <table:table-cell table:style-name="TableCell030605">
            <text:p text:style-name="P35"><text:span text:style-name="T172"> </text:span><text:span text:style-name="T173"/></text:p>
          </table:table-cell>
          <table:table-cell table:style-name="TableCell030606">
            <text:p text:style-name="P35"><text:span text:style-name="T174"> </text:span><text:span text:style-name="T175"/></text:p>
          </table:table-cell>
          <table:table-cell table:style-name="TableCell030607">
            <text:p text:style-name="P35"><text:span text:style-name="T176"> </text:span><text:span text:style-name="T177"/></text:p>
          </table:table-cell>
          <table:table-cell table:style-name="TableCell030608">
            <text:p text:style-name="P35"><text:span text:style-name="T178"> </text:span><text:span text:style-name="T179"/></text:p>
          </table:table-cell>
          <table:table-cell table:style-name="TableCell030609">
            <text:p text:style-name="P35"><text:span text:style-name="T180"> </text:span><text:span text:style-name="T181"/></text:p>
          </table:table-cell>
          <table:table-cell table:style-name="TableCell030610">
            <text:p text:style-name="P35"><text:span text:style-name="T182"> </text:span><text:span text:style-name="T183"/></text:p>
          </table:table-cell>
        </table:table-row>
        <table:table-row table:style-name="TableRow0307">
          <table:table-cell table:style-name="TableCell030700">
            <text:p text:style-name="P38"><text:span text:style-name="T184">Соблюдал дисциплину</text:span><text:span text:style-name="T185"/></text:p>
          </table:table-cell>
          <table:table-cell table:style-name="TableCell030701">
            <text:p text:style-name="P38"><text:span text:style-name="T186"> </text:span><text:span text:style-name="T187"/></text:p>
          </table:table-cell>
          <table:table-cell table:style-name="TableCell030702">
            <text:p text:style-name="P38"><text:span text:style-name="T188"> </text:span><text:span text:style-name="T189"/></text:p>
          </table:table-cell>
          <table:table-cell table:style-name="TableCell030703">
            <text:p text:style-name="P38"><text:span text:style-name="T190"> </text:span><text:span text:style-name="T191"/></text:p>
          </table:table-cell>
          <table:table-cell table:style-name="TableCell030704">
            <text:p text:style-name="P38"><text:span text:style-name="T192"> </text:span><text:span text:style-name="T193"/></text:p>
          </table:table-cell>
          <table:table-cell table:style-name="TableCell030705">
            <text:p text:style-name="P38"><text:span text:style-name="T194"> </text:span><text:span text:style-name="T195"/></text:p>
          </table:table-cell>
          <table:table-cell table:style-name="TableCell030706">
            <text:p text:style-name="P38"><text:span text:style-name="T196"> </text:span><text:span text:style-name="T197"/></text:p>
          </table:table-cell>
          <table:table-cell table:style-name="TableCell030707">
            <text:p text:style-name="P38"><text:span text:style-name="T198"> </text:span><text:span text:style-name="T199"/></text:p>
          </table:table-cell>
          <table:table-cell table:style-name="TableCell030708">
            <text:p text:style-name="P38"><text:span text:style-name="T200"> </text:span><text:span text:style-name="T201"/></text:p>
          </table:table-cell>
          <table:table-cell table:style-name="TableCell030709">
            <text:p text:style-name="P38"><text:span text:style-name="T202"> </text:span><text:span text:style-name="T203"/></text:p>
          </table:table-cell>
          <table:table-cell table:style-name="TableCell030710">
            <text:p text:style-name="P38"><text:span text:style-name="T204"> </text:span><text:span text:style-name="T205"/></text:p>
          </table:table-cell>
        </table:table-row>
        <table:table-row table:style-name="TableRow0308">
          <table:table-cell table:style-name="TableCell030800">
            <text:p text:style-name="P41"><text:span text:style-name="T206">Работал активно, поднимал руку</text:span><text:span text:style-name="T207"/></text:p>
          </table:table-cell>
          <table:table-cell table:style-name="TableCell030801">
            <text:p text:style-name="P41"><text:span text:style-name="T208"> </text:span><text:span text:style-name="T209"/></text:p>
          </table:table-cell>
          <table:table-cell table:style-name="TableCell030802">
            <text:p text:style-name="P41"><text:span text:style-name="T210"> </text:span><text:span text:style-name="T211"/></text:p>
          </table:table-cell>
          <table:table-cell table:style-name="TableCell030803">
            <text:p text:style-name="P41"><text:span text:style-name="T212"> </text:span><text:span text:style-name="T213"/></text:p>
          </table:table-cell>
          <table:table-cell table:style-name="TableCell030804">
            <text:p text:style-name="P41"><text:span text:style-name="T214"> </text:span><text:span text:style-name="T215"/></text:p>
          </table:table-cell>
          <table:table-cell table:style-name="TableCell030805">
            <text:p text:style-name="P41"><text:span text:style-name="T216"> </text:span><text:span text:style-name="T217"/></text:p>
          </table:table-cell>
          <table:table-cell table:style-name="TableCell030806">
            <text:p text:style-name="P41"><text:span text:style-name="T218"> </text:span><text:span text:style-name="T219"/></text:p>
          </table:table-cell>
          <table:table-cell table:style-name="TableCell030807">
            <text:p text:style-name="P41"><text:span text:style-name="T220"> </text:span><text:span text:style-name="T221"/></text:p>
          </table:table-cell>
          <table:table-cell table:style-name="TableCell030808">
            <text:p text:style-name="P41"><text:span text:style-name="T222"> </text:span><text:span text:style-name="T223"/></text:p>
          </table:table-cell>
          <table:table-cell table:style-name="TableCell030809">
            <text:p text:style-name="P41"><text:span text:style-name="T224"> </text:span><text:span text:style-name="T225"/></text:p>
          </table:table-cell>
          <table:table-cell table:style-name="TableCell030810">
            <text:p text:style-name="P41"><text:span text:style-name="T226"> </text:span><text:span text:style-name="T227"/></text:p>
          </table:table-cell>
        </table:table-row>
      </table:table>
      <text:p text:style-name="P43"><text:span text:style-name="T227"/></text:p>
      <text:p text:style-name="P43"><text:span text:style-name="T228"><text:s/>Следовательно, программа коррекционно-развивающей работы с обучающимися с нарушениями устной и письменной речи должна быть направлена не только на коррекцию этих нарушений, но и на формирование и развитие у детей универсальных учебных действий</text:span></text:p>
      <text:p text:style-name="P43"><text:span text:style-name="T228">Учебно-познавательная компетенция. </text:span></text:p>
      <text:p text:style-name="P43"><text:span text:style-name="T228">Это совокупность компетенции ученика в сфере самостоятельной познавательной деятельности, включающей элементы логи¬ческой, методологической, общеучебной деятельности, соотнесённой с реальными познаваемыми объектами. Сюда входят знания и умения целеполагания, планирования, анализа, рефлексии, самооценки учебно-познавательной деятельности. Использование в образовательной деятельности инструктивных карт урока, обучающих и контролирующих игр, проблемных вопросов и задач, тестов, позволяет формировать и эту компетенцию. Такие формы контроля стимулируют учащихся, учат их анализировать, сравнивать, искать нужную информацию, самостоятельно делать выводы. </text:span></text:p>
      <text:p text:style-name="P43"><text:span text:style-name="T228">Информационная компетенция. </text:span></text:p>
      <text:p text:style-name="P43"><text:span text:style-name="T228">При помощи реальных объектов (телевизор, магнитофон, телефон, факс, компьютер, принтер, модем, копир) и информационных технологий (аудио- и видеозапись, электронная почта, СМИ, Интернет), формируются умения самостоятельно искать, анализировать и отбирать необходимую информацию, организовать, преобразовывать, сохранять и передавать её.<text:s/></text:span><text:span text:style-name="T229"/></text:p>
      <text:p text:style-name="P43"><text:span text:style-name="T230">Вводить новое содержание в образование, развивать мыслительную и познавательную деятельность ребенка, менять мотивацию, добывать знания в ходе самостоятельного поиска, планировать и проводить последовательную систематическую работу позволяет метод проектной деятельности. Ребенок учится аргументировать свою позицию, ставить проблему или задачу, находить пути решения, планировать, прогнозировать, самостоятельно работать с информацией, быть ответственным партнером, что создает неповторимую атмосферу творческого поиска, благоприятные условия для оптимального развития детей дошкольного возраста. </text:span></text:p>
      <text:p text:style-name="P43"><text:span text:style-name="T230">В ходе проектной деятельности учащиеся приобретают необходимые социальные навыки – они становятся внимательнее друг к другу, начинают руководствоваться не столько собственными мотивами, сколько установленными нормами. </text:span></text:p>
      <text:p text:style-name="P43"><text:span text:style-name="T230">Проектная деятельность влияет и на содержание игровой деятельности детей – она становится более разнообразной, сложно структурированной, а сами дети становятся интересны друг другу. </text:span></text:p>
      <text:p text:style-name="P43"><text:span text:style-name="T230">Опыт и современные исследования показывают, что педагогический процесс лишь в той степени может повысить возможности и качество развития ребенка с речевым недоразвитием, в какой педагог умеет им грамотно управлять. Успех определяют методы и приемы образования воспитанника. </text:span></text:p>
      <text:p text:style-name="P43"><text:span text:style-name="T230">Использование, наряду с традиционными, инновационных педагогических технологий открывает новые возможности воспитания и обучения учащихся с нарушениями речи, и одной из наиболее эффективных в наши дни стал метод проектов. </text:span></text:p>
      <text:p text:style-name="P43"><text:span text:style-name="T231"/></text:p>
      <text:p text:style-name="P43"><text:span text:style-name="T232">Этот метод актуален и эффективен. Он дает ребенку возможность экспериментировать, синтезировать полученные знания, развивать творческие способности и коммуникативные навыки . Знания, навыки, которые приобретает ребенок в процессе практической деятельности, усваиваются быстрее, легче и дают более высокие результаты; сложные и порой малоинтересные логопедические упражнения становятся для ребенка увлекательным занятием. </text:span></text:p>
      <text:p text:style-name="P43"><text:span text:style-name="T233"/></text:p>
      <text:p text:style-name="P43"><text:span text:style-name="T234">Чем же должен руководствоваться учитель в своей работе? Прежде всего, независимо от технологий, которые использует преподаватель, он должен помнить нижеприведенные правила:</text:span></text:p>
      <text:p text:style-name="P43"><text:span text:style-name="T234">1.<text:s text:c="2"/>Главным есть не предмет, которому вы учите, а личность, которую вы формируете. Не предмет формирует личность, а учитель своей деятельностью, связанной с изучением предмета.</text:span></text:p>
      <text:p text:style-name="P43"><text:span text:style-name="T234">2.<text:s text:c="2"/>Сегодняшний активный ученик – завтрашний активный член общества.</text:span></text:p>
      <text:p text:style-name="P43"><text:span text:style-name="T234">3.<text:s text:c="2"/>Помогайте ученикам овладеть наиболее продуктивными методами учебно-познавательной деятельности, учите иx учиться.<text:s/></text:span><text:span text:style-name="T235"/></text:p>
      <text:p text:style-name="P43"><text:span text:style-name="T236">4.<text:s text:c="2"/>Помните, что знает не тот, кто пересказывает, а тот, кто использует на практике.</text:span></text:p>
      <text:p text:style-name="P43"><text:span text:style-name="T236">5.<text:s text:c="2"/>Приучайте учеников думать и действовать самостоятельно.</text:span><text:span text:style-name="T237"/></text:p>
      <text:p text:style-name="P43"><text:span text:style-name="T237">6.<text:s/></text:span><text:span text:style-name="T238"><text:s/>В процессе обучения обязательно учитывайте индивидуальные особенности каждого ученика.</text:span></text:p>
      <text:p text:style-name="P43"><text:span text:style-name="T238">7.<text:s text:c="3"/>Изучайте и учитывайте жизненный опыт учеников, их интересы, особенности развития.</text:span><text:span text:style-name="T239"/></text:p>
      <text:p text:style-name="P43"><text:span text:style-name="T240">8.<text:s text:c="3"/>Учите так, чтобы ученик понимал, что знание является для него жизненной необходимостью.</text:span></text:p>
      <text:p text:style-name="P43"><text:span text:style-name="T240">9.<text:s text:c="3"/>Объясняйте ученикам, что каждый человек найдет свое место в жизни, если научится всему, что необходимо для реализации жизненных планов.</text:span></text:p>
      <text:p text:style-name="P43"><text:span text:style-name="T240">Эти полезные правила-советы – только небольшая часть, только вершина айсберга педагогической мудрости, педагогического мастерства, общего педагогического опыта многих поколений. Помнить их, наследовать им, руководствоваться ими – это то условие, которое способно облегчить учителю достижение наиважнейшей цели – формирования и развития личности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