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font-weight="bold" style:font-size-asian="21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font-style="italic" fo:font-weight="bold" style:font-size-asian="33.5999984741211pt" style:font-style-asian="italic" style:font-weight-asian="bold" style:font-size-complex="38.4000015258789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72pt" fo:font-style="italic" fo:font-weight="bold" style:font-size-asian="16.7999992370605pt" style:font-style-asian="italic" style:font-weight-asian="bold" style:font-size-complex="19.2000007629395pt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 style:list-style-name="L3">
      <style:paragraph-properties fo:margin-left="1.27cm" fo:margin-right="-0.847cm" fo:text-align="start" style:justify-single-word="false" fo:text-indent="-0.635cm" style:auto-text-indent="false">
        <style:tab-stops/>
      </style:paragraph-properties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text-align="start" style:justify-single-word="false"/>
      <style:text-properties fo:font-size="14pt" fo:font-style="italic" fo:font-weight="bold" style:font-size-asian="16pt" style:font-style-asian="italic" style:font-weight-asian="normal" style:font-size-complex="16pt" style:font-style-complex="italic" style:font-weight-complex="normal"/>
    </style:style>
    <style:style style:name="P18" style:family="paragraph" style:parent-style-name="Text_20_body">
      <style:text-properties fo:font-size="16pt"/>
    </style:style>
    <style:style style:name="P19" style:family="paragraph" style:parent-style-name="Text_20_body" style:list-style-name="L4"/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6pt"/>
    </style:style>
    <style:style style:name="T4" style:family="text">
      <style:text-properties fo:font-size="16pt" fo:language="en" fo:country="U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В школе</text:p>
      <text:p text:style-name="P6"/>
      <text:p text:style-name="P6"><text:s/>вежливых </text:p>
      <text:p text:style-name="P6"/>
      <text:p text:style-name="P6">наук</text:p>
      <text:p text:style-name="P5"/>
      <text:p text:style-name="P5"/>
      <text:p text:style-name="P4">МОУ «Усвятская средняя школа»</text:p>
      <text:p text:style-name="P4">утренник для уч-ся начальных классов</text:p>
      <text:p text:style-name="P4">учитель: Цыганова Т.Ч.</text:p>
      <text:p text:style-name="P4"/>
      <text:p text:style-name="P4"/>
      <text:p text:style-name="P4">2009 — 2010 уч. г.</text:p>
      <text:p text:style-name="P1"/>
      <text:p text:style-name="P1"><text:soft-page-break/>Магистр: <text:span text:style-name="T1"><text:s/>Добро пожаловать в нашу школу. В честь наших</text:span></text:p>
      <text:p text:style-name="P3"><text:s text:c="20"/>гостей — музыкальное приветствие.</text:p>
      <text:p text:style-name="P2">(звучит песенка «Улыбка»)</text:p>
      <text:p text:style-name="P2"/>
      <text:p text:style-name="P3">Как приятно, что при встрече</text:p>
      <text:p text:style-name="P3">Мы знакомым и родным</text:p>
      <text:p text:style-name="P3">«С добрым утром! Добрый вечер!</text:p>
      <text:p text:style-name="P3">Доброй ночи говорим.</text:p>
      <text:p text:style-name="P3"/>
      <text:p text:style-name="P1">Ведущий: <text:span text:style-name="T1">Народная молва гласит, что порою доброе слово</text:span></text:p>
      <text:p text:style-name="P3"><text:s text:c="19"/>исцеляет лучше, чем целебное снадобье. И с этим</text:p>
      <text:p text:style-name="P3"><text:s text:c="19"/>нельзя не согласиться.</text:p>
      <text:p text:style-name="P3"/>
      <text:p text:style-name="P3">Замечательный знаток русской речи Владимир Иванович Даль собрал немало приветствий, которые бытовали в прошлом.</text:p>
      <text:p text:style-name="P3"/>
      <text:list xml:id="list41304785" text:style-name="L1">
        <text:list-item>
          <text:p text:style-name="P9">Жнецам, заканчивающим жатву, говорили:</text:p>
          <text:p text:style-name="P9">«С двумя полями сжатыми, с третьим засеянным!»</text:p>
          <text:p text:style-name="P9"/>
        </text:list-item>
        <text:list-item>
          <text:p text:style-name="P9">Молотильщикам также желали успешной работы: </text:p>
          <text:p text:style-name="P9">«ПО сту на день, по тысячи на неделе!»</text:p>
          <text:p text:style-name="P9"/>
        </text:list-item>
        <text:list-item>
          <text:p text:style-name="P9">«Свеженько тебе!» - здоровались с девушкой, черпающей воду из реки или колодца.</text:p>
          <text:p text:style-name="P9"/>
        </text:list-item>
        <text:list-item>
          <text:p text:style-name="P9">«Хлеб да соль!» «Чай да сахар!» - говорили едящим и пьющим.</text:p>
          <text:p text:style-name="P9"/>
        </text:list-item>
        <text:list-item>
          <text:p text:style-name="P9">«Гуси-лебеди летели» - так приветствовали хозяев дома, если они белили потолок.</text:p>
          <text:p text:style-name="P9"/>
        </text:list-item>
      </text:list>
      <text:p text:style-name="P3">Вежливый человек должен был не просто ответить на приветствие, но использовать в ответе специальную для каждого случая этикетную форму.</text:p>
      <text:p text:style-name="P3"/>
      <text:p text:style-name="P3">Кагда женщине, занятой дойкой, говорили : </text:p>
      <text:p text:style-name="P3">«Море под коровой!»,</text:p>
      <text:p text:style-name="P3"><text:s/>у неё наготове был ответ:</text:p>
      <text:p text:style-name="P3"><text:s/>«Река молока!»</text:p>
      <text:p text:style-name="P3"><text:soft-page-break/>Рыбалова приветствовали: </text:p>
      <text:p text:style-name="P3">«Улов на рыбу!»,</text:p>
      <text:p text:style-name="P3">«Наврка на ушицу!» - отвечал он.</text:p>
      <text:p text:style-name="P3"/>
      <text:p text:style-name="P3">Женщине, которая месила хлеб, желали:</text:p>
      <text:p text:style-name="P3">«Спорынья в квашню!»,</text:p>
      <text:p text:style-name="P3">«Сто рублей в мошну!» - отвечала она.</text:p>
      <text:p text:style-name="P3"/>
      <text:p text:style-name="P1">Ведущий: <text:span text:style-name="T1">У разных народов формы приветствия порой для</text:span></text:p>
      <text:p text:style-name="P3"><text:s text:c="19"/>нас с вами непривычные. </text:p>
      <text:p text:style-name="P3"/>
      <text:p text:style-name="P2">(инсценировка приветствий)</text:p>
      <text:list xml:id="list41302260" text:style-name="L2">
        <text:list-item>
          <text:p text:style-name="P10">У некоторых индейских племён принято при виде незнакомого человека сидеть на корточках до тех пор, пока он не приблизится к вам. В некоторых племенах для приветствия снимают обувь.</text:p>
          <text:p text:style-name="P10"/>
        </text:list-item>
        <text:list-item>
          <text:p text:style-name="P10">У японцев для приветствия применяются три вида поклонов: самый низкий поклон — сайкэйрэй, средний поклон — под углом тридцать градусов, лёгкий — под углом 15 градусов.</text:p>
          <text:p text:style-name="P10"/>
        </text:list-item>
        <text:list-item>
          <text:p text:style-name="P10">У гренландцев отсутствуют формальные приветствия, но замечания о погоде для них обязательны. Они произносят: «Хорошая погода!» - и в это замечание вкладывается особый смысл. «Мир прекрасен!» - вотчто это значит.</text:p>
          <text:p text:style-name="P10"/>
        </text:list-item>
        <text:list-item>
          <text:p text:style-name="P10">В Конго во время приветствия протягивают друг другу <text:s/>обе руки и приэтом дуют на них.</text:p>
          <text:p text:style-name="P10"/>
        </text:list-item>
        <text:list-item>
          <text:p text:style-name="P10">В Новой Зеландии при встрече и приветствии друг друга, люди трутся носами.</text:p>
          <text:p text:style-name="P10"/>
        </text:list-item>
        <text:list-item>
          <text:p text:style-name="P10">Австралийские аборигены, увидев друг друга, в знак приветствия начинают танцевать.</text:p>
          <text:p text:style-name="P10"/>
        </text:list-item>
        <text:list-item>
          <text:p text:style-name="P10">В некоторых племенах Кении, когда здороваются, плюют друг в друга.</text:p>
          <text:p text:style-name="P10"/>
        </text:list-item>
        <text:list-item>
          <text:p text:style-name="P10"><text:soft-page-break/>Тибетцы, здороваясь, снимают головной убор правой рукой, а левую руку закладывают за ухо и высовывают язык.</text:p>
        </text:list-item>
      </text:list>
      <text:p text:style-name="P3"/>
      <text:list xml:id="list41312627" text:style-name="L3">
        <text:list-item>
          <text:p text:style-name="P11">Здравствуйте! -</text:p>
          <text:p text:style-name="P11">Поклонившись, мы друг другу сказали,</text:p>
          <text:p text:style-name="P11">Хоть были совсем незнакомы.</text:p>
        </text:list-item>
        <text:list-item>
          <text:p text:style-name="P11">Здравствуйте! - </text:p>
          <text:p text:style-name="P11">Что особого тем мы друг другу <text:s/>сказали?</text:p>
          <text:p text:style-name="P13">Просто «Здравствуйте», больше ведь мы ничего не сказали.</text:p>
        </text:list-item>
      </text:list>
      <text:p text:style-name="P14"><text:s text:c="8"/>Отчего же на капельку солнца прибавилось в небе?</text:p>
      <text:p text:style-name="P14"><text:s text:c="9"/>Отчего же на капельку счастья прибавилось в небе?</text:p>
      <text:p text:style-name="P14"><text:s text:c="9"/>Отчего же на капельку радостней сделалась жизнь?</text:p>
      <text:p text:style-name="P14"/>
      <text:p text:style-name="P14"/>
      <text:p text:style-name="P7"><text:span text:style-name="T1"><text:s/></text:span>Ведущий:<text:span text:style-name="T1"> Красивые строки! А знаете ли вы вежливые слова</text:span></text:p>
      <text:p text:style-name="P14"><text:s text:c="20"/>для приветствия?</text:p>
      <text:p text:style-name="P14"/>
      <text:p text:style-name="P15">( Феи проводят игру «Словарь вежливых слов» )</text:p>
      <text:p text:style-name="P14"><text:s/></text:p>
      <text:p text:style-name="P3"><text:s text:c="10"/>Придумано кем-то просто и мудро</text:p>
      <text:p text:style-name="P3"><text:s text:c="10"/>При встрече здороваться ...<text:span text:style-name="T2">(«доброе утро»)</text:span></text:p>
      <text:p text:style-name="P3">Доброе утро солнцу и птицам.</text:p>
      <text:p text:style-name="P3">Доброе утро улыбчивым лицам.</text:p>
      <text:p text:style-name="P3">И каждый становиться добрым, доверчивым.</text:p>
      <text:p text:style-name="P3">И доброе утро продлится до вечера.</text:p>
      <text:p text:style-name="P3"><text:s text:c="10"/>Зазеленеет старый пень.</text:p>
      <text:p text:style-name="P3"><text:s text:c="10"/>Когда услышит … («<text:span text:style-name="T2">добрый день»)</text:span></text:p>
      <text:p text:style-name="P3">Мальчик вежливый и развитый,</text:p>
      <text:p text:style-name="P3">Говорит встречаясь … («<text:span text:style-name="T2">здравствуйте!»)</text:span></text:p>
      <text:p text:style-name="P3"><text:s text:c="10"/>Растает даже ледяная глыба</text:p>
      <text:p text:style-name="P3"><text:s text:c="10"/>От слова тёплого … («<text:span text:style-name="T2">Спасибо»</text:span>)</text:p>
      <text:p text:style-name="P3">Когда бранят за шалости,</text:p>
      <text:p text:style-name="P3">Говорим «Прости … <text:span text:style-name="T2">(пожалйуста»).</text:span></text:p>
      <text:p text:style-name="P3"><text:s text:c="11"/>Если больше есть не в силах, </text:p>
      <text:p text:style-name="P3"><text:s text:c="11"/>Скажем маме мы … <text:span text:style-name="T2">(« спасибо»).</text:span></text:p>
      <text:p text:style-name="P3">И во Франции и в Дании</text:p>
      <text:p text:style-name="P3">Говорят прощаясь … («<text:span text:style-name="T2">До свидания!»)</text:span></text:p>
      <text:p text:style-name="P2"><text:s text:c="11"/></text:p>
      <text:p text:style-name="P2"><text:soft-page-break/>Всем вам с большой любовью</text:p>
      <text:p text:style-name="P2">Желаем крепкого … (здоровья).</text:p>
      <text:p text:style-name="P2"/>
      <text:p text:style-name="P3"/>
      <text:p text:style-name="P3"/>
      <text:p text:style-name="P3">Очень правильно, очень мудро,</text:p>
      <text:p text:style-name="P3">Да не будет помехой лень,</text:p>
      <text:p text:style-name="P3">Утром говорить всем «доброе ..(утро)».</text:p>
      <text:p text:style-name="P3">Ну а днём говорить «добрый ..(день)».</text:p>
      <text:p text:style-name="P3">И ломать тут голову нечего,</text:p>
      <text:p text:style-name="P3">надо просто быть добрым очень.</text:p>
      <text:p text:style-name="P3">Вечером мы скажем <text:s/>«добрый ...(вечер)»,</text:p>
      <text:p text:style-name="P3">пожелаем на ночь «доброй ...(ночи)».</text:p>
      <text:p text:style-name="P3"/>
      <text:p text:style-name="P2">( звучит песенка «»Если добрый ты ..»)</text:p>
      <text:p text:style-name="P2"/>
      <text:p text:style-name="P3">Я спешу сказать вам - «Здравствуйте!».</text:p>
      <text:p text:style-name="P3">Чтоб пожелать здоровья доброго.</text:p>
      <text:p text:style-name="P3">Я спешу сказать вам - «Благости!».</text:p>
      <text:p text:style-name="P3">Чтоб пожелать вам счастья нового.</text:p>
      <text:p text:style-name="P3">Я спешу сказать вам - «Радости!».</text:p>
      <text:p text:style-name="P3">Удач, успехов и везения!</text:p>
      <text:p text:style-name="P3">Чтоб пожелать всем в зале</text:p>
      <text:p text:style-name="P3">Прекраснейшего настроения.</text:p>
      <text:p text:style-name="P3">Пусть песни, танцы, игры, шутки</text:p>
      <text:p text:style-name="P3">К нам вмиг пожалуют сюда.</text:p>
      <text:p text:style-name="P3"/>
      <text:p text:style-name="P3"><text:span text:style-name="T2">( игра — приветствие - ля всех!)</text:span> </text:p>
      <text:p text:style-name="P3"/>
      <text:p text:style-name="P3">Когда встречаем мы рассвет,</text:p>
      <text:p text:style-name="P3">мы говорим ему … (привет)</text:p>
      <text:p text:style-name="P3"><text:s text:c="5"/>С улыбкой солнце дарит свет,</text:p>
      <text:p text:style-name="P3"><text:s text:c="6"/>Нам посылает свой … (привет)</text:p>
      <text:p text:style-name="P3">Привстрече через много лет</text:p>
      <text:p text:style-name="P3">Вы крикнете друзьям … (привет)</text:p>
      <text:p text:style-name="P3"><text:s text:c="6"/>И улыбнутся вам в ответ</text:p>
      <text:p text:style-name="P3"><text:s text:c="6"/>От слова доброго ...(привет)</text:p>
      <text:p text:style-name="P3">И вы запомните совет:</text:p>
      <text:p text:style-name="P3">Дарите всем друзьям ...(привет)</text:p>
      <text:p text:style-name="P3"><text:soft-page-break/>Даваёте дружно все в ответ</text:p>
      <text:p text:style-name="P3">Друг другу скажем мы ...(привет)</text:p>
      <text:p text:style-name="P3"><text:s text:c="7"/></text:p>
      <text:p text:style-name="P2">( песенка «Улыбка» , феи дарят зрителям «личики с улыбкой»)</text:p>
      <text:p text:style-name="P2"/>
      <text:p text:style-name="P1">С Маршак «Ежели вы вежливы».</text:p>
      <text:p text:style-name="P3">Ежели вы вежливы </text:p>
      <text:p text:style-name="P3">В душе, а не для виду,</text:p>
      <text:p text:style-name="P3">В автобус вы поможете</text:p>
      <text:p text:style-name="P3">Взобраться инвалиду.</text:p>
      <text:p text:style-name="P3">И ежели вы вежливы, </text:p>
      <text:p text:style-name="P3">То сидя на уроке,</text:p>
      <text:p text:style-name="P3">Не будете с товарищем</text:p>
      <text:p text:style-name="P3">Трещать как две сороки.</text:p>
      <text:p text:style-name="P3">И ежели вы вежливы,</text:p>
      <text:p text:style-name="P3">Поможете вы маме</text:p>
      <text:p text:style-name="P3">И помощь ей предложете</text:p>
      <text:p text:style-name="P3">Без просьбы — то есть сами.</text:p>
      <text:p text:style-name="P3">И ежели вы вежливы, </text:p>
      <text:p text:style-name="P3">То в разговоре с тётей,</text:p>
      <text:p text:style-name="P3">И с бабушкой, и с дедушкой -</text:p>
      <text:p text:style-name="P3">Вы их не перебьёте.</text:p>
      <text:p text:style-name="P3">И ежели вы вежливы,</text:p>
      <text:p text:style-name="P3">То вы в библиотеке</text:p>
      <text:p text:style-name="P3">Некрасова и Гоголя</text:p>
      <text:p text:style-name="P3">Возьмёте не навеки.</text:p>
      <text:p text:style-name="P3">И ежели вы вежливы,</text:p>
      <text:p text:style-name="P3">Тому кто послабее,</text:p>
      <text:p text:style-name="P3">Вы будете защитником,</text:p>
      <text:p text:style-name="P3">Пред сильным не робея.</text:p>
      <text:p text:style-name="P3"/>
      <text:p text:style-name="P1">Магистр: <text:span text:style-name="T1">Перед тем, как расстаться</text:span></text:p>
      <text:p text:style-name="P3">И уйти всем по домам,</text:p>
      <text:p text:style-name="P3">Хочется нам попрощаться,</text:p>
      <text:p text:style-name="P3">Пожелав при этом вам:</text:p>
      <text:p text:style-name="P3">Чтобы добрыми вы были,</text:p>
      <text:p text:style-name="P3">Слов волшебных не забыли,</text:p>
      <text:p text:style-name="P3">Чтобы добрыми словами</text:p>
      <text:p text:style-name="P3"><text:soft-page-break/>Говорили вы с друзьями.</text:p>
      <text:p text:style-name="P3">Расстаёмся мы сейчас.</text:p>
      <text:p text:style-name="P3">Добрый путь вам! Добрый час!</text:p>
      <text:p text:style-name="P3"/>
      <text:p text:style-name="P3">Когда по склонам вечной суеты</text:p>
      <text:p text:style-name="P3">Бежать от неудач устанешь люто.</text:p>
      <text:p text:style-name="P3">Напрвь шаги</text:p>
      <text:p text:style-name="P3">Тропою доброты</text:p>
      <text:p text:style-name="P3">И радость помоги найти кому-то.</text:p>
      <text:p text:style-name="P3"/>
      <text:p text:style-name="P3">Ак бы жизнь не летела -</text:p>
      <text:p text:style-name="P3">Дней своих не жалей,</text:p>
      <text:p text:style-name="P3">Делай доброе дело</text:p>
      <text:p text:style-name="P3">Ради счастья людей.</text:p>
      <text:p text:style-name="P3">Чтобы сердце горело,</text:p>
      <text:p text:style-name="P3">А не тлело во мгле,</text:p>
      <text:p text:style-name="P3">Делай доброе дело - </text:p>
      <text:p text:style-name="P3">Тем живём на земле.</text:p>
      <text:p text:style-name="P3"/>
      <text:p text:style-name="P3">Ах, как нам добрые слова нужны!</text:p>
      <text:p text:style-name="P3">Не раз мы в этом убедились сами,</text:p>
      <text:p text:style-name="P3">А может не слова — дела важны?</text:p>
      <text:p text:style-name="P3">Дела — делами, а слова — словами.</text:p>
      <text:p text:style-name="P3">Они живут у каждого из нас,</text:p>
      <text:p text:style-name="P3">На дне души до времени хранимы,</text:p>
      <text:p text:style-name="P3">Чтоб их произнести в тот самый час,</text:p>
      <text:p text:style-name="P3">Когда они другим необходимы.</text:p>
      <text:p text:style-name="P3"/>
      <text:p text:style-name="P2">( песенка «Дорогою добра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oft-page-break/>П А М Я Т К А</text:p>
      <text:p text:style-name="P16">«Как приветствовать друг друга»</text:p>
      <text:p text:style-name="P18">Формы приветствия чрезвычайно разнообразны:</text:p>
      <text:p text:style-name="Text_20_body"><text:span text:style-name="T3">-мужчины приветствуют женщину</text:span><text:span text:style-name="T4">;</text:span></text:p>
      <text:p text:style-name="P18">- младший по возрасту приветствует старшего;</text:p>
      <text:p text:style-name="P18">- младшая по возрасту женщина приветствует старшую и мужчину, который на много старше её;</text:p>
      <text:p text:style-name="P18">- учитель приветствует директора.</text:p>
      <text:list xml:id="list41326818" text:style-name="L4">
        <text:list-item>
          <text:p text:style-name="P19"><text:s/><text:span text:style-name="T3">Мы должны знать и соблюдать правила хорошего тона при взаимном приветствии.</text:span></text:p>
        </text:list-item>
        <text:list-item>
          <text:p text:style-name="P19"><text:span text:style-name="T3">Вы ничего не потеряете, если первыми поприветствуете своего знакомого, который, может быть, слишком поздно заметил вас.</text:span></text:p>
        </text:list-item>
        <text:list-item>
          <text:p text:style-name="P19"><text:span text:style-name="T3">Ну а теперь о самом приветствии. Оно никогда не должно быть шумным или несдержанным. Здороваться следует с теми знакомыми, которым вы представлены. Но можно здороваться и с теми людьми, с которыми вы часто встречаетесь. Человеку, с которым вы здороваетесь, надо смотреть в глаза дружелюбно и приветливо, а не высокомерно. Мужчина, здороваясь с женщиной, вынимает руку из кармана и сигарету изо рта. Первым кланяется: мужчина – женщине, младший – старшему, проходящий стоящему. Входящий здоровается первым. Придя в гости, прежде всего здороваются с хозяйкой дома, затем с хозяином, потом – с остальными. На улице или в фойе обгоняющий всегда здоровается первым. Если мужчина один, он здоровается первым с мужчиной, который находится в обществе женщины. Всегда следует присоединиться к приветствию человека, в обществе которого находишься. В равных условиях первым здоровается более вежливый.</text:span></text:p>
        </text:list-item>
        <text:list-item>
          <text:p text:style-name="P19"><text:s/><text:span text:style-name="T3">Рукопожатие должно быть всегда дружеским и коротким. Слишком сильное и продолжительное рукопожатие так же не уместно, как и вялое. Мужчины , здороваясь между собой, могут оставаться в перчатках. Нельзя протягивать руку через стол. Не принять руки, протянутой для </text:span><text:soft-page-break/><text:span text:style-name="T3">рукопожатия, - оскорбление. Руку без перчатки подают тем, кому хотят выразить особое почтение. Женщина первой приветствует мужчину, если она обгоняет. И в тех случаях, когда походит мимо стоящей  группы людей или присоединяется  к этой группе. Со своим начальником по службе женщина также здоровается первой. Ученица на производстве тоже здоровается первой. И в школе ученики первыми приветствуют учителей.</text:span></text:p>
        </text:list-item>
        <text:list-item>
          <text:p text:style-name="P19"><text:span text:style-name="T3">При всём многообразии приветствия оно никогда не должно быть развязным. Не следует размахивать шляпой или кричать через всю улицу: «Привет, старик!»даже когда вы встречаете своего лучшего друга. С такими громкими приветствиями радости можно, в крайнем случае, примириться во время загородной экскурсии, но ни в коем случае не на улице, и уж конечно, не в школе. Дружеского кивка или лёгкого поклона вполне достаточно для приветствия не очень близких знакомых.</text:span></text:p>
        </text:list-item>
        <text:list-item>
          <text:p text:style-name="P19"><text:span text:style-name="T3">А что делать, если мы не хотим кого-либо приветствовать? Случается такое, и не так уж редко. В этом случае нельзя демонстративно повернуть в сторону, а нужно постараться сделать это, когда вас ещё разделяет значительное расстояние . если же навстречу попадаются знакомые, которые, как вам кажется, не хотят, чтобы вы их увидели и узнали, тогда вам следует попытаться их не заметить или· в крайнем случае, сделать вид, что вы их не узнали.</text:span></text:p>
        </text:list-item>
      </text:list>
      <text:p text:style-name="Text_20_body"/>
      <text:p text:style-name="Text_20_body"/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5T20:59:16.04</meta:creation-date>
    <dc:date>2010-01-11T21:21:14.15</dc:date>
    <meta:editing-duration>PT00H20M13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9" meta:paragraph-count="185" meta:word-count="1401" meta:character-count="9022"/>
    <meta:user-defined meta:name="Поле 1"/>
    <meta:user-defined meta:name="Поле 2"/>
    <meta:user-defined meta:name="Поле 3"/>
    <meta:user-defined meta:name="Поле 4"/>
  </office:meta>
</office:document-meta>
</file>