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ПЛАНИРОВАТЬ <text:line-break/>СВОЮ ДЕЯТЕЛЬНОСТЬ</text:span><text:span text:style-name="T2"> <text:line-break/><text:line-break/>1. Прежде чем выполнить любое дело, четко сформулируй цель предстоящей деятельности. <text:line-break/>2. Подумай и хорошо осознай, почему ты это будешь делать, что тебя толкает сделать это, для чего это нужно. <text:line-break/>3. Оцени и проанализируй возможные пути достижения цели. Постарайся учесть все варианты. <text:line-break/>4. Выбери наилучший вариант, взвесив все условия. Обычно самый очевидный вариант не является самым лучшим. <text:line-break/>5. Наметь промежуточные этапы предстоящей работы, хотя бы примерно определи время для каждого этапа. <text:line-break/>6. Во время реализации плана постоянно контролируй себя и свою дея-тельность. Корректируй работу с учетом получаемых результатов, то есть осуществляй и используй обратную связь. <text:line-break/>7. По окончании работы проанализируй ее результаты, оцени степень их совпадения с поставленной целью. Учти сделанные ошибки, чтобы избежать их в будущем. <text:line-break/>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5S</meta:editing-duration>
    <meta:editing-cycles>3</meta:editing-cycles>
    <meta:generator>OpenOffice.org/3.2$Win32 OpenOffice.org_project/320m19$Build-9505</meta:generator>
    <dc:date>2012-08-07T10:37:31.97</dc:date>
    <meta:document-statistic meta:table-count="0" meta:image-count="0" meta:object-count="0" meta:page-count="1" meta:paragraph-count="1" meta:word-count="121" meta:character-count="867"/>
    <meta:user-defined meta:name="Info 1"/>
    <meta:user-defined meta:name="Info 2"/>
    <meta:user-defined meta:name="Info 3"/>
    <meta:user-defined meta:name="Info 4"/>
  </office:meta>
</office:document-meta>
</file>