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Courier New" svg:font-family="'Courier New'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1.933cm" fo:margin-left="0cm" fo:margin-right="5.068cm" table:align="margins"/>
    </style:style>
    <style:style style:name="Таблица1.A" style:family="table-column">
      <style:table-column-properties style:column-width="0.877cm" style:rel-column-width="4816*"/>
    </style:style>
    <style:style style:name="Таблица1.B" style:family="table-column">
      <style:table-column-properties style:column-width="8.008cm" style:rel-column-width="43984*"/>
    </style:style>
    <style:style style:name="Таблица1.C" style:family="table-column">
      <style:table-column-properties style:column-width="1.524cm" style:rel-column-width="8368*"/>
    </style:style>
    <style:style style:name="Таблица1.D" style:family="table-column">
      <style:table-column-properties style:column-width="1.524cm" style:rel-column-width="83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5pt" style:font-size-asian="15pt" style:font-size-complex="15pt"/>
    </style:style>
    <style:style style:name="P12" style:family="paragraph" style:parent-style-name="Standard">
      <style:text-properties fo:font-size="18pt" style:font-size-asian="18pt" style:font-size-complex="18pt"/>
    </style:style>
    <style:style style:name="P13" style:family="paragraph" style:parent-style-name="Standard">
      <style:paragraph-properties fo:line-height="150%"/>
      <style:text-properties style:font-name="Times New Roman" fo:font-size="14pt" fo:font-weight="bold" style:font-size-asian="14pt" style:font-weight-asian="bold" style:font-name-complex="Times New Roman3" style:font-size-complex="14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style:font-size-asian="14pt" style:font-weight-asian="normal" style:font-name-complex="Times New Roman3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3" style:font-size-complex="12pt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fo:font-weight="bold" style:font-size-asian="14pt" style:font-weight-asian="bold" style:font-name-complex="Times New Roman3" style:font-size-complex="14pt" style:font-weight-complex="bold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Times New Roman1" fo:font-size="14pt" fo:font-weight="bold" style:font-size-asian="14pt" style:font-size-complex="14pt"/>
    </style:style>
    <style:style style:name="P18" style:family="paragraph" style:parent-style-name="Text_20_body">
      <style:paragraph-properties fo:line-height="150%" fo:text-align="justify" style:justify-single-word="false"/>
    </style:style>
    <style:style style:name="P19" style:family="paragraph" style:parent-style-name="Text_20_body">
      <style:paragraph-properties fo:line-height="150%" fo:text-align="justify" style:justify-single-word="false"/>
      <style:text-properties style:font-name="Times New Roman2" fo:font-size="14pt" fo:language="ru" fo:country="RU" fo:font-weight="normal" style:font-size-asian="14pt" style:font-weight-asian="normal" style:font-name-complex="Times New Roman3" style:font-size-complex="14pt" style:font-weight-complex="normal"/>
    </style:style>
    <style:style style:name="P20" style:family="paragraph" style:parent-style-name="Text_20_body">
      <style:paragraph-properties fo:line-height="150%" fo:text-align="justify" style:justify-single-word="false"/>
      <style:text-properties style:font-name="Times New Roman2" fo:font-size="14pt" fo:font-weight="normal" style:font-size-asian="14pt" style:font-weight-asian="normal" style:font-name-complex="Times New Roman3" style:font-size-complex="14pt" style:font-weight-complex="normal"/>
    </style:style>
    <style:style style:name="P21" style:family="paragraph" style:parent-style-name="Text_20_body">
      <style:paragraph-properties fo:line-height="150%" fo:text-align="center" style:justify-single-word="false"/>
      <style:text-properties style:font-name="Times New Roman2" fo:font-size="16pt" fo:font-weight="bold"/>
    </style:style>
    <style:style style:name="P22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23" style:family="paragraph" style:parent-style-name="Text_20_body">
      <style:paragraph-properties fo:margin-left="0.635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.635cm" fo:margin-right="0cm" fo:line-height="15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line-height="150%" fo:text-align="justify" style:justify-single-word="false" fo:text-indent="1.27cm" style:auto-text-indent="false"/>
      <style:text-properties style:font-name="Times New Roman1" fo:font-size="14pt"/>
    </style:style>
    <style:style style:name="P26" style:family="paragraph" style:parent-style-name="Text_20_body">
      <style:paragraph-properties fo:margin-left="0cm" fo:margin-right="0cm" fo:line-height="150%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line-height="150%" fo:text-align="justify" style:justify-single-word="false" fo:text-indent="1.27cm" style:auto-text-indent="false"/>
      <style:text-properties style:font-name="Times New Roman2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30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4pt"/>
    </style:style>
    <style:style style:name="P32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Times New Roman3" style:font-size-complex="14pt" style:font-weight-complex="normal"/>
    </style:style>
    <style:style style:name="P33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/>
    </style:style>
    <style:style style:name="P3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 fo:font-weight="bold"/>
    </style:style>
    <style:style style:name="P35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2" fo:font-size="14pt" fo:font-weight="normal" style:font-size-asian="12pt" style:font-weight-asian="normal" style:font-name-complex="Times New Roman3" style:font-size-complex="12pt" style:font-weight-complex="normal"/>
    </style:style>
    <style:style style:name="P36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2" fo:font-size="14pt" fo:font-weight="normal" style:font-size-asian="14pt" style:font-weight-asian="normal" style:font-name-complex="Times New Roman3" style:font-size-complex="14pt" style:font-weight-complex="normal"/>
    </style:style>
    <style:style style:name="P37" style:family="paragraph" style:parent-style-name="Text_20_body">
      <style:paragraph-properties fo:margin-left="0.582cm" fo:margin-right="0cm" fo:line-height="150%" fo:text-align="justify" style:justify-single-word="false" fo:text-indent="-0.053cm" style:auto-text-indent="false">
        <style:tab-stops/>
      </style:paragraph-properties>
    </style:style>
    <style:style style:name="P38" style:family="paragraph" style:parent-style-name="Text_20_body">
      <style:paragraph-properties fo:margin-left="1.771cm" fo:margin-right="0cm" fo:text-indent="-0.635cm" style:auto-text-indent="false"/>
      <style:text-properties fo:color="#000000"/>
    </style:style>
    <style:style style:name="P39" style:family="paragraph" style:parent-style-name="Text_20_body">
      <style:paragraph-properties fo:margin-left="1.136cm" fo:margin-right="0cm" fo:text-indent="0cm" style:auto-text-indent="false"/>
    </style:style>
    <style:style style:name="P40" style:family="paragraph" style:parent-style-name="Table_20_Contents">
      <style:text-properties style:font-name="Times New Roman" fo:font-size="12pt" style:font-size-asian="12pt" style:font-name-complex="Times New Roman3" style:font-size-complex="12pt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name-complex="Times New Roman3" style:font-size-complex="12pt"/>
    </style:style>
    <style:style style:name="P42" style:family="paragraph" style:parent-style-name="Standard" style:list-style-name="L2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3" style:family="paragraph" style:parent-style-name="Standard" style:list-style-name="L3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4" style:family="paragraph" style:parent-style-name="Standard" style:list-style-name="L4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5" style:family="paragraph" style:parent-style-name="Standard" style:list-style-name="L5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6" style:family="paragraph" style:parent-style-name="Standard" style:list-style-name="L6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7" style:family="paragraph" style:parent-style-name="Standard" style:list-style-name="L7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8" style:family="paragraph" style:parent-style-name="Standard" style:list-style-name="L8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9" style:family="paragraph" style:parent-style-name="List_20_Paragraph" style:list-style-name="WWNum6">
      <style:paragraph-properties fo:line-height="150%"/>
      <style:text-properties style:font-name="Times New Roman" fo:font-size="14pt" style:font-size-asian="14pt" style:font-name-complex="Times New Roman3" style:font-size-complex="14pt"/>
    </style:style>
    <style:style style:name="P50" style:family="paragraph" style:parent-style-name="Text_20_body" style:list-style-name="L1">
      <style:paragraph-properties fo:margin-left="0cm" fo:margin-right="0cm" fo:line-height="150%" fo:text-align="justify" style:justify-single-word="false" fo:text-indent="0cm" style:auto-text-indent="false"/>
      <style:text-properties fo:font-size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style:font-name="Courier New" fo:font-size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3" style:font-size-complex="14pt" style:font-style-complex="italic"/>
    </style:style>
    <style:style style:name="T5" style:family="text">
      <style:text-properties style:font-name="Times New Roman" fo:font-size="14pt" style:font-size-asian="14pt" style:font-name-complex="Times New Roman3" style:font-size-complex="14pt"/>
    </style:style>
    <style:style style:name="T6" style:family="text">
      <style:text-properties style:font-name="Times New Roman" fo:font-size="14pt" style:font-size-asian="14pt" style:font-name-complex="Times New Roman3" style:font-size-complex="14pt" style:font-style-complex="italic"/>
    </style:style>
    <style:style style:name="T7" style:family="text">
      <style:text-properties style:font-name="Times New Roman1" fo:font-size="14pt"/>
    </style:style>
    <style:style style:name="T8" style:family="text">
      <style:text-properties style:font-name="Times New Roman1" style:font-size-asian="14pt" style:font-size-complex="14pt"/>
    </style:style>
    <style:style style:name="T9" style:family="text">
      <style:text-properties style:font-name="Times New Roman1" fo:font-weight="normal" style:font-weight-asian="normal" style:font-weight-complex="normal"/>
    </style:style>
    <style:style style:name="T10" style:family="text">
      <style:text-properties style:font-size-asian="14pt" style:font-size-complex="14pt"/>
    </style:style>
    <style:style style:name="T11" style:family="text">
      <style:text-properties style:font-name="Times New Roman2"/>
    </style:style>
    <style:style style:name="T12" style:family="text">
      <style:text-properties style:font-name="Times New Roman2" fo:font-weight="bold"/>
    </style:style>
    <style:style style:name="T13" style:family="text">
      <style:text-properties style:font-name="Times New Roman2" fo:font-size="14pt" fo:font-weight="bold"/>
    </style:style>
    <style:style style:name="T14" style:family="text">
      <style:text-properties style:font-name="Times New Roman2" fo:font-size="14pt" fo:font-weight="bold" style:font-size-asian="14pt" style:font-size-complex="14pt"/>
    </style:style>
    <style:style style:name="T15" style:family="text">
      <style:text-properties style:font-name="Times New Roman2" fo:font-size="14pt" fo:font-weight="bold" style:font-size-asian="14pt" style:font-weight-asian="normal" style:font-size-complex="14pt" style:font-weight-complex="normal"/>
    </style:style>
    <style:style style:name="T16" style:family="text">
      <style:text-properties style:font-name="Times New Roman2" fo:font-size="14pt" fo:font-weight="bold" style:font-weight-asian="normal" style:font-weight-complex="normal"/>
    </style:style>
    <style:style style:name="T17" style:family="text">
      <style:text-properties style:font-name="Times New Roman2" fo:font-size="14pt" fo:font-weight="normal" style:font-size-asian="14pt" style:font-weight-asian="normal" style:font-size-complex="14pt" style:font-weight-complex="normal"/>
    </style:style>
    <style:style style:name="T18" style:family="text">
      <style:text-properties style:font-name="Times New Roman2" fo:font-size="14pt" fo:font-weight="normal" style:font-weight-asian="normal" style:font-weight-complex="normal"/>
    </style:style>
    <style:style style:name="T19" style:family="text">
      <style:text-properties style:font-name="Times New Roman2" fo:font-size="14pt" style:font-size-asian="14pt" style:font-size-complex="14pt"/>
    </style:style>
    <style:style style:name="T20" style:family="text">
      <style:text-properties style:font-name="Times New Roman2" fo:font-size="16pt" fo:font-weight="bold"/>
    </style:style>
    <style:style style:name="T21" style:family="text">
      <style:text-properties style:font-name="Times New Roman2" fo:font-weight="normal" style:font-weight-asian="normal" style:font-weight-complex="normal"/>
    </style:style>
    <style:style style:name="T22" style:family="text">
      <style:text-properties fo:color="#00b050" style:font-name="Times New Roman2" fo:font-size="14pt" fo:font-weight="normal" style:font-size-asian="14pt" style:font-weight-asian="normal" style:font-size-complex="14pt" style:font-weight-complex="normal"/>
    </style:style>
    <style:style style:name="T23" style:family="text">
      <style:text-properties fo:language="ru" fo:country="RU"/>
    </style:style>
    <style:style style:name="T24" style:family="text">
      <style:text-properties fo:language="ru" fo:country="RU" fo:font-weight="bold" style:font-weight-asian="bold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0"/></text:p>
      <text:p text:style-name="P11"/>
      <text:p text:style-name="P12"><text:s text:c="20"/>Программа внеурочной деятельности </text:p>
      <text:p text:style-name="P12"/>
      <text:p text:style-name="P12"><text:s text:c="36"/>«Азбука общения»</text:p>
      <text:p text:style-name="P12"/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<text:s text:c="80"/></text:span></text:p>
      <text:p text:style-name="Standard"/>
      <text:p text:style-name="Standard"><text:s text:c="94"/><text:span text:style-name="T1"><text:s/></text:span></text:p>
      <text:p text:style-name="Standard"/>
      <text:p text:style-name="Standard"/>
      <text:p text:style-name="Standard"><text:s text:c="63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P29"><text:soft-page-break/>Пояснительная записка</text:p>
      <text:p text:style-name="P22"><text:s/></text:p>
      <text:p text:style-name="P24"><text:s text:c="3"/>Общение – основное условие развития ребёнка, важнейший фактор формирования личности, один из главных видов деятельности человека, направленный на познание и оценку самого себя через посредство других людей.</text:p>
      <text:p text:style-name="P25">Под общением понимается взаимодействие людей, направленное на согласование и объединение усилий с целью достижения общего результата. С первых дней жизни ребёнка общение является одним из важнейших факторов его психического развития.</text:p>
      <text:p text:style-name="P25">Вербальное и невербальное общение при привитии культуры поведения дают возможность адаптироваться и социализироваться учащимся не только в стенах школы, но и за её пределами. </text:p>
      <text:p text:style-name="P25">Культура общения людей основана на соблюдении определённых правил, которые вырабатывались человечеством на протяжении многих веков. Эти правила называются этикетом. Он определяет формы, технику общения в различных жизненных ситуациях (как спорить, не обижая и не унижая собеседника, как принимать гостей, вести себя за столом, разговаривать по телефону и т.д.).</text:p>
      <text:p text:style-name="P25">Культурный, воспитанный человек не только владеет техникой общения, но и обладает такими качествами, как приветливость, вежливость, дружелюбие, учтивость, уважительное отношение к людям.</text:p>
      <text:p text:style-name="P33"><text:s text:c="10"/>Современное общество <text:span text:style-name="T23">предъявляет новые требования</text:span> <text:s/>к личности учащегося и к его поведению, в частности, <text:s/>в рамках формирования адекватного коммуникативного поведения.</text:p>
      <text:p text:style-name="P27">Адекватное коммуникативное поведение – это такое коммуникативное поведение, которое соответствует принятым для определённой ситуации нормам и является эффективным. </text:p>
      <text:p text:style-name="P34"><text:soft-page-break/>Цели и задачи</text:p>
      <text:p text:style-name="P28"><text:span text:style-name="T4">Цель:</text:span><text:span text:style-name="T6"> </text:span><text:span text:style-name="T5">Формирование у младших школьников адекватного коммуникативного поведения.</text:span></text:p>
      <text:p text:style-name="P13">Задачи:</text:p>
      <text:list xml:id="list2821954234539929631" text:style-name="WWNum6">
        <text:list-item>
          <text:p text:style-name="P49">повышение уровня культуры речевого поведения в сферах устной и письменной коммуникации; </text:p>
        </text:list-item>
        <text:list-item>
          <text:p text:style-name="P49">формирование умения выбирать нужную формулу с учётом ситуации общения <text:s/>(с кем, когда, зачем говоришь);</text:p>
        </text:list-item>
        <text:list-item>
          <text:p text:style-name="P49">освоение речевых норм осуществлять в единстве с изучением общих правил культурного поведения; </text:p>
        </text:list-item>
        <text:list-item>
          <text:p text:style-name="P49">обучение умению соединять воедино вежливость и отзывчивость, вежливость и скромность, и уважительное отношение к другим.</text:p>
        </text:list-item>
      </text:list>
      <text:p text:style-name="P26"><text:s text:c="49"/></text:p>
      <text:p text:style-name="P23">Основные принципы работы со школьниками на занятиях: создание условий для активного продуктивного общения, отработка стандартных коммуникативных речевых и игровых умений; развитие личностных особенностей (открытости, спонтанности и др.); расширение кругозора, систематизация знаний по интересующим детей вопросам, помощь в осознании себя, своих возможностей, закрепление правил общения.</text:p>
      <text:p text:style-name="P37"><text:s/><text:span text:style-name="T1">Система работы предусматривает использование следующих </text:span><text:span text:style-name="T2">форм </text:span><text:span text:style-name="T1">: ролевые игры, речевые игры, <text:s/>дискуссии, драматизации, моделирование, проигрывание и <text:s/>анализ ситуаций общения, коллективное сочинение сказок, конкурсы, игры-тесты, экскурсии , индивидуальные проекты.</text:span></text:p>
      <text:p text:style-name="P23">На занятиях предусмотрены различного типа задания по группам: составить незаконченный рассказ, придумать диалоги к картинке, нарисовать ситуацию общения из своей жизни, разыграть ситуацию общения. </text:p>
      <text:p text:style-name="P17">Мероприятия по подведению итогов реализации программы:</text:p>
      <text:p text:style-name="P39"><text:span text:style-name="T3"><text:s/></text:span><text:span text:style-name="T7">Театрализация «Театр вежливых ребят»;</text:span></text:p>
      <text:p text:style-name="P38"><text:soft-page-break/></text:p>
      <text:p text:style-name="P4">Результаты реализации программы.</text:p>
      <text:p text:style-name="P4">Личностные универсальные учебные действия:</text:p>
      <text:p text:style-name="P2">•<text:tab/> знание основных моральных норм и ориентация на их выполнение;</text:p>
      <text:p text:style-name="P2">Ученик получит возможность для формирования:</text:p>
      <text:p text:style-name="P2">•<text:tab/>морального сознания , способности к решению моральных дилемм на основе учёта позиций партнёров в общении, ориентации на их мотивы и чувства, устойчивое следование в поведении моральным нормам и этическим требования.</text:p>
      <text:p text:style-name="P2"/>
      <text:p text:style-name="P4">Регулятивные универсальные учебные действия:</text:p>
      <text:p text:style-name="P2">Ученик <text:s/>научится:</text:p>
      <text:p text:style-name="P2">•<text:tab/> планировать свои действия в соответствии с поставленной задачей и условиями её реализации, в том числе во внутреннем плане;</text:p>
      <text:p text:style-name="P2">•<text:tab/> вносить необходимые коррективы в действие после его завершения на основе его оценки и учёта характера сделанных ошибок.</text:p>
      <text:p text:style-name="P2"/>
      <text:p text:style-name="P4">Познавательные универсальные учебные действия:</text:p>
      <text:p text:style-name="P2">Ученик научится:</text:p>
      <text:p text:style-name="P2">•<text:tab/>осуществлять поиск необходимой информации для выполнения учебных заданий с использованием учебной литературы, энциклопедий, справочников (включая электронные, цифровые), в открытом информационном пространстве, в том числе контролируемом пространстве Интернета;</text:p>
      <text:p text:style-name="P2">•<text:tab/> строить сообщения в устной и письменной форме;</text:p>
      <text:p text:style-name="P2"/>
      <text:p text:style-name="P4">Коммуникативные универсальные учебные действия:</text:p>
      <text:p text:style-name="P2">Ученик научится:</text:p>
      <text:p text:style-name="P2">•<text:tab/> адекватно использовать коммуникативные, прежде всего речевые, средства для решения различных коммуникативных задач, строить монологическое высказывание, владеть диалогической формой коммуникации;</text:p>
      <text:p text:style-name="P2"><text:soft-page-break/>•<text:tab/> учитывать разные мнения и стремиться к координации различных позиций в сотрудничестве;</text:p>
      <text:p text:style-name="P2">•<text:tab/> договариваться и приходить к общему решению в совместной деятельности, в том числе в ситуации столкновения интересов</text:p>
      <text:p text:style-name="P2"/>
      <text:p text:style-name="P14">Программа рассчитана на 38 часов в год для детей 7-9 лет.</text:p>
      <text:p text:style-name="P2"><text:span text:style-name="T25">Количество часов в неделю: 1ч.</text:span><text:span text:style-name="T9"> <text:s/></text:span><text:s text:c="8"/></text:p>
      <text:p text:style-name="P16"><text:s text:c="25"/>Календарно-тематическое планирование.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0">№</text:p>
          </table:table-cell>
          <table:table-cell table:style-name="Таблица1.A1" office:value-type="string">
            <text:p text:style-name="P40"><text:s text:c="35"/>Тема </text:p>
          </table:table-cell>
          <table:table-cell table:style-name="Таблица1.A1" office:value-type="string">
            <text:p text:style-name="P40">Кол-во</text:p>
            <text:p text:style-name="P40"><text:s/>часов</text:p>
          </table:table-cell>
          <table:table-cell table:style-name="Таблица1.D1" office:value-type="string">
            <text:p text:style-name="P41"><text:s/>Дата</text:p>
          </table:table-cell>
        </table:table-row>
        <table:table-row>
          <table:table-cell table:style-name="Таблица1.A2" office:value-type="float" office:value="1">
            <text:p text:style-name="P40">1</text:p>
          </table:table-cell>
          <table:table-cell table:style-name="Таблица1.B2" office:value-type="string">
            <text:p text:style-name="P19">Как построить вежливый диалог</text:p>
          </table:table-cell>
          <table:table-cell table:style-name="Таблица1.A2" office:value-type="float" office:value="2">
            <text:p text:style-name="P40">2</text:p>
          </table:table-cell>
          <table:table-cell table:style-name="Таблица1.D2">
            <text:p text:style-name="P40"/>
          </table:table-cell>
        </table:table-row>
        <table:table-row>
          <table:table-cell table:style-name="Таблица1.A2" office:value-type="float" office:value="2">
            <text:p text:style-name="P40">2</text:p>
          </table:table-cell>
          <table:table-cell table:style-name="Таблица1.B2" office:value-type="string">
            <text:p text:style-name="P20">Умей понять другого</text:p>
          </table:table-cell>
          <table:table-cell table:style-name="Таблица1.A2" office:value-type="float" office:value="1">
            <text:p text:style-name="P40">1</text:p>
          </table:table-cell>
          <table:table-cell table:style-name="Таблица1.D2">
            <text:p text:style-name="P40"/>
          </table:table-cell>
        </table:table-row>
        <table:table-row>
          <table:table-cell table:style-name="Таблица1.A2" office:value-type="float" office:value="3">
            <text:p text:style-name="P40">3</text:p>
          </table:table-cell>
          <table:table-cell table:style-name="Таблица1.B2" office:value-type="string">
            <text:p text:style-name="P35">Волшебные слова </text:p>
          </table:table-cell>
          <table:table-cell table:style-name="Таблица1.A2" office:value-type="float" office:value="3">
            <text:p text:style-name="P40">3</text:p>
          </table:table-cell>
          <table:table-cell table:style-name="Таблица1.D2">
            <text:p text:style-name="P40"/>
          </table:table-cell>
        </table:table-row>
        <table:table-row>
          <table:table-cell table:style-name="Таблица1.A2" office:value-type="float" office:value="4">
            <text:p text:style-name="P40">4</text:p>
          </table:table-cell>
          <table:table-cell table:style-name="Таблица1.B2" office:value-type="string">
            <text:p text:style-name="P36">Вежливая просьба</text:p>
          </table:table-cell>
          <table:table-cell table:style-name="Таблица1.A2" office:value-type="float" office:value="2">
            <text:p text:style-name="P40">2</text:p>
          </table:table-cell>
          <table:table-cell table:style-name="Таблица1.D2">
            <text:p text:style-name="P40"/>
          </table:table-cell>
        </table:table-row>
        <table:table-row>
          <table:table-cell table:style-name="Таблица1.A2" office:value-type="float" office:value="5">
            <text:p text:style-name="P40">5</text:p>
          </table:table-cell>
          <table:table-cell table:style-name="Таблица1.B2" office:value-type="string">
            <text:p text:style-name="P35">Знакомство </text:p>
          </table:table-cell>
          <table:table-cell table:style-name="Таблица1.A2" office:value-type="float" office:value="3">
            <text:p text:style-name="P40">3</text:p>
          </table:table-cell>
          <table:table-cell table:style-name="Таблица1.D2">
            <text:p text:style-name="P40"/>
          </table:table-cell>
        </table:table-row>
        <table:table-row>
          <table:table-cell table:style-name="Таблица1.A2" office:value-type="float" office:value="6">
            <text:p text:style-name="P40">6</text:p>
          </table:table-cell>
          <table:table-cell table:style-name="Таблица1.B2" office:value-type="string">
            <text:p text:style-name="P35">В гостях </text:p>
          </table:table-cell>
          <table:table-cell table:style-name="Таблица1.A2" office:value-type="float" office:value="7">
            <text:p text:style-name="P40">7</text:p>
          </table:table-cell>
          <table:table-cell table:style-name="Таблица1.D2">
            <text:p text:style-name="P40"/>
          </table:table-cell>
        </table:table-row>
        <table:table-row>
          <table:table-cell table:style-name="Таблица1.A2" office:value-type="float" office:value="7">
            <text:p text:style-name="P40">7</text:p>
          </table:table-cell>
          <table:table-cell table:style-name="Таблица1.B2" office:value-type="string">
            <text:p text:style-name="P36">Пожелания</text:p>
          </table:table-cell>
          <table:table-cell table:style-name="Таблица1.A2" office:value-type="float" office:value="3">
            <text:p text:style-name="P40">3</text:p>
          </table:table-cell>
          <table:table-cell table:style-name="Таблица1.D2">
            <text:p text:style-name="P40"/>
          </table:table-cell>
        </table:table-row>
        <table:table-row>
          <table:table-cell table:style-name="Таблица1.A2" office:value-type="float" office:value="8">
            <text:p text:style-name="P40">8</text:p>
          </table:table-cell>
          <table:table-cell table:style-name="Таблица1.B2" office:value-type="string">
            <text:p text:style-name="P36">Поведение в общественных местах </text:p>
          </table:table-cell>
          <table:table-cell table:style-name="Таблица1.A2" office:value-type="float" office:value="6">
            <text:p text:style-name="P40">6</text:p>
          </table:table-cell>
          <table:table-cell table:style-name="Таблица1.D2">
            <text:p text:style-name="P40"/>
          </table:table-cell>
        </table:table-row>
        <table:table-row>
          <table:table-cell table:style-name="Таблица1.A2" office:value-type="float" office:value="9">
            <text:p text:style-name="P40">9</text:p>
          </table:table-cell>
          <table:table-cell table:style-name="Таблица1.B2" office:value-type="string">
            <text:p text:style-name="P36">Об уступчивости</text:p>
          </table:table-cell>
          <table:table-cell table:style-name="Таблица1.A2" office:value-type="float" office:value="1">
            <text:p text:style-name="P40">1</text:p>
          </table:table-cell>
          <table:table-cell table:style-name="Таблица1.D2">
            <text:p text:style-name="P40"/>
          </table:table-cell>
        </table:table-row>
        <table:table-row>
          <table:table-cell table:style-name="Таблица1.A2" office:value-type="float" office:value="10">
            <text:p text:style-name="P40">10</text:p>
          </table:table-cell>
          <table:table-cell table:style-name="Таблица1.B2" office:value-type="string">
            <text:p text:style-name="P32"><text:span text:style-name="T11">Школьный этикет</text:span><text:span text:style-name="T11"> </text:span></text:p>
          </table:table-cell>
          <table:table-cell table:style-name="Таблица1.A2" office:value-type="float" office:value="2">
            <text:p text:style-name="P40">2</text:p>
          </table:table-cell>
          <table:table-cell table:style-name="Таблица1.D2">
            <text:p text:style-name="P40"/>
          </table:table-cell>
        </table:table-row>
        <table:table-row>
          <table:table-cell table:style-name="Таблица1.A2" office:value-type="float" office:value="11">
            <text:p text:style-name="P40">11</text:p>
          </table:table-cell>
          <table:table-cell table:style-name="Таблица1.B2" office:value-type="string">
            <text:p text:style-name="P36">Не ссориться и не обижать друг друга</text:p>
          </table:table-cell>
          <table:table-cell table:style-name="Таблица1.A2" office:value-type="float" office:value="1">
            <text:p text:style-name="P40">1</text:p>
          </table:table-cell>
          <table:table-cell table:style-name="Таблица1.D2">
            <text:p text:style-name="P40"/>
          </table:table-cell>
        </table:table-row>
        <table:table-row>
          <table:table-cell table:style-name="Таблица1.A2" office:value-type="float" office:value="12">
            <text:p text:style-name="P40">12</text:p>
          </table:table-cell>
          <table:table-cell table:style-name="Таблица1.B2" office:value-type="string">
            <text:p text:style-name="P36">У меня зазвонил телефон </text:p>
          </table:table-cell>
          <table:table-cell table:style-name="Таблица1.A2" office:value-type="float" office:value="2">
            <text:p text:style-name="P40">2</text:p>
          </table:table-cell>
          <table:table-cell table:style-name="Таблица1.D2">
            <text:p text:style-name="P40"/>
          </table:table-cell>
        </table:table-row>
        <table:table-row>
          <table:table-cell table:style-name="Таблица1.A2" office:value-type="float" office:value="13">
            <text:p text:style-name="P40">13</text:p>
          </table:table-cell>
          <table:table-cell table:style-name="Таблица1.B2" office:value-type="string">
            <text:p text:style-name="P36">Мимика и жесты в устной речи</text:p>
          </table:table-cell>
          <table:table-cell table:style-name="Таблица1.A2" office:value-type="float" office:value="2">
            <text:p text:style-name="P40">2</text:p>
          </table:table-cell>
          <table:table-cell table:style-name="Таблица1.D2">
            <text:p text:style-name="P40"/>
          </table:table-cell>
        </table:table-row>
        <table:table-row>
          <table:table-cell table:style-name="Таблица1.A2" office:value-type="float" office:value="14">
            <text:p text:style-name="P40">14</text:p>
          </table:table-cell>
          <table:table-cell table:style-name="Таблица1.B2" office:value-type="string">
            <text:p text:style-name="P36">Учимся писать письма </text:p>
          </table:table-cell>
          <table:table-cell table:style-name="Таблица1.A2" office:value-type="float" office:value="2">
            <text:p text:style-name="P40">2</text:p>
          </table:table-cell>
          <table:table-cell table:style-name="Таблица1.D2">
            <text:p text:style-name="P40"/>
          </table:table-cell>
        </table:table-row>
        <table:table-row>
          <table:table-cell table:style-name="Таблица1.A2" office:value-type="float" office:value="15">
            <text:p text:style-name="P40">15</text:p>
          </table:table-cell>
          <table:table-cell table:style-name="Таблица1.B2" office:value-type="string">
            <text:p text:style-name="P36">Итоговое занятие </text:p>
          </table:table-cell>
          <table:table-cell table:style-name="Таблица1.A2" office:value-type="float" office:value="1">
            <text:p text:style-name="P40">1</text:p>
          </table:table-cell>
          <table:table-cell table:style-name="Таблица1.D2">
            <text:p text:style-name="P40"/>
          </table:table-cell>
        </table:table-row>
      </table:table>
      <text:p text:style-name="P15"/>
      <text:p text:style-name="P21"/>
      <text:p text:style-name="P21"><text:bookmark text:name="_Toc286854948"/><text:soft-page-break/>Содержание программы.</text:p>
      <text:p text:style-name="P18"><text:span text:style-name="T14">Как построить вежливый диалог (2 часа). </text:span><text:span text:style-name="T20"><text:s/></text:span><text:span text:style-name="T17">Обращение к взрослому знакомому.</text:span><text:span text:style-name="T22"> </text:span><text:span text:style-name="T17">Обращение к незнакомому человеку. Разговор с незнакомцем на улице. Беседа. Как начать беседу и направлять её.</text:span></text:p>
      <text:p text:style-name="P18"><text:span text:style-name="T15">Умей понять другого (1 часа). </text:span><text:span text:style-name="T17">Уметь слушать собеседника. Слушали, услышали, прослушали. Тест – игра «Умеете ли вы слушать».</text:span></text:p>
      <text:p text:style-name="P28"><text:span text:style-name="T13">Волшебные слова (3 часа). </text:span><text:span text:style-name="T18">Вежливость.</text:span><text:span text:style-name="T13"> </text:span><text:span text:style-name="T18">Чудесные превращения слов. Слова приветствия. Слова прощания. Слова выражения просьбы, благодарности.</text:span></text:p>
      <text:p text:style-name="P28"><text:span text:style-name="T15">Вежливая просьба (2 часа). </text:span><text:span text:style-name="T17">Формы выражения просьбы, адресованной незнакомому или близкому человеку. Ролевая игра «Вежливый слон».</text:span></text:p>
      <text:p text:style-name="P28"><text:span text:style-name="T16">Знакомство (3 часа). </text:span><text:span text:style-name="T18">Правила поведения во время знакомства. Представление людей друг другу. </text:span><text:span text:style-name="T17">Сопутствующие этикетные выражения и знаки внимания (рукопожатие, вставание, поклон, улыбка). </text:span><text:span text:style-name="T18"><text:s/>Формы проявления интереса к человеку, предупредительность и вежливость. Обращение по фамилии, имени, отчеству, уменьшительному и полному имени. Игровой тренинг «Здравствуй, это я».</text:span></text:p>
      <text:p text:style-name="P28"><text:span text:style-name="T13">В гостях (7 часов). </text:span><text:span text:style-name="T18">У тебя в гостях. <text:s/>Правила гостеприимства. Подарки. Игровая программа «Приглашаем гостей». Хорошие манеры. Правила поведения за столом. <text:s/>Правила встречи и <text:s/>расставания. Правила поведения при торжественных событиях. <text:s text:c="2"/>Конкурс «Мы в гостях». Проект <text:s/>«Мой день рождения» </text:span></text:p>
      <text:p text:style-name="P28"><text:span text:style-name="T15">Пожелания (3часа). </text:span><text:span text:style-name="T17">Составление поздравлений. Пожелания друзьям. Слова благодарности. Соотношение представления о праздничных днях и словах. Индивидуальные и коллективные поздравления. Контактные речевые формулы: уважение, благодарность. Проект «Моя открытка».(к любому празднику)</text:span></text:p>
      <text:p text:style-name="P30"><text:span text:style-name="T12">Поведение в общественных местах (6 часов). </text:span><text:span text:style-name="T11">Общественный транспорт. Театр. Поликлиника. Библиотека. Кафе. Парикмахерская. Правила проезда, приобретения билета в театр, поведения в театре и других общественных </text:span><text:soft-page-break/><text:span text:style-name="T11">местах. Регистрация в поликлинике, прием у врача. Общение с библиотекарем </text:span><text:span text:style-name="T11">во время оформления читательского абонемента и в выборе книг для чтения. Общение в кафе,парикмахерской. Экскурсия в библиотеку. Сюжетно – ролевая игра «Мы идем в театр».Посещение музея городского быта.</text:span></text:p>
      <text:p text:style-name="P30"><text:span text:style-name="T12">Об уступчивости (1 час). </text:span><text:span text:style-name="T21">Поведение в коллективе, в семье, в кругу друзей. Умение встать на место другого человека. Речевые формулы, помогающие избежать конфликтов между друзьями. Контактные этикетные формулы: совет, извинение, согласие, одобрение.</text:span></text:p>
      <text:p text:style-name="P30"><text:span text:style-name="T12">Школьный этикет</text:span><text:span text:style-name="T11"> (</text:span><text:span text:style-name="T12">2 часа). </text:span><text:span text:style-name="T11">Этикет школьной жизни. Правила этикетного поведения на уроке. Вежливый диалог учителя и ученика. Драматизация «Сценки из школьной жизни».</text:span></text:p>
      <text:p text:style-name="P30"><text:span text:style-name="T12">Не ссориться и не обижать друг друга (1 час). </text:span><text:span text:style-name="T11">Взаимодействие школьников в ситуации урока. Вежливое и доброжелательное отношение к сверстникам. Типичные этикетные ошибки (грубость, ябедничество и др.).</text:span></text:p>
      <text:p text:style-name="P30"><text:span text:style-name="T12">У меня зазвонил телефон (2 часа). </text:span><text:span text:style-name="T11">Практикум по телефонному этикету. Речевое поведение: беседа по телефону, реплики начала разговора. Жанр телефонных разговоров. Официальный разговор. Номера телефонов экстренной помощи: ситуации обращения; данные, которые необходимо сообщить. Проект «Записная книжка».</text:span></text:p>
      <text:p text:style-name="P30"><text:span text:style-name="T12">Мимика и жесты в устной речи (2часа). </text:span><text:span text:style-name="T11">Понятия «мимика», «жесты», их роль в общении. Отражение в мимике, жестах человека его характера и отношения к людям. Ролевая игра «Угадай по мимике мое настроение».</text:span></text:p>
      <text:p text:style-name="P30"><text:span text:style-name="T12">Учимся писать письма (2 часа). </text:span><text:span text:style-name="T11">Поздравительные письма. Традиционные формы построения письма, аккуратность и разборчивость написания. Этикетные формулы обращения в письменной речи. Правила и вежливые формы переписки. Значение переписки в жизни людей. <text:s/>Посещение музея «Почтовое дело». Чужое письмо. Занятие - практикум «Я вам пишу...» .</text:span></text:p>
      <text:p text:style-name="P28"><text:span text:style-name="T14">Итоговое занятие (1 час). </text:span><text:span text:style-name="T19">Театральное представление «Театр вежливых ребят»</text:span></text:p>
      <text:p text:style-name="P3"><text:soft-page-break/><text:s text:c="46"/>Литература для учителя.</text:p>
      <text:p text:style-name="P3"/>
      <text:p text:style-name="P30">1. Григорьев Д.В. <text:s/>Внеурочная деятельность школьников. Методический конструктор: пособие для учителя /Д.В. Григорьев, П.В. Степанов. – М. :Просвещение, 2010.</text:p>
      <text:p text:style-name="P30">2. <text:s/>Смирнов Н.А. Пособие для учителей и родителей учащихся начальных классов «Этика и этикет младших школьников». Москва: «Школьная Пресса», 2002г.</text:p>
      <text:list xml:id="list1615267734083496470" text:style-name="L1">
        <text:list-header>
          <text:p text:style-name="P50">3. <text:s/>Максимова Т. Н. Классные часы. 2 класс.- Москва: «Вако»,2008г.</text:p>
          <text:p text:style-name="P50"><text:span text:style-name="T8">4. <text:s/>Богуславская Н.Е., Купина Н.А.. Веселый этикет. Развитие коммуникативных способностей ребенка.</text:span><text:span text:style-name="T10"> </text:span><text:span text:style-name="T8"><text:s/>– Флинта: Наука, 2007г.</text:span></text:p>
        </text:list-header>
      </text:list>
      <text:p text:style-name="P31"/>
      <text:p text:style-name="P30"/>
      <text:p text:style-name="P4"><text:s text:c="37"/>Литература для учащихся.</text:p>
      <text:p text:style-name="P4"/>
      <text:p text:style-name="P6">1.Данкова Р.Е. Вежливые дети. Стихи и рассказы о правильном и неправильном поведении.- Оникс 21 век, 2008г.</text:p>
      <text:p text:style-name="P6"/>
      <text:p text:style-name="P5">2. Черенкова Е. Уроки этикета и вежливости для детей. Учимся играючи.- </text:p>
      <text:p text:style-name="P5">Рипол Классик Дом XXI век, 2008г.</text:p>
      <text:p text:style-name="P5"/>
      <text:p text:style-name="P5">3.Панкеев И.А. Энциклопедия этикета для детей. Изд. 2-е, испр., доп.-</text:p>
      <text:p text:style-name="P5">М:Олма-Пресс, 2002.</text:p>
      <text:p text:style-name="P5"/>
      <text:p text:style-name="P5">4. Хрусталева Е. <text:s/>Школа хороших манер для маленьких принцесс.-АСТ, 2008г.</text:p>
      <text:p text:style-name="P5"><text:s text:c="39"/></text:p>
      <text:p text:style-name="P5"/>
      <text:p text:style-name="P3"/>
      <text:p text:style-name="P3"/>
      <text:p text:style-name="P3"/>
      <text:p text:style-name="P3"><text:soft-page-break/><text:s text:c="24"/>Система оценки планируемых результатов.</text:p>
      <text:p text:style-name="P7">1.<text:span text:style-name="T23">Входная диагностика .</text:span></text:p>
      <text:p text:style-name="P9">1.Когда ты сможешь высказать свою точку зрения, слушая собеседника?</text:p>
      <text:p text:style-name="P9">а. остановлю его болтовню и выскажу свою точку зрения,</text:p>
      <text:p text:style-name="P9">б. дослушаю собеседника до конца и тогда выскажу свою точку зрения,</text:p>
      <text:p text:style-name="P9">в. свою точку зрения выскажу сразу, слушать собеседника не стану.</text:p>
      <text:p text:style-name="P9">2.Назови из перечисленных ниже то приветствие, которое неприлично говорить учителю при встрече <text:s/>с классом.</text:p>
      <text:p text:style-name="P9">а. «Здравствуйте, дети!»</text:p>
      <text:p text:style-name="P9">б. «Доброе утро, дети!»</text:p>
      <text:p text:style-name="P9">в. «Хай, дети!»</text:p>
      <text:p text:style-name="P9">3.Как ты будешь вести себя при осмотре экспозиции в музее?</text:p>
      <text:p text:style-name="P9">а. буду передвигаться бесшумно, никому не мешая,</text:p>
      <text:p text:style-name="P9">б. буду громко комментировать увиденное,</text:p>
      <text:p text:style-name="P9">в. буду трогать руками экспонаты.</text:p>
      <text:p text:style-name="P9">4.Ты опоздал в театр. Идёт спектакль. Нужно ли сразу проходить на своё место?</text:p>
      <text:p text:style-name="P9">а. Нужно пройти на своё место,</text:p>
      <text:p text:style-name="P9">б. нужно сдать билет в кассу,</text:p>
      <text:p text:style-name="P9">в. следует сесть на свободное место.</text:p>
      <text:p text:style-name="P9">5.В каком транспорте следует здороваться с незнакомыми пассажирами?</text:p>
      <text:p text:style-name="P9">а. в купе пассажирского поезда,</text:p>
      <text:p text:style-name="P9">б. в вагоне метро,</text:p>
      <text:p text:style-name="P9">в. в салоне автобуса</text:p>
      <text:p text:style-name="P9">6.Почему, набрав номер по сотовому телефону, желательно спросить человека: «Вы можете говорить?» ?</text:p>
      <text:p text:style-name="P9">а. чтобы быть уверенным, что человек хочет говорить с тобой,</text:p>
      <text:p text:style-name="P9">б. чтобы узнать настроение человека,</text:p>
      <text:p text:style-name="P9">в. чтобы перезвонить попозже, если человек занят работой или за рулём машины.</text:p>
      <text:p text:style-name="P9">7.Ты пришёл в гости и тебя оставили одного в гостиной. Что ты будешь делать?</text:p>
      <text:p text:style-name="P9">а. стоять на одном месте,</text:p>
      <text:p text:style-name="P9">б. заглядывать в ящики шкафов,</text:p>
      <text:p text:style-name="P9">в. прохаживать по комнате, разглядывая мебель.</text:p>
      <text:p text:style-name="P9">8.Ты с другом идёшь по улице встречаешь своего знакомого. Как должен поступить твой друг?</text:p>
      <text:p text:style-name="P9">а. поздороваться и отойти в сторону,</text:p>
      <text:p text:style-name="P9">б. принять участие в разговоре,</text:p>
      <text:p text:style-name="P9">в. пока ты будешь говорить со знакомым, уйти.</text:p>
      <text:p text:style-name="P9">9.К тебе пришли гости и принесли подарок. Что ты будешь делать?</text:p>
      <text:p text:style-name="P9">а. <text:s/>молча отнесу его в комнату,</text:p>
      <text:p text:style-name="P9">б. разверну и поблагодарю,</text:p>
      <text:p text:style-name="P9">в. разверну, придирчиво рассматривая и комментируя цвет, форму, размер.</text:p>
      <text:p text:style-name="P9">10.«Слово- серебро, молчание — золото». Как ты это понимаешь?</text:p>
      <text:p text:style-name="P9">а. за плохое слово могут наказать, лучше промолчать,</text:p>
      <text:p text:style-name="P9">б. лучше не говорить попусту, чтобы потом не было стыдно,</text:p>
      <text:p text:style-name="P9"><text:soft-page-break/>в. слушать труднее, чем говорить.</text:p>
      <text:p text:style-name="P9"/>
      <text:p text:style-name="P9">Критерии оценивания.</text:p>
      <text:p text:style-name="P9">За каждый правильный ответ ученик получает1 балл.</text:p>
      <text:p text:style-name="P9"><text:span text:style-name="T26">Ключ.</text:span> 1.б, 2.в, 3.а, 4.в, 5.а, 6.в, 7.а, 8.а, 9.б, 10.в.</text:p>
      <text:p text:style-name="P9"/>
      <text:p text:style-name="P9">10 - 8б. Высокий уровень развития коммуникативного поведения.</text:p>
      <text:p text:style-name="P9">5 - 7 б. <text:s/>Средний уровень развития коммуникативного поведения.</text:p>
      <text:p text:style-name="P9">0 - 4 б. <text:s/>Низкий уровень развития коммуникативного поведения. </text:p>
      <text:p text:style-name="P9"/>
      <text:p text:style-name="P9"/>
      <text:p text:style-name="P9"/>
      <text:p text:style-name="P8"><text:span text:style-name="T24">2.Выполнение проектов по темам:</text:span><text:span text:style-name="T23"> «Мой день рождения», «Моя открытка», «Записная книжка».</text:span></text:p>
      <text:p text:style-name="P9">Критерии оценивания.</text:p>
      <text:p text:style-name="P9">Высокий уровень развития УУД - выполнил все три проекта</text:p>
      <text:list xml:id="list7871317603312576325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42">ученик использовал дополнительную <text:s text:c="50"/>литературу (справочники, включая электронные и цифровые) <text:s/>при выполнении проектов <text:s text:c="49"/></text:p>
                                            </text:list-item>
                                            <text:list-item>
                                              <text:p text:style-name="P42">смог представить свой проект в устной защите</text:p>
                                            </text:list-item>
                                            <text:list-item>
                                              <text:p text:style-name="P42">проявил творчество при оформлении и в рамках защиты проекта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9">Средний уровень развития УУД - выполнил 2 - 3 проекта</text:p>
      <text:list xml:id="list8148205188335791165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43">ученик использовал дополнительную литературу (справочники,исключая электронные и цифровые) при выполнении</text:p>
                                              <text:p text:style-name="P43"><text:s/>проектов <text:s text:c="2"/></text:p>
                                            </text:list-item>
                                            <text:list-item>
                                              <text:p text:style-name="P43"><text:s/>смог представить свой проект в устной защите, но не смог ответить на вопросы </text:p>
                                            </text:list-item>
                                            <text:list-item>
                                              <text:p text:style-name="P43">проявил творчество при оформлении и в рамках защиты проекта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9">Низкий уровень развития УУД - выполнил 1-2 проекта</text:p>
      <text:list xml:id="list9173912056075291591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44">ученик <text:s/>не использовал дополнительную литературу (справочники, включая</text:p>
                                              <text:p text:style-name="P44"><text:s/>электронные и цифровые) <text:s/>при выполнении проектов </text:p>
                                            </text:list-item>
                                            <text:list-item>
                                              <text:p text:style-name="P44">не смог представить свой проект в устной защите</text:p>
                                            </text:list-item>
                                            <text:list-item>
                                              <text:p text:style-name="P44">проявил творчество только при оформлении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10"/>
      <text:p text:style-name="P10"><text:soft-page-break/>3. Итоговый тест.</text:p>
      <text:p text:style-name="P9">1.Кто должен здороваться первым: стоящий юноша или проходящий старик?</text:p>
      <text:p text:style-name="P9">а. стоящий юноша,</text:p>
      <text:p text:style-name="P9">б. проходящий старик,</text:p>
      <text:p text:style-name="P9">в. не имеет значения.</text:p>
      <text:p text:style-name="P9">2.Если ты не согласен с собеседником, как ты поступишь?</text:p>
      <text:p text:style-name="P9">а. остановлю его на полуслове и выскажу свою точку зрения, </text:p>
      <text:p text:style-name="P9">б. дослушаю собеседника до конца и тогда выскажу свою точку зрения,</text:p>
      <text:p text:style-name="P9">в. свою точку зрения выскажу сразу, слушать собеседника не стану.</text:p>
      <text:p text:style-name="P9">3.Кто раньше тебя должен войти в школьное здание, если у входа собралась большая группа детей?</text:p>
      <text:p text:style-name="P9">а. младшие школьники и девочки,</text:p>
      <text:p text:style-name="P9">б. старшеклассники,</text:p>
      <text:p text:style-name="P9">в. отличники школы.</text:p>
      <text:p text:style-name="P9">4.Тебе представили Сидорова Петю. Петя сказал: «Очень приятно, Сидоров Петя!» Твои действия?</text:p>
      <text:p text:style-name="P9">а. с легким поклоном головы протянуть руку,</text:p>
      <text:p text:style-name="P9">б. похлопать его по спине,</text:p>
      <text:p text:style-name="P9">в. ответить: «Рад познакомиться!»</text:p>
      <text:p text:style-name="P9">5.Зачем в школе существуют правила?</text:p>
      <text:p text:style-name="P9">а. чтобы все ученики слушались учителей,</text:p>
      <text:p text:style-name="P9">б. чтобы сохранить жизнь и здоровье учеников,</text:p>
      <text:p text:style-name="P9">в. чтобы родители не беспокоились о своих детях.</text:p>
      <text:p text:style-name="P9">6.Попробуй с товарищем выяснить, кто будет первым читать стихотворение., а кто оценивать. <text:s/>Затем поменяйтесь ролями. Отметь, как вы себя вели при этом?</text:p>
      <text:p text:style-name="P9">а. сразу же договорились про очередность, приведя убедительные доводы,</text:p>
      <text:p text:style-name="P9">б. вообще не смогли договорить и разругались,</text:p>
      <text:p text:style-name="P9">в. договорились, но немного поспорили.</text:p>
      <text:p text:style-name="P9">7.У себя в книжном шкафу ты случайно обнаружил книгу, которую друг дал тебе почитать, а ты забыл её вернуть. Твои действия?</text:p>
      <text:p text:style-name="P9">а. не возвращать книгу, если друг о ней не напомнил,</text:p>
      <text:p text:style-name="P9">б. вернуть книгу, извинившись,</text:p>
      <text:p text:style-name="P9">в. незаметно подложить книгу в ранец друга.</text:p>
      <text:p text:style-name="P9">8.Куда ты положишь ложку, если уже поел?</text:p>
      <text:p text:style-name="P9">а. положу на скатерть,</text:p>
      <text:p text:style-name="P9">б. буду держать в руке,</text:p>
      <text:p text:style-name="P9">в. положу в пустую миску.</text:p>
      <text:p text:style-name="P9">9.Определи ряд, в котором все словосочетания обозначают мимику.</text:p>
      <text:p text:style-name="P9">а. подмигнуть глазом, покривить душой, пожать руку,</text:p>
      <text:p text:style-name="P9">б. махать рукой, показать язык, надуть губы,</text:p>
      <text:p text:style-name="P9">в. сморщить лоб, широко улыбнуться, раскрыть рот.</text:p>
      <text:p text:style-name="P9">10.Где ты можешь найти достоверную информацию, неизвестную тебе?</text:p>
      <text:p text:style-name="P9">а. <text:s/>в словарях, справочниках, энциклопедиях и сети Интернет,</text:p>
      <text:p text:style-name="P9">б. я сам всё знаю,</text:p>
      <text:p text:style-name="P9">в. в библиотеке.</text:p>
      <text:p text:style-name="P9"><text:soft-page-break/>11.Ты очень торопишься, но тебя на улице останавливает незнакомый прохожий и спрашивает, как пройти на незнакомую тебе улицу. Твои действия?</text:p>
      <text:p text:style-name="P9">а. молча укажу в любую сторону,</text:p>
      <text:p text:style-name="P9">б. отвечу «Извините, к сожалению, я ничем не могу помочь»,</text:p>
      <text:p text:style-name="P9">в. пожав плечами, пройду мимо.</text:p>
      <text:p text:style-name="P9">12.Попробуете в паре нарисовать рисунок на тему : «Сказочный герой» .Вместе определите кого вы будете рисовать, где и как. Отметь, как вы себя вели в процессе работы?</text:p>
      <text:p text:style-name="P9">а. я слушал моего партнёра и мы сделали всё, как он хотел,</text:p>
      <text:p text:style-name="P9">б. мы посовещались и договорились о самом герое, расположении и технике рисования, </text:p>
      <text:p text:style-name="P9">в. я сам всё рисовал и не слушал своего партнёра.</text:p>
      <text:p text:style-name="P9">13.Ты спешил на урок и в коридоре столкнулся лбом с другим мальчиком. Тебе ужасно больно. Твои действия?</text:p>
      <text:p text:style-name="P9">а. обругаю мальчика,</text:p>
      <text:p text:style-name="P9">б. молча уйду,</text:p>
      <text:p text:style-name="P9">в. извинюсь пред мальчиком.</text:p>
      <text:p text:style-name="P9">14.Зачем придерживать тяжёлую дверь, выходя из здания?</text:p>
      <text:p text:style-name="P9">а. чтобы она не ударила человека, который идёт следом,</text:p>
      <text:p text:style-name="P9">б. чтобы она не стучала,</text:p>
      <text:p text:style-name="P9">в. чтобы дверь не разбилась.</text:p>
      <text:p text:style-name="P9">15.Что научит тебя умению говорить и излагать правильно свои мысли?</text:p>
      <text:p text:style-name="P9">а. телевидение,</text:p>
      <text:p text:style-name="P9">б. компьютерная игра,</text:p>
      <text:p text:style-name="P9">в. книга.</text:p>
      <text:p text:style-name="P9"/>
      <text:p text:style-name="P9">Критерии оценивания. </text:p>
      <text:p text:style-name="P9">За каждый правильный ответ 1 балл.</text:p>
      <text:p text:style-name="P9"><text:span text:style-name="T26">Ключ.</text:span> 1.а, 2.б, 3.а, 4.в, 5.б, 6.а, 7.б, 8.в, 9.в,10.а, 11.б, 12.б, 13.в, 14.а, 15.в. </text:p>
      <text:p text:style-name="P9"/>
      <text:p text:style-name="P9"/>
      <text:p text:style-name="P9">13-15 б. Высокий уровень <text:s/>развития коммуникативного поведения и УУД.</text:p>
      <text:p text:style-name="P9"/>
      <text:p text:style-name="P9"><text:s text:c="4"/>(- знает установленные правила поведения</text:p>
      <text:list xml:id="list6896943626324002813" text:style-name="L5">
        <text:list-item>
          <text:p text:style-name="P45">планирует свои действия, прогнозирует результат,</text:p>
        </text:list-item>
        <text:list-item>
          <text:p text:style-name="P45">осуществляет поиск информации в справочниках и цифровых источниках,</text:p>
        </text:list-item>
        <text:list-item>
          <text:p text:style-name="P45">строит сообщения в устной и письменной форме,</text:p>
        </text:list-item>
        <text:list-item>
          <text:p text:style-name="P45">адекватно использует речевые средства для решения комммуникативных задач,</text:p>
        </text:list-item>
        <text:list-item>
          <text:p text:style-name="P45">учитывает разные мнения , договаривается, приходит к общему решению в совместной деятельности.)</text:p>
        </text:list-item>
      </text:list>
      <text:p text:style-name="P9"/>
      <text:p text:style-name="P9"/>
      <text:p text:style-name="P9"/>
      <text:p text:style-name="P9"><text:soft-page-break/>8-12 б. Средний уровень развития коммуникативного поведения и УУД.</text:p>
      <text:p text:style-name="P9"/>
      <text:p text:style-name="P9"><text:s text:c="4"/>(- знает установленные правила поведения</text:p>
      <text:list xml:id="list9175057589791577406" text:style-name="L6">
        <text:list-item>
          <text:p text:style-name="P46">планирует свои действия, но не прогнозирует результат,</text:p>
        </text:list-item>
        <text:list-item>
          <text:p text:style-name="P46">осуществляет поиск информации лишь в печатных в справочниках,</text:p>
        </text:list-item>
        <text:list-item>
          <text:p text:style-name="P46">строит небольшие сообщения в устной форме и письменной,</text:p>
        </text:list-item>
        <text:list-item>
          <text:p text:style-name="P46"><text:s/>не всегда адекватно использует речевые средства для решения комммуникативных задач,</text:p>
        </text:list-item>
        <text:list-item>
          <text:p text:style-name="P46">пытается учитывать разные мнения и договориться в совместной деятельности)</text:p>
          <text:p text:style-name="P46"/>
        </text:list-item>
      </text:list>
      <text:p text:style-name="P9">1-8 б. Низкий уровень развития коммуникативного поведения и УУД.</text:p>
      <text:p text:style-name="P9"/>
      <text:p text:style-name="P9"><text:s text:c="4"/>(- знает не все установленные правила поведения,</text:p>
      <text:list xml:id="list2848172353443503427" text:style-name="L7">
        <text:list-item>
          <text:p text:style-name="P47">недостаточно планирует свои действия для получения результата,</text:p>
        </text:list-item>
        <text:list-item>
          <text:p text:style-name="P47">частично осуществляет поиск информации,</text:p>
        </text:list-item>
        <text:list-item>
          <text:p text:style-name="P47">строит небольшие сообщения лишь в устной или письменной форме,</text:p>
        </text:list-item>
        <text:list-item>
          <text:p text:style-name="P47">неадекватно использует речевые средства для решения комммуникативных задач,</text:p>
        </text:list-item>
        <text:list-item>
          <text:p text:style-name="P47">не учитывает разные мнения, трудно договаривается с партнёрами)</text:p>
        </text:list-item>
      </text:list>
      <text:p text:style-name="P9"><text:s/></text:p>
      <text:p text:style-name="P9"/>
      <text:p text:style-name="P9"/>
      <text:p text:style-name="P9"/>
      <text:p text:style-name="P9"/>
      <text:p text:style-name="P9"/>
      <text:list xml:id="list8578942756685049021" text:style-name="L8">
        <text:list-header>
          <text:p text:style-name="P4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Courier New" svg:font-family="'Courier New'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9T22:26:04.35</meta:creation-date>
    <dc:date>2013-09-22T17:13:22.81</dc:date>
    <meta:editing-duration>PT7H56M29S</meta:editing-duration>
    <meta:editing-cycles>11</meta:editing-cycles>
    <meta:generator>OpenOffice.org/3.4.1$Win32 OpenOffice.org_project/341m1$Build-9593</meta:generator>
    <meta:print-date>2013-05-26T07:57:46.28</meta:print-date>
    <meta:document-statistic meta:table-count="1" meta:image-count="0" meta:object-count="0" meta:page-count="13" meta:paragraph-count="278" meta:word-count="2410" meta:character-count="17888"/>
  </office:meta>
</office:document-meta>
</file>