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left="0.0277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left="0.0277in" fo:text-indent="-0.25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left="0.0277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left="-0.0138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left="0.0416in" fo:text-indent="-0.25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left="-0.0138in" fo:text-indent="-0.2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left="-0.0138in" fo:text-indent="-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left="-0.0138in" fo:text-indent="-0.25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margin-left="-0.0138in" fo:text-indent="-0.25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margin-left="-0.0138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left="-0.0138in" fo:text-indent="-0.25in">
        <style:tab-stops/>
      </style:paragraph-properties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Textbody" style:family="paragraph">
      <style:text-properties style:font-name="Times New Roman" fo:font-size="14pt" style:font-size-asian="14pt" style:font-size-complex="14pt"/>
    </style:style>
    <style:style style:name="P68" style:parent-style-name="Textbody" style:family="paragraph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Textbody" style:family="paragraph">
      <style:text-properties style:font-name="Times New Roman" fo:font-size="14pt" style:font-size-asian="14pt" style:font-size-complex="14pt"/>
    </style:style>
    <style:style style:name="P72" style:parent-style-name="Textbody" style:family="paragraph">
      <style:text-properties style:font-name="Times New Roman" fo:font-size="14pt" style:font-size-asian="14pt" style:font-size-complex="14pt"/>
    </style:style>
    <style:style style:name="P73" style:parent-style-name="Textbody" style:family="paragraph">
      <style:text-properties style:font-name="Times New Roman" fo:font-size="14pt" style:font-size-asian="14pt" style:font-size-complex="14pt"/>
    </style:style>
    <style:style style:name="P74" style:parent-style-name="Textbody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Textbody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Textbody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Textbody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Textbody" style:family="paragraph">
      <style:paragraph-properties fo:margin-left="0.0555in" fo:text-indent="-0.25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Единый Всекубанский классный час «Олимпийский старт Кубани»</text:p>
      <text:p text:style-name="Standard"><text:span text:style-name="T2">Цель:</text:span><text:span text:style-name="T3"><text:s/>включение младших школьников в активное освоение системы олимпийских ценностей.</text:span></text:p>
      <text:p text:style-name="P4">Задачи:</text:p>
      <text:p text:style-name="P5">1. <text:s text:c="3"/>Расширить знания учащихся о подготовке Олимпиады в Сочи в 2014 году.</text:p>
      <text:p text:style-name="P6">2. <text:s text:c="3"/>Формирование стремления к здоровому образу жизни, чувства гордости и уважения к спортивному наследию страны и спортивным достижениям россиян в Олимпийских играх.</text:p>
      <text:p text:style-name="P7">3. <text:s text:c="3"/>Развитие у учащихся творческих способностей, познавательной активности, навыков работы в группе.</text:p>
      <text:p text:style-name="Standard"><text:span text:style-name="T8">Оборудование:</text:span><text:span text:style-name="T9"><text:s/></text:span><text:span text:style-name="T10">олимпийский флаг, изображения талисманов, <text:s/>эмблемы Олимпиады,<text:s/></text:span><text:span text:style-name="T11">проектор, ноутбук, эскизы флажков.</text:span></text:p>
      <text:p text:style-name="P12">План</text:p>
      <text:p text:style-name="Standard"><text:span text:style-name="T13">I</text:span><text:span text:style-name="T14">. Организационный момент.</text:span></text:p>
      <text:p text:style-name="P15"><text:s/>(1 слайд)</text:p>
      <text:p text:style-name="P16">1. Вступительное слово учителя: Ребята, я вас поздравляю с первым уроком. Улыбнитесь друг другу так, <text:s/>как кубанское солнышко улыбается нам. Пожелаем себе <text:s/>успехов в учебном году</text:p>
      <text:p text:style-name="P17">Скажите, как называют спортсмены начало соревнований?</text:p>
      <text:p text:style-name="P18">- Старт!</text:p>
      <text:p text:style-name="P19">Правильно. Первый наш урок – это тоже старт <text:s/>вашего путешествия в страну Знаний. И называется наш урок «Олимпийский старт Кубани».</text:p>
      <text:p text:style-name="Standard"><text:span text:style-name="T20">II</text:span><text:span text:style-name="T21">.<text:s/></text:span><text:span text:style-name="T22">Основная часть.</text:span></text:p>
      <text:p text:style-name="P23">(2 слайд):</text:p>
      <text:p text:style-name="P24">-Ребята, как называется наша Родина? А край, в котором мы живём? <text:s/>В этом <text:s/>году <text:s/>Кубань встретит спортсменов и гостей со всего мира. В городе Сочи с 7 по 23 февраля 2014 года <text:s/>пройдут <text:s/>XXII Олимпийские зимние игры. Вслед за ними – с 7 по 16 марта – состоятся XI<text:s/>Параолимпийские<text:s/>зимние игры. (Паралимпи́йские игры<text:s/>— международные спортивные соревнования для инвалидов (кроме инвалидов по слуху).<text:s/></text:p>
      <text:p text:style-name="P25"/>
      <text:soft-page-break/>
      <text:p text:style-name="Standard"><text:span text:style-name="T26"><text:s/></text:span><text:span text:style-name="T27">Прослушивание «Гимна Олимпиады 2014г»</text:span></text:p>
      <text:p text:style-name="P28">-Вы хотите узнать чуть больше об Олимпиаде? (Ответы детей).</text:p>
      <text:list text:style-name="LFO1" text:continue-numbering="true">
        <text:list-item>
          <text:p text:style-name="P29">Приглашаю вас в Олимпийское путешествие для Знаек. Подскажите,<text:s/>с кем вам интересно будет в пути? (С друзьями). Что вы можете рассказать о своих<text:s/>друзьях, какие они? (Смелые, решительные, честные).</text:p>
        </text:list-item>
      </text:list>
      <text:p text:style-name="P30">(3 слайд)</text:p>
      <text:p text:style-name="P31"><text:span text:style-name="T32">- <text:s/>Вы смогли назвать ценные человеческие качества, открывается 1 страница нашего маршрута «</text:span><text:span text:style-name="T33">Ценности олимпийского и паралимпийского движения»:</text:span></text:p>
      <text:p text:style-name="Standard"><text:span text:style-name="T34">«Дружба.</text:span><text:span text:style-name="T35"><text:s/></text:span><text:span text:style-name="T36">Совершенство.</text:span><text:span text:style-name="T37"><text:s/></text:span><text:span text:style-name="T38">Уважение</text:span><text:span text:style-name="T39">»</text:span></text:p>
      <text:p text:style-name="P40">«Смелость. Равенство.<text:s/>Решимость. Вдохновение».</text:p>
      <text:p text:style-name="P41">- Обсудите в парах, какие слова являются ценностями паралимпийского движения. Объясните свой выбор.(Ответы уч-ся).</text:p>
      <text:p text:style-name="P42">(4слайд)</text:p>
      <text:p text:style-name="P43">- Главные символы Олимпиады: гимн, флаг, талисманы, эмблема.</text:p>
      <text:p text:style-name="P44"><text:span text:style-name="T45">-Посмотрите на Олимпийский флаг.<text:s/></text:span><text:span text:style-name="T46"><text:s/></text:span><text:span text:style-name="T47">Соединенные кольца обозначают сплочение всех людей земли</text:span><text:span text:style-name="T48">.</text:span><text:span text:style-name="T49"><text:s/></text:span><text:span text:style-name="T50">Спорт сближает людей планеты, помогает народам лучше понять и познать друг друга. Поэтому кольца переплетены на флаге.</text:span></text:p>
      <text:p text:style-name="P51"><text:span text:style-name="T52">- Эмблема Олимпийских игр 2014 года была официально представлена российской и мировой об</text:span><text:span text:style-name="T53">щественности 1 декабря 2009 года. Она состоит из зеркально отражающихся элементов «SOCHI» и числа «2014», которые воплощают уникальность местоположения города Сочи, где белоснежные вершины гор отражаются в Черном море. Элемент .ru символизирует то, что Игр</text:span><text:span text:style-name="T54">ы 2014 года – это гордость всей России.</text:span></text:p>
      <text:p text:style-name="P55">- Работая в командах, соберите слова. Ребята складывают слова-талисманы Олимпиады: Мишка, Зайка, Леопард..</text:p>
      <text:p text:style-name="P56"><text:span text:style-name="T57">В России – впервые за всю историю Олимпийского движ</text:span><text:span text:style-name="T58">ения – талисманы Олимпийских игр в Сочи были выбраны всенародным голосованием.<text:s/></text:span><text:span text:style-name="T59">Талисманами Паралимпийских игр в Сочи стали Лучик и Снежинка – они были выбраны чемпионами-паралимпийцами.</text:span></text:p>
      <text:p text:style-name="P60"><text:span text:style-name="T61">Автор белого мишки, житель города Сочи Олег Сердечный, надели</text:span><text:span text:style-name="T62">л своего героя таким же добрым и покладистым характером, которым обладал бурый <text:s/>мишка Олимпиады 1980 года в Москве. Мишка большой и сильный, но совсем не страшный, он добрый, любит детей.</text:span></text:p>
      <text:soft-page-break/>
      <text:p text:style-name="P63">Зайку придумала одиннадцатиклассница Сильвия Петрова (Чувашская республика). Девушка рассказала, что Зайка — очень активная и целеустремлённая, обладает весёлым нравом и оптимизмом. Зайка занимается спортом, блестяще учится и успевает  помогать маме в семейном ресторане Лесная Запруда. Любимый вид спорта Зайки —<text:s/>фигурное катание.</text:p>
      <text:p text:style-name="P64"><text:span text:style-name="T65">По задумке автора, Вадима Пака (г. Находка), белый леопард, похожий на снежного барса, символизирует Кавказ — регион, где находится столица Олимпийских игр 2014 года. Это сильный и выносливый зверь, он хорошо знает горные склоны</text:span><text:span text:style-name="T66"><text:s/>и всегда готов прийти на помощь.</text:span></text:p>
      <text:p text:style-name="P67">(5 слайд)</text:p>
      <text:p text:style-name="P68">Учитель: У Олимпиады есть ещё символы — это олимпийский огонь. По традиции Олимпийский огонь зажгут в Греции, в городе Олимпия, затем его доставят в Москву. Отсюда Олимпийский огонь начнёт своё шествие по стране.<text:s text:c="2"/>По форме олимпийский факел Сочи-2014 напоминает перо Жар-Птицы, как символ надежды и удачи. Цвета факела — огненно-красный и снежно-серебряный  символизируют богатые урожаями земли Кубани, переходящие в бескрайние пространства, покрытые льдом. В оформлении факела присутствуют орнаменты различных российских культур.</text:p>
      <text:p text:style-name="Textbody"> <text:span text:style-name="T69">Горящие факелы через 2900 населенных пунктов страны пронесут 14 тысяч факелоносцев. Эстафета огня продлится 123 дня, за которые Олимпийский огонь преодолеет более 65 000 километров на автомоб</text:span><text:span text:style-name="T70">илях, поездах, самолетах, и даже на русской тройке и оленях. Олимпийский огонь побывает на Северном полюсе, на дне озера Байкал и на вершине Эльбруса. Возможно, даже полетит в космос. Увидеть Олимпийский огонь смогут около 130 миллионов жителей России.</text:span></text:p>
      <text:p text:style-name="P71">(6<text:s/>слайд)</text:p>
      <text:p text:style-name="P72">Следующий символ — девиз. Прочитаем его вместе: «Олимпийские. Главные. Твои».</text:p>
      <text:p text:style-name="P73">А так же, медали, которые будут вручать сильнейшим <text:s/>спортсменам.</text:p>
      <text:p text:style-name="P74">Ярким украшением Олимпийских и Паралимпийских зимних игр Сочи-2014 станет Олимпийское лоскутное одеяло.<text:s/>Узор Сочи-2014 — это рисунок, который стал основой оформления всего олимпийского Сочи: спортивных арен, сувениров, автомобилей, самолетов, поездов, спортивной одежды и обуви.<text:s/>В основу этой идеи, легла <text:s/>лоскутная техника, которая берет начало в 4-9 в.н.э. от искусства древних мозаичных композиций. Техника лоскутной мозаики была распространена по всему миру. Старую одежду обновляли с помощью заплаток, шили полотенца, одеяла, ковры и одежду из кусочков разной ткани. Сегодня лоскутная техника снова в моде. Методом<text:s/>лоскутного шитья воплощают свои творческие замыслы не только рукодельницы всего мира, но и знаменитые дизайнеры и модельеры.</text:p>
      <text:soft-page-break/>
      <text:p text:style-name="P75"><text:s/>(8 слайд)</text:p>
      <text:p text:style-name="P76">Учитель: Зимняя олимпиада в Сочи — это большое праздничное событие для России и <text:s/>Кубани — хозяйки Олимпиады. Подскажите, как вы готовитесь к встрече гостей дома? ( Ответы уч-ся).</text:p>
      <text:p text:style-name="P77">Учитель: Вот и наш край готовится встретить гостей со всего мира.<text:s/>Олимпийские состязания будут проходить в новых, специально построенных спортивных комплексах: в прибрежном и горном кластере. В прибрежном кластере размещается Олимпийский парк, где пройдут церемонии открытия и закрытия Игр-2014, все соревнования на льду,<text:s/>а также церемонии награждения победителей. Помимо этого, здесь располагаются Олимпийская деревня, в ней будут жить спортсмены, медиацентр, где будут работать журналисты, гостиничные комплексы и благоустроенная прогулочная набережная, для всех участников и<text:s/>гостей олимпиады.</text:p>
      <text:p text:style-name="P78">В горном кластере пройдут соревнования по лыжным гонкам, биатлону, бобслею, прыжкам с трамплинов, соревнования по сноуборду и фристайлу. В горах также размещены медиадеревня и ещё две олимпийские деревни. Горный и прибрежный кластеры соединяет совмещенная автомобильная и железная дорога Адлер – «Альпика-Сервис».</text:p>
      <text:p text:style-name="P79">(9 слайд) Уникальные технологии защиты окружающей среды сохранили красоту природы края. Откроем фотоальбом «Олимпийские объекты».</text:p>
      <text:p text:style-name="P80">Самое <text:s/>торжественное мероприятие — это открытие зимних игр. Оно пройдёт на Олимпийском стадионе «Фишт». На Олимпийских и Паралимпийских играх 2014 года этот стадион будет использоваться только для проведения торжественных мероприятий открытия и закрытия Игр и награждения победителей.</text:p>
      <text:p text:style-name="P81">(10 слайд)</text:p>
      <text:p text:style-name="P82">Олимпийские соревнования по шорт-треку в Сочи пройдут во  Дворце Зимнего Спорта «Айсберг». Там же будут проводиться соревнования по фигурному катанию. Ледовый дворец расположен в Олимпийском парке в прибрежном кластере. Вместимость объекта — 12 000 зрителей.</text:p>
      <text:p text:style-name="P83">(11<text:s/>слайд)</text:p>
      <text:p text:style-name="P84">Олимпийские соревнования по санному спорту пройдут в специально построенном центре санного спорта «Санки». Здесь же будут проводиться и соревнования по бобслею и скелетону. Вместимость комплекса до 9000 зрителей.</text:p>
      <text:p text:style-name="P85">(12 слайд)</text:p>
      <text:p text:style-name="P86">Кёрлинговый центр «Ледяной куб» по форме напоминает камень.</text:p>
      <text:soft-page-break/>
      <text:p text:style-name="P87">(13 слайд)</text:p>
      <text:p text:style-name="P88">Представим, что мы с вами зрители олимпийских соревнований.</text:p>
      <text:list text:style-name="LFO2" text:continue-numbering="true">
        <text:list-item>
          <text:p text:style-name="P89">Как вы будете <text:s/>себя вести по отношению к болельщикам из других стран? (Доброжелательно)</text:p>
        </text:list-item>
        <text:list-item>
          <text:p text:style-name="P90">Как будем поддерживать российских спортсменов? (Сопереживанием, кричалками)</text:p>
        </text:list-item>
        <text:list-item>
          <text:p text:style-name="P91">Разделитесь по классам-командам :. Ваша задача — придумать интересную кричалку.</text:p>
        </text:list-item>
        <text:list-item>
          <text:p text:style-name="P92">Давайте сделаем флажки - <text:s/>символы Олимпиады. (Творческая работа уч-ся)</text:p>
        </text:list-item>
      </text:list>
      <text:p text:style-name="P93"><text:span text:style-name="T94">III.<text:s/></text:span><text:span text:style-name="T95">Заключительная часть.</text:span></text:p>
      <text:p text:style-name="P96">(14 слайд) До зимних олимпийских игр осталось 157 дней. Эстафета Олимпийского огня Сочи-2014 будет проходить с 7 октября 2013 по 7 февраля 2014 года. Начнётся она в Москве, а завершится в Сочи на официальной церемонии<text:s/>открытия зимних Олимпийских игр.</text:p>
      <text:p text:style-name="P97"/>
      <text:p text:style-name="P98"><text:s/></text:p>
      <text:p text:style-name="P99"/>
      <text:p text:style-name="P1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User</dc:creator>
    <meta:creation-date>2013-08-17T14:17:00Z</meta:creation-date>
    <dc:date>2013-08-23T10:38:00Z</dc:date>
    <meta:print-date>2013-08-18T21:57:00Z</meta:print-date>
    <meta:template xlink:href="Normal" xlink:type="simple"/>
    <meta:editing-cycles>56</meta:editing-cycles>
    <meta:editing-duration>PT26100S</meta:editing-duration>
    <meta:document-statistic meta:page-count="5" meta:paragraph-count="17" meta:word-count="1280" meta:character-count="8564" meta:row-count="60" meta:non-whitespace-character-count="7301"/>
  </office:meta>
</office:document-meta>
</file>