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">
        <style:list-level-properties text:space-before="0.7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">
        <style:list-level-properties text:space-before="0.7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1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1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2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3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4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5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6972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1.1972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6972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197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697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1972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6972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1972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6972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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">
        <style:list-level-properties text:space-before="0.75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6895in" text:min-label-width="0.25in"/>
        <style:text-properties style:font-name="Wingdings"/>
      </text:list-level-style-bullet>
      <text:list-level-style-bullet text:level="2" text:style-name="WW_CharLFO19LVL2" text:bullet-char="o">
        <style:list-level-properties text:space-before="1.189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89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89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89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89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89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89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89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1972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">
        <style:list-level-properties text:space-before="0.75in" text:min-label-width="0.25in"/>
        <style:text-properties style:font-name="Wingdings"/>
      </text:list-level-style-bullet>
      <text:list-level-style-bullet text:level="2" text:style-name="WW_CharLFO23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">
        <style:list-level-properties text:space-before="1.25in" text:min-label-width="0.25in"/>
        <style:text-properties style:font-name="Wingdings"/>
      </text:list-level-style-bullet>
      <text:list-level-style-bullet text:level="2" text:style-name="WW_CharLFO24LVL2" text:bullet-char="o">
        <style:list-level-properties text:space-before="1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2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2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3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3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4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4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5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">
        <style:list-level-properties text:space-before="0.1972in" text:min-label-width="0.25in"/>
        <style:text-properties style:font-name="Wingdings"/>
      </text:list-level-style-bullet>
      <text:list-level-style-bullet text:level="2" text:style-name="WW_CharLFO25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веб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Обычныйвеб" style:family="paragraph">
      <style:paragraph-properties fo:text-align="center" fo:margin-top="0in" fo:margin-bottom="0in" fo:line-height="115%"/>
      <style:text-properties fo:font-weight="bold" style:font-weight-asian="bold" style:font-weight-complex="bold"/>
    </style:style>
    <style:style style:name="P3" style:parent-style-name="Обычныйвеб" style:family="paragraph">
      <style:paragraph-properties fo:text-align="center" fo:margin-top="0in" fo:margin-bottom="0in" fo:line-height="115%"/>
      <style:text-properties fo:font-weight="bold" style:font-weight-asian="bold" style:font-weight-complex="bold"/>
    </style:style>
    <style:style style:name="P4" style:parent-style-name="Обычныйвеб" style:family="paragraph">
      <style:paragraph-properties fo:margin-top="0in" fo:margin-bottom="0in" fo:line-height="115%"/>
      <style:text-properties style:font-weight-complex="bold"/>
    </style:style>
    <style:style style:name="P5" style:parent-style-name="Обычныйвеб" style:family="paragraph">
      <style:paragraph-properties fo:margin-top="0in" fo:margin-bottom="0in" fo:line-height="115%"/>
      <style:text-properties style:font-weight-complex="bold"/>
    </style:style>
    <style:style style:name="P6" style:parent-style-name="Обычныйвеб" style:family="paragraph">
      <style:paragraph-properties fo:margin-top="0in" fo:margin-bottom="0in" fo:line-height="115%"/>
      <style:text-properties style:font-weight-complex="bold"/>
    </style:style>
    <style:style style:name="P7" style:parent-style-name="Обычныйвеб" style:family="paragraph">
      <style:paragraph-properties fo:margin-top="0in" fo:margin-bottom="0in" fo:line-height="115%"/>
      <style:text-properties style:font-weight-complex="bold"/>
    </style:style>
    <style:style style:name="P8" style:parent-style-name="Обычныйвеб" style:family="paragraph">
      <style:paragraph-properties fo:margin-top="0in" fo:margin-bottom="0in" fo:line-height="115%"/>
      <style:text-properties fo:font-weight="bold" style:font-weight-asian="bold" style:font-weight-complex="bold" fo:font-style="italic" style:font-style-asian="italic"/>
    </style:style>
    <style:style style:name="P9" style:parent-style-name="Обычныйвеб" style:family="paragraph">
      <style:paragraph-properties fo:margin-top="0in" fo:margin-bottom="0in" fo:line-height="115%"/>
      <style:text-properties fo:font-weight="bold" style:font-weight-asian="bold" style:font-weight-complex="bold" fo:font-style="italic" style:font-style-asian="italic"/>
    </style:style>
    <style:style style:name="P10" style:parent-style-name="Обычныйвеб" style:family="paragraph">
      <style:paragraph-properties fo:margin-top="0in" fo:margin-bottom="0in" fo:line-height="115%"/>
    </style:style>
    <style:style style:name="T11" style:parent-style-name="Основнойшрифтабзаца" style:family="text">
      <style:text-properties fo:font-weight="bold" style:font-weight-asian="bold" style:font-weight-complex="bold" fo:font-style="italic" style:font-style-asian="italic"/>
    </style:style>
    <style:style style:name="T12" style:parent-style-name="Основнойшрифтабзаца" style:family="text">
      <style:text-properties style:font-weight-complex="bold"/>
    </style:style>
    <style:style style:name="T13" style:parent-style-name="Основнойшрифтабзаца" style:family="text">
      <style:text-properties style:font-weight-complex="bold"/>
    </style:style>
    <style:style style:name="T14" style:parent-style-name="Основнойшрифтабзаца" style:family="text">
      <style:text-properties style:font-weight-complex="bold"/>
    </style:style>
    <style:style style:name="T15" style:parent-style-name="Основнойшрифтабзаца" style:family="text">
      <style:text-properties style:font-weight-complex="bold"/>
    </style:style>
    <style:style style:name="P16" style:parent-style-name="Обычныйвеб" style:family="paragraph">
      <style:paragraph-properties fo:margin-top="0in" fo:margin-bottom="0in" fo:line-height="115%"/>
    </style:style>
    <style:style style:name="T17" style:parent-style-name="Основнойшрифтабзаца" style:family="text">
      <style:text-properties fo:font-weight="bold" style:font-weight-asian="bold" style:font-weight-complex="bold" fo:font-style="italic" style:font-style-asian="italic"/>
    </style:style>
    <style:style style:name="T18" style:parent-style-name="Основнойшрифтабзаца" style:family="text">
      <style:text-properties style:font-weight-complex="bold"/>
    </style:style>
    <style:style style:name="T19" style:parent-style-name="Основнойшрифтабзаца" style:family="text">
      <style:text-properties style:font-weight-complex="bold"/>
    </style:style>
    <style:style style:name="P20" style:parent-style-name="Обычныйвеб" style:family="paragraph">
      <style:paragraph-properties fo:margin-top="0in" fo:margin-bottom="0in"/>
      <style:text-properties fo:font-weight="bold" style:font-weight-asian="bold" style:font-weight-complex="bold" fo:font-style="italic" style:font-style-asian="italic"/>
    </style:style>
    <style:style style:name="P21" style:parent-style-name="Обычныйвеб" style:family="paragraph">
      <style:paragraph-properties fo:text-align="center" fo:margin-top="0in" fo:margin-bottom="0in" fo:margin-left="0.4472in">
        <style:tab-stops/>
      </style:paragraph-properties>
      <style:text-properties fo:font-weight="bold" style:font-weight-asian="bold" style:font-weight-complex="bold" fo:font-style="italic" style:font-style-asian="italic" fo:color="#FF0000"/>
    </style:style>
    <style:style style:name="P22" style:parent-style-name="Обычныйвеб" style:family="paragraph">
      <style:paragraph-properties fo:margin-top="0in" fo:margin-bottom="0in" fo:margin-left="0.4472in">
        <style:tab-stops/>
      </style:paragraph-properties>
      <style:text-properties fo:font-weight="bold" style:font-weight-asian="bold" style:font-weight-complex="bold" fo:font-style="italic" style:font-style-asian="italic"/>
    </style:style>
    <style:style style:name="P23" style:parent-style-name="Обычныйвеб" style:family="paragraph">
      <style:paragraph-properties fo:margin-top="0in" fo:margin-bottom="0in"/>
      <style:text-properties fo:font-weight="bold" style:font-weight-asian="bold" style:font-weight-complex="bold" fo:font-style="italic" style:font-style-asian="italic"/>
    </style:style>
    <style:style style:name="P24" style:parent-style-name="Обычныйвеб" style:family="paragraph"/>
    <style:style style:name="T25" style:parent-style-name="Основнойшрифтабзаца" style:family="text">
      <style:text-properties fo:font-style="italic" style:font-style-asian="italic" style:font-style-complex="italic"/>
    </style:style>
    <style:style style:name="P26" style:parent-style-name="Обычныйвеб" style:family="paragraph"/>
    <style:style style:name="P27" style:parent-style-name="Обычныйвеб" style:family="paragraph">
      <style:paragraph-properties fo:margin-top="0in" fo:margin-bottom="0in"/>
    </style:style>
    <style:style style:name="T28" style:parent-style-name="Основнойшрифтабзаца" style:family="text">
      <style:text-properties fo:font-style="italic" style:font-style-asian="italic" style:font-style-complex="italic"/>
    </style:style>
    <style:style style:name="P29" style:parent-style-name="Обычныйвеб" style:family="paragraph">
      <style:paragraph-properties fo:margin-top="0in" fo:margin-bottom="0in" fo:margin-left="0.5in">
        <style:tab-stops/>
      </style:paragraph-properties>
    </style:style>
    <style:style style:name="P30" style:parent-style-name="Обычныйвеб" style:family="paragraph">
      <style:paragraph-properties fo:margin-top="0in" fo:margin-bottom="0in"/>
      <style:text-properties fo:font-weight="bold" style:font-weight-asian="bold" fo:font-style="italic" style:font-style-asian="italic" style:font-style-complex="italic"/>
    </style:style>
    <style:style style:name="P31" style:parent-style-name="Обычныйвеб" style:family="paragraph">
      <style:paragraph-properties fo:margin-top="0in" fo:margin-bottom="0in"/>
    </style:style>
    <style:style style:name="T32" style:parent-style-name="Основнойшрифтабзаца" style:family="text">
      <style:text-properties fo:font-weight="bold" style:font-weight-asian="bold" fo:font-style="italic" style:font-style-asian="italic" style:font-style-complex="italic"/>
    </style:style>
    <style:style style:name="T33" style:parent-style-name="Основнойшрифтабзаца" style:family="text">
      <style:text-properties fo:font-weight="bold" style:font-weight-asian="bold" fo:font-style="italic" style:font-style-asian="italic" style:font-style-complex="italic"/>
    </style:style>
    <style:style style:name="T34" style:parent-style-name="Основнойшрифтабзаца" style:family="text">
      <style:text-properties fo:font-weight="bold" style:font-weight-asian="bold" fo:font-style="italic" style:font-style-asian="italic" style:font-style-complex="italic"/>
    </style:style>
    <style:style style:name="P35" style:parent-style-name="Обычныйвеб" style:family="paragraph">
      <style:paragraph-properties fo:margin-top="0in" fo:margin-bottom="0in"/>
    </style:style>
    <style:style style:name="T36" style:parent-style-name="Основнойшрифтабзаца" style:family="text">
      <style:text-properties fo:font-weight="bold" style:font-weight-asian="bold" fo:font-style="italic" style:font-style-asian="italic" style:font-style-complex="italic"/>
    </style:style>
    <style:style style:name="P37" style:parent-style-name="Обычныйвеб" style:family="paragraph">
      <style:paragraph-properties fo:margin-top="0in" fo:margin-bottom="0in" fo:margin-left="0.4472in">
        <style:tab-stops/>
      </style:paragraph-properties>
      <style:text-properties fo:font-weight="bold" style:font-weight-asian="bold" style:font-weight-complex="bold" fo:font-style="italic" style:font-style-asian="italic"/>
    </style:style>
    <style:style style:name="P38" style:parent-style-name="Обычныйвеб" style:family="paragraph">
      <style:paragraph-properties fo:margin-top="0in" fo:margin-bottom="0in"/>
    </style:style>
    <style:style style:name="T39" style:parent-style-name="Основнойшрифтабзаца" style:family="text">
      <style:text-properties fo:font-weight="bold" style:font-weight-asian="bold" style:font-weight-complex="bold" fo:font-style="italic" style:font-style-asian="italic"/>
    </style:style>
    <style:style style:name="T40" style:parent-style-name="Основнойшрифтабзаца" style:family="text">
      <style:text-properties fo:font-weight="bold" style:font-weight-asian="bold" style:font-weight-complex="bold" fo:font-style="italic" style:font-style-asian="italic"/>
    </style:style>
    <style:style style:name="P41" style:parent-style-name="Обычныйвеб" style:family="paragraph">
      <style:paragraph-properties fo:text-align="justify" fo:margin-top="0in" fo:margin-bottom="0in" fo:margin-left="0.5in">
        <style:tab-stops/>
      </style:paragraph-properties>
    </style:style>
    <style:style style:name="T42" style:parent-style-name="Основнойшрифтабзаца" style:family="text">
      <style:text-properties style:font-weight-complex="bold" fo:font-style="italic" style:font-style-asian="italic"/>
    </style:style>
    <style:style style:name="T43" style:parent-style-name="Основнойшрифтабзаца" style:family="text">
      <style:text-properties style:font-weight-complex="bold" fo:font-style="italic" style:font-style-asian="italic"/>
    </style:style>
    <style:style style:name="T44" style:parent-style-name="Основнойшрифтабзаца" style:family="text">
      <style:text-properties style:font-weight-complex="bold"/>
    </style:style>
    <style:style style:name="T45" style:parent-style-name="Основнойшрифтабзаца" style:family="text">
      <style:text-properties fo:font-weight="bold" style:font-weight-asian="bold" style:font-weight-complex="bold" fo:color="#FF0000"/>
    </style:style>
    <style:style style:name="P46" style:parent-style-name="Обычныйвеб" style:family="paragraph">
      <style:paragraph-properties fo:margin-top="0in" fo:margin-bottom="0in" fo:margin-left="0.4472in">
        <style:tab-stops/>
      </style:paragraph-properties>
      <style:text-properties style:font-weight-complex="bold"/>
    </style:style>
    <style:style style:name="P47" style:parent-style-name="Обычныйвеб" style:family="paragraph">
      <style:paragraph-properties fo:margin-top="0in" fo:margin-bottom="0in"/>
    </style:style>
    <style:style style:name="T48" style:parent-style-name="Основнойшрифтабзаца" style:family="text">
      <style:text-properties fo:font-weight="bold" style:font-weight-asian="bold" style:font-weight-complex="bold" fo:font-style="italic" style:font-style-asian="italic"/>
    </style:style>
    <style:style style:name="T49" style:parent-style-name="Основнойшрифтабзаца" style:family="text">
      <style:text-properties style:font-weight-complex="bold"/>
    </style:style>
    <style:style style:name="T50" style:parent-style-name="Основнойшрифтабзаца" style:family="text">
      <style:text-properties style:font-weight-complex="bold" fo:font-style="italic" style:font-style-asian="italic" fo:font-size="10pt" style:font-size-asian="10pt" style:font-size-complex="10pt"/>
    </style:style>
    <style:style style:name="P51" style:parent-style-name="Обычныйвеб" style:family="paragraph">
      <style:paragraph-properties fo:text-align="justify" fo:margin-top="0in" fo:margin-bottom="0in" fo:margin-left="0.5in">
        <style:tab-stops/>
      </style:paragraph-properties>
      <style:text-properties fo:font-weight="bold" style:font-weight-asian="bold" style:font-weight-complex="bold" fo:color="#FF0000"/>
    </style:style>
    <style:style style:name="P52" style:parent-style-name="Обычныйвеб" style:family="paragraph">
      <style:paragraph-properties fo:margin-top="0in" fo:margin-bottom="0in"/>
      <style:text-properties fo:font-weight="bold" style:font-weight-asian="bold" style:font-weight-complex="bold" fo:font-style="italic" style:font-style-asian="italic"/>
    </style:style>
    <style:style style:name="P53" style:parent-style-name="Обычныйвеб" style:family="paragraph">
      <style:paragraph-properties fo:margin-top="0in" fo:margin-bottom="0in"/>
      <style:text-properties style:font-weight-complex="bold"/>
    </style:style>
    <style:style style:name="P54" style:parent-style-name="Обычныйвеб" style:family="paragraph">
      <style:paragraph-properties fo:margin-top="0in" fo:margin-bottom="0in"/>
    </style:style>
    <style:style style:name="T55" style:parent-style-name="Основнойшрифтабзаца" style:family="text">
      <style:text-properties style:font-weight-complex="bold"/>
    </style:style>
    <style:style style:name="T56" style:parent-style-name="Основнойшрифтабзаца" style:family="text">
      <style:text-properties style:font-weight-complex="bold"/>
    </style:style>
    <style:style style:name="T57" style:parent-style-name="Основнойшрифтабзаца" style:family="text">
      <style:text-properties style:font-weight-complex="bold" fo:font-style="italic" style:font-style-asian="italic"/>
    </style:style>
    <style:style style:name="T58" style:parent-style-name="Основнойшрифтабзаца" style:family="text">
      <style:text-properties style:font-weight-complex="bold" fo:font-style="italic" style:font-style-asian="italic"/>
    </style:style>
    <style:style style:name="T59" style:parent-style-name="Основнойшрифтабзаца" style:family="text">
      <style:text-properties style:font-weight-complex="bold" fo:font-style="italic" style:font-style-asian="italic"/>
    </style:style>
    <style:style style:name="T60" style:parent-style-name="Основнойшрифтабзаца" style:family="text">
      <style:text-properties style:font-weight-complex="bold" fo:font-style="italic" style:font-style-asian="italic"/>
    </style:style>
    <style:style style:name="T61" style:parent-style-name="Основнойшрифтабзаца" style:family="text">
      <style:text-properties style:font-weight-complex="bold" fo:font-style="italic" style:font-style-asian="italic"/>
    </style:style>
    <style:style style:name="T62" style:parent-style-name="Основнойшрифтабзаца" style:family="text">
      <style:text-properties style:font-weight-complex="bold" fo:font-style="italic" style:font-style-asian="italic"/>
    </style:style>
    <style:style style:name="P63" style:parent-style-name="Обычныйвеб" style:family="paragraph">
      <style:paragraph-properties fo:margin-top="0in" fo:margin-bottom="0in"/>
    </style:style>
    <style:style style:name="T64" style:parent-style-name="Основнойшрифтабзаца" style:family="text">
      <style:text-properties style:font-weight-complex="bold"/>
    </style:style>
    <style:style style:name="T65" style:parent-style-name="Основнойшрифтабзаца" style:family="text">
      <style:text-properties style:font-weight-complex="bold"/>
    </style:style>
    <style:style style:name="T66" style:parent-style-name="Основнойшрифтабзаца" style:family="text">
      <style:text-properties style:font-weight-complex="bold" fo:font-style="italic" style:font-style-asian="italic"/>
    </style:style>
    <style:style style:name="P67" style:parent-style-name="Обычныйвеб" style:family="paragraph">
      <style:paragraph-properties fo:margin-top="0in" fo:margin-bottom="0in"/>
      <style:text-properties style:font-weight-complex="bold"/>
    </style:style>
    <style:style style:name="P68" style:parent-style-name="Обычныйвеб" style:family="paragraph">
      <style:paragraph-properties fo:margin-top="0in" fo:margin-bottom="0in" fo:margin-left="1in">
        <style:tab-stops/>
      </style:paragraph-properties>
      <style:text-properties style:font-weight-complex="bold"/>
    </style:style>
    <style:style style:name="P69" style:parent-style-name="Обычныйвеб" style:family="paragraph">
      <style:paragraph-properties fo:margin-top="0in" fo:margin-bottom="0in"/>
    </style:style>
    <style:style style:name="T70" style:parent-style-name="Основнойшрифтабзаца" style:family="text">
      <style:text-properties fo:font-weight="bold" style:font-weight-asian="bold" style:font-weight-complex="bold" fo:font-style="italic" style:font-style-asian="italic"/>
    </style:style>
    <style:style style:name="T71" style:parent-style-name="Основнойшрифтабзаца" style:family="text">
      <style:text-properties style:font-weight-complex="bold"/>
    </style:style>
    <style:style style:name="P72" style:parent-style-name="Обычныйвеб" style:family="paragraph">
      <style:paragraph-properties fo:margin-top="0in" fo:margin-bottom="0in" fo:margin-left="0.4472in">
        <style:tab-stops/>
      </style:paragraph-properties>
      <style:text-properties style:font-weight-complex="bold"/>
    </style:style>
    <style:style style:name="P73" style:parent-style-name="Обычныйвеб" style:family="paragraph">
      <style:paragraph-properties fo:margin-top="0in" fo:margin-bottom="0in" fo:margin-left="0.4472in">
        <style:tab-stops/>
      </style:paragraph-properties>
      <style:text-properties style:font-weight-complex="bold"/>
    </style:style>
    <style:style style:name="P74" style:parent-style-name="Обычныйвеб" style:family="paragraph">
      <style:paragraph-properties fo:margin-top="0in" fo:margin-bottom="0in" fo:margin-left="0.4472in">
        <style:tab-stops/>
      </style:paragraph-properties>
      <style:text-properties style:font-weight-complex="bold"/>
    </style:style>
    <style:style style:name="P75" style:parent-style-name="Обычныйвеб" style:family="paragraph">
      <style:paragraph-properties fo:margin-top="0in" fo:margin-bottom="0in"/>
    </style:style>
    <style:style style:name="T76" style:parent-style-name="Основнойшрифтабзаца" style:family="text">
      <style:text-properties fo:font-weight="bold" style:font-weight-asian="bold" style:font-weight-complex="bold" fo:font-style="italic" style:font-style-asian="italic"/>
    </style:style>
    <style:style style:name="T77" style:parent-style-name="Основнойшрифтабзаца" style:family="text">
      <style:text-properties style:font-weight-complex="bold"/>
    </style:style>
    <style:style style:name="T78" style:parent-style-name="Основнойшрифтабзаца" style:family="text">
      <style:text-properties style:font-weight-complex="bold"/>
    </style:style>
    <style:style style:name="P79" style:parent-style-name="par1" style:family="paragraph"/>
    <style:style style:name="P80" style:parent-style-name="par1" style:family="paragraph"/>
    <style:style style:name="P81" style:parent-style-name="par1" style:family="paragraph">
      <style:paragraph-properties fo:margin-top="0in" fo:margin-bottom="0in"/>
    </style:style>
    <style:style style:name="P82" style:parent-style-name="par1" style:family="paragraph">
      <style:paragraph-properties fo:margin-top="0in" fo:margin-bottom="0in" fo:margin-left="0.5in" fo:text-indent="0in">
        <style:tab-stops/>
      </style:paragraph-properties>
    </style:style>
    <style:style style:name="P83" style:parent-style-name="Обычныйвеб" style:family="paragraph"/>
    <style:style style:name="T84" style:parent-style-name="Основнойшрифтабзаца" style:family="text">
      <style:text-properties fo:font-weight="bold" style:font-weight-asian="bold" style:font-weight-complex="bold" fo:font-style="italic" style:font-style-asian="italic"/>
    </style:style>
    <style:style style:name="T85" style:parent-style-name="Основнойшрифтабзаца" style:family="text">
      <style:text-properties fo:font-weight="bold" style:font-weight-asian="bold" style:font-weight-complex="bold" fo:font-style="italic" style:font-style-asian="italic"/>
    </style:style>
    <style:style style:name="T86" style:parent-style-name="Основнойшрифтабзаца" style:family="text">
      <style:text-properties style:font-weight-complex="bold"/>
    </style:style>
    <style:style style:name="T87" style:parent-style-name="Основнойшрифтабзаца" style:family="text">
      <style:text-properties style:font-weight-complex="bold"/>
    </style:style>
    <style:style style:name="P88" style:parent-style-name="Абзацсписка" style:family="paragraph">
      <style:paragraph-properties fo:margin-bottom="0in" fo:line-height="100%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5" style:parent-style-name="Обычныйвеб" style:family="paragraph">
      <style:paragraph-properties fo:margin-top="0in" fo:margin-bottom="0in" fo:margin-left="0.5in">
        <style:tab-stops/>
      </style:paragraph-properties>
      <style:text-properties style:font-weight-complex="bold"/>
    </style:style>
    <style:style style:name="P116" style:parent-style-name="Обычныйвеб" style:family="paragraph">
      <style:paragraph-properties fo:margin-top="0in" fo:margin-bottom="0in"/>
    </style:style>
    <style:style style:name="T117" style:parent-style-name="Основнойшрифтабзаца" style:family="text">
      <style:text-properties fo:font-weight="bold" style:font-weight-asian="bold" style:font-weight-complex="bold" fo:font-style="italic" style:font-style-asian="italic"/>
    </style:style>
    <style:style style:name="T118" style:parent-style-name="Основнойшрифтабзаца" style:family="text">
      <style:text-properties fo:font-weight="bold" style:font-weight-asian="bold" style:font-weight-complex="bold" fo:font-style="italic" style:font-style-asian="italic"/>
    </style:style>
    <style:style style:name="P119" style:parent-style-name="Обычныйвеб" style:family="paragraph">
      <style:paragraph-properties fo:margin-top="0in" fo:margin-bottom="0in" fo:margin-left="0.4472in">
        <style:tab-stops/>
      </style:paragraph-properties>
      <style:text-properties fo:font-style="italic" style:font-style-asian="italic"/>
    </style:style>
    <style:style style:name="P120" style:parent-style-name="Обычныйвеб" style:family="paragraph">
      <style:paragraph-properties fo:margin-top="0in" fo:margin-bottom="0in"/>
    </style:style>
    <style:style style:name="T121" style:parent-style-name="Основнойшрифтабзаца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22" style:parent-style-name="Основнойшрифтабзаца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23" style:parent-style-name="Основнойшрифтабзаца" style:family="text">
      <style:text-properties style:font-weight-complex="bold"/>
    </style:style>
    <style:style style:name="P124" style:parent-style-name="Обычныйвеб" style:family="paragraph">
      <style:paragraph-properties fo:text-align="center"/>
    </style:style>
    <style:style style:name="T125" style:parent-style-name="Основнойшрифтабзаца" style:family="text">
      <style:text-properties fo:font-weight="bold" style:font-weight-asian="bold" fo:font-style="italic" style:font-style-asian="italic"/>
    </style:style>
    <style:style style:name="P126" style:parent-style-name="Обычныйвеб" style:family="paragraph">
      <style:paragraph-properties fo:margin-top="0in" fo:margin-bottom="0in"/>
    </style:style>
    <style:style style:name="T127" style:parent-style-name="Основнойшрифтабзаца" style:family="text">
      <style:text-properties style:use-window-font-color="true"/>
    </style:style>
    <style:style style:name="T128" style:parent-style-name="Гиперссылка" style:family="text">
      <style:text-properties style:use-window-font-color="true"/>
    </style:style>
    <style:style style:name="T129" style:parent-style-name="Основнойшрифтабзаца" style:family="text">
      <style:text-properties style:use-window-font-color="true"/>
    </style:style>
    <style:style style:name="T130" style:parent-style-name="Основнойшрифтабзаца" style:family="text">
      <style:text-properties style:use-window-font-color="true"/>
    </style:style>
    <style:style style:name="T131" style:parent-style-name="Основнойшрифтабзаца" style:family="text">
      <style:text-properties style:use-window-font-color="true"/>
    </style:style>
    <style:style style:name="T132" style:parent-style-name="Гиперссылка" style:family="text">
      <style:text-properties style:use-window-font-color="true"/>
    </style:style>
    <style:style style:name="T133" style:parent-style-name="Основнойшрифтабзаца" style:family="text">
      <style:text-properties style:use-window-font-color="true"/>
    </style:style>
    <style:style style:name="T134" style:parent-style-name="Гиперссылка" style:family="text">
      <style:text-properties style:use-window-font-color="true"/>
    </style:style>
    <style:style style:name="T135" style:parent-style-name="Основнойшрифтабзаца" style:family="text">
      <style:text-properties style:use-window-font-color="true"/>
    </style:style>
    <style:style style:name="P136" style:parent-style-name="Обычный" style:family="paragraph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/>
    </style:style>
    <style:style style:name="P137" style:parent-style-name="Обычный" style:family="paragraph">
      <style:paragraph-properties fo:margin-top="0.0694in" fo:margin-bottom="0.0694in" fo:line-height="100%"/>
    </style:style>
    <style:style style:name="T138" style:parent-style-name="Гиперссылка" style:family="text">
      <style:text-properties style:font-name="Times New Roman" style:font-name-complex="Times New Roman" fo:font-size="12pt" style:font-size-asian="12pt" style:font-size-complex="12pt"/>
    </style:style>
    <style:style style:name="T1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0" style:parent-style-name="Гиперссылка" style:family="text">
      <style:text-properties style:font-name="Times New Roman" style:font-name-complex="Times New Roman" fo:font-size="12pt" style:font-size-asian="12pt" style:font-size-complex="12pt"/>
    </style:style>
    <style:style style:name="T1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2" style:parent-style-name="Гиперссылка" style:family="text">
      <style:text-properties style:font-name="Times New Roman" style:font-name-complex="Times New Roman" fo:font-size="12pt" style:font-size-asian="12pt" style:font-size-complex="12pt"/>
    </style:style>
    <style:style style:name="T1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4" style:parent-style-name="Гиперссылка" style:family="text">
      <style:text-properties style:font-name="Times New Roman" style:font-name-complex="Times New Roman" fo:font-size="12pt" style:font-size-asian="12pt" style:font-size-complex="12pt"/>
    </style:style>
    <style:style style:name="T1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6" style:parent-style-name="Гиперссылка" style:family="text">
      <style:text-properties style:font-name="Times New Roman" style:font-name-complex="Times New Roman" fo:font-size="12pt" style:font-size-asian="12pt" style:font-size-complex="12pt"/>
    </style:style>
    <style:style style:name="T1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8" style:parent-style-name="Гиперссылка" style:family="text">
      <style:text-properties style:font-name="Times New Roman" style:font-name-complex="Times New Roman" fo:color="#BA0000" fo:font-size="12pt" style:font-size-asian="12pt" style:font-size-complex="12pt"/>
    </style:style>
    <style:style style:name="T1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0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151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152" style:parent-style-name="Основнойшрифтабзаца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153" style:parent-style-name="Основнойшрифтабзаца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154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155" style:parent-style-name="Основнойшрифтабзаца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156" style:parent-style-name="Основнойшрифтабзаца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157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158" style:parent-style-name="Основнойшрифтабзаца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159" style:parent-style-name="Гиперссылка" style:family="text">
      <style:text-properties fo:font-style="italic" style:font-style-asian="italic" style:use-window-font-color="true" fo:font-size="12pt" style:font-size-asian="12pt" style:font-size-complex="12pt"/>
    </style:style>
    <style:style style:name="T160" style:parent-style-name="Основнойшрифтабзаца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161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162" style:parent-style-name="Основнойшрифтабзаца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163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164" style:parent-style-name="Основнойшрифтабзаца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P165" style:parent-style-name="Обычныйвеб" style:family="paragraph"/>
    <style:style style:name="T166" style:parent-style-name="Основнойшрифтабзаца" style:family="text">
      <style:text-properties fo:font-weight="bold" style:font-weight-asian="bold" fo:font-style="italic" style:font-style-asian="italic"/>
    </style:style>
    <style:style style:name="P167" style:parent-style-name="Обычныйвеб" style:family="paragraph"/>
    <style:style style:name="T168" style:parent-style-name="Основнойшрифтабзаца" style:family="text">
      <style:text-properties fo:font-style="italic" style:font-style-asian="italic"/>
    </style:style>
    <style:style style:name="P169" style:parent-style-name="Обычныйвеб" style:family="paragraph"/>
    <style:style style:name="T170" style:parent-style-name="Основнойшрифтабзаца" style:family="text">
      <style:text-properties fo:font-style="italic" style:font-style-asian="italic"/>
    </style:style>
    <style:style style:name="P171" style:parent-style-name="Обычныйвеб" style:family="paragraph"/>
    <style:style style:name="P172" style:parent-style-name="Обычныйвеб" style:family="paragraph"/>
    <style:style style:name="P173" style:parent-style-name="Обычныйвеб" style:family="paragraph"/>
    <style:style style:name="T174" style:parent-style-name="Основнойшрифтабзаца" style:family="text">
      <style:text-properties fo:font-style="italic" style:font-style-asian="italic"/>
    </style:style>
    <style:style style:name="T175" style:parent-style-name="Основнойшрифтабзаца" style:family="text">
      <style:text-properties fo:font-style="italic" style:font-style-asian="italic"/>
    </style:style>
    <style:style style:name="T176" style:parent-style-name="Основнойшрифтабзаца" style:family="text">
      <style:text-properties fo:font-style="italic" style:font-style-asian="italic"/>
    </style:style>
    <style:style style:name="T177" style:parent-style-name="Основнойшрифтабзаца" style:family="text">
      <style:text-properties fo:font-style="italic" style:font-style-asian="italic"/>
    </style:style>
    <style:style style:name="T178" style:parent-style-name="Основнойшрифтабзаца" style:family="text">
      <style:text-properties fo:font-style="italic" style:font-style-asian="italic"/>
    </style:style>
    <style:style style:name="P179" style:parent-style-name="Обычныйвеб" style:family="paragraph"/>
    <style:style style:name="T180" style:parent-style-name="Основнойшрифтабзаца" style:family="text">
      <style:text-properties fo:font-style="italic" style:font-style-asian="italic"/>
    </style:style>
    <style:style style:name="T181" style:parent-style-name="Основнойшрифтабзаца" style:family="text">
      <style:text-properties fo:font-style="italic" style:font-style-asian="italic"/>
    </style:style>
    <style:style style:name="T182" style:parent-style-name="Основнойшрифтабзаца" style:family="text">
      <style:text-properties fo:font-style="italic" style:font-style-asian="italic"/>
    </style:style>
    <style:style style:name="P183" style:parent-style-name="Обычныйвеб" style:family="paragraph">
      <style:paragraph-properties fo:margin-top="0in" fo:margin-bottom="0in"/>
    </style:style>
    <style:style style:name="T184" style:parent-style-name="Основнойшрифтабзаца" style:family="text">
      <style:text-properties fo:color="#0000FF" style:text-underline-type="single" style:text-underline-style="solid" style:text-underline-width="auto" style:text-underline-mode="continuous"/>
    </style:style>
    <style:style style:name="P185" style:parent-style-name="Обычныйвеб" style:family="paragraph">
      <style:paragraph-properties fo:margin-top="0in" fo:margin-bottom="0in"/>
    </style:style>
    <style:style style:name="P186" style:parent-style-name="Обычныйвеб" style:family="paragraph">
      <style:paragraph-properties fo:margin-top="0in" fo:margin-bottom="0in"/>
    </style:style>
    <style:style style:name="P187" style:parent-style-name="Обычныйвеб" style:family="paragraph">
      <style:paragraph-properties fo:margin-top="0in" fo:margin-bottom="0in"/>
    </style:style>
    <style:style style:name="T188" style:parent-style-name="Основнойшрифтабзаца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189" style:parent-style-name="Обычныйвеб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190" style:parent-style-name="Основнойшрифтабзаца" style:family="text">
      <style:text-properties style:font-name="Cambria"/>
    </style:style>
    <style:style style:name="T191" style:parent-style-name="Основнойшрифтабзаца" style:family="text">
      <style:text-properties style:font-name="Cambria" fo:font-weight="bold" style:font-weight-asian="bold" fo:font-style="italic" style:font-style-asian="italic"/>
    </style:style>
    <style:style style:name="T192" style:parent-style-name="Основнойшрифтабзаца" style:family="text">
      <style:text-properties style:font-name="Cambria" fo:font-weight="bold" style:font-weight-asian="bold" fo:font-style="italic" style:font-style-asian="italic"/>
    </style:style>
    <style:style style:name="T193" style:parent-style-name="Основнойшрифтабзаца" style:family="text">
      <style:text-properties style:font-name="Cambria" fo:font-weight="bold" style:font-weight-asian="bold" fo:font-style="italic" style:font-style-asian="italic"/>
    </style:style>
    <style:style style:name="T194" style:parent-style-name="Основнойшрифтабзаца" style:family="text">
      <style:text-properties style:font-name="Cambria" fo:font-weight="bold" style:font-weight-asian="bold" fo:font-style="italic" style:font-style-asian="italic"/>
    </style:style>
    <style:style style:name="T195" style:parent-style-name="Основнойшрифтабзаца" style:family="text">
      <style:text-properties style:font-name="Cambria"/>
    </style:style>
    <style:style style:name="P196" style:parent-style-name="Обычныйвеб" style:family="paragraph">
      <style:text-properties style:font-name="Cambria"/>
    </style:style>
    <style:style style:name="T197" style:parent-style-name="Основнойшрифтабзаца" style:family="text">
      <style:text-properties style:font-name="Cambria"/>
    </style:style>
    <style:style style:name="T198" style:parent-style-name="Основнойшрифтабзаца" style:family="text">
      <style:text-properties style:font-name="Cambria" fo:font-weight="bold" style:font-weight-asian="bold" fo:font-style="italic" style:font-style-asian="italic"/>
    </style:style>
    <style:style style:name="T199" style:parent-style-name="Основнойшрифтабзаца" style:family="text">
      <style:text-properties style:font-name="Cambria"/>
    </style:style>
    <style:style style:name="P200" style:parent-style-name="Обычныйвеб" style:family="paragraph">
      <style:text-properties style:font-name="Cambria"/>
    </style:style>
    <style:style style:name="P201" style:parent-style-name="Обычныйвеб" style:family="paragraph">
      <style:text-properties style:font-name="Cambria"/>
    </style:style>
    <style:style style:name="P202" style:parent-style-name="Обычныйвеб" style:family="paragraph">
      <style:text-properties style:font-name="Cambria"/>
    </style:style>
    <style:style style:name="P203" style:parent-style-name="Обычныйвеб" style:family="paragraph">
      <style:text-properties style:font-name="Cambria"/>
    </style:style>
    <style:style style:name="T204" style:parent-style-name="Основнойшрифтабзаца" style:family="text">
      <style:text-properties style:font-name="Cambria"/>
    </style:style>
    <style:style style:name="T205" style:parent-style-name="Основнойшрифтабзаца" style:family="text">
      <style:text-properties style:font-name="Cambria"/>
    </style:style>
    <style:style style:name="T206" style:parent-style-name="Основнойшрифтабзаца" style:family="text">
      <style:text-properties style:font-name="Cambria"/>
    </style:style>
    <style:style style:name="T207" style:parent-style-name="Основнойшрифтабзаца" style:family="text">
      <style:text-properties style:font-name="Cambria" fo:font-weight="bold" style:font-weight-asian="bold" fo:font-style="italic" style:font-style-asian="italic"/>
    </style:style>
    <style:style style:name="T208" style:parent-style-name="Основнойшрифтабзаца" style:family="text">
      <style:text-properties fo:font-weight="bold" style:font-weight-asian="bold" fo:font-style="italic" style:font-style-asian="italic"/>
    </style:style>
    <style:style style:name="P209" style:parent-style-name="Обычныйвеб" style:family="paragraph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210" style:parent-style-name="Обычныйвеб" style:family="paragraph"/>
    <style:style style:name="T211" style:parent-style-name="Основнойшрифтабзаца" style:family="text">
      <style:text-properties fo:font-weight="bold" style:font-weight-asian="bold" fo:font-style="italic" style:font-style-asian="italic"/>
    </style:style>
    <style:style style:name="P212" style:parent-style-name="Обычныйвеб" style:family="paragraph"/>
    <style:style style:name="P213" style:parent-style-name="Обычныйвеб" style:family="paragraph"/>
    <style:style style:name="T214" style:parent-style-name="Основнойшрифтабзаца" style:family="text">
      <style:text-properties fo:font-style="italic" style:font-style-asian="italic"/>
    </style:style>
    <style:style style:name="T215" style:parent-style-name="Основнойшрифтабзаца" style:family="text">
      <style:text-properties fo:font-style="italic" style:font-style-asian="italic"/>
    </style:style>
    <style:style style:name="T216" style:parent-style-name="Основнойшрифтабзаца" style:family="text">
      <style:text-properties fo:font-style="italic" style:font-style-asian="italic"/>
    </style:style>
    <style:style style:name="P217" style:parent-style-name="Обычныйвеб" style:family="paragraph"/>
    <style:style style:name="P218" style:parent-style-name="Обычныйвеб" style:family="paragraph"/>
    <style:style style:name="P219" style:parent-style-name="Обычныйвеб" style:family="paragraph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220" style:parent-style-name="Обычныйвеб" style:family="paragraph">
      <style:text-properties fo:font-weight="bold" style:font-weight-asian="bold" fo:font-style="italic" style:font-style-asian="italic"/>
    </style:style>
    <style:style style:name="P221" style:parent-style-name="Обычныйвеб" style:family="paragraph"/>
    <style:style style:name="P222" style:parent-style-name="Обычныйвеб" style:family="paragraph"/>
    <style:style style:name="P223" style:parent-style-name="Обычныйвеб" style:family="paragraph"/>
    <style:style style:name="P224" style:parent-style-name="Обычныйвеб" style:family="paragraph"/>
    <style:style style:name="P225" style:parent-style-name="Обычныйвеб" style:family="paragraph"/>
    <style:style style:name="P226" style:parent-style-name="Обычныйвеб" style:family="paragraph">
      <style:paragraph-properties fo:margin-left="0.5in">
        <style:tab-stops/>
      </style:paragraph-properties>
    </style:style>
    <style:style style:name="P227" style:parent-style-name="Обычныйвеб" style:family="paragraph"/>
    <style:style style:name="P228" style:parent-style-name="Обычный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P229" style:parent-style-name="Абзацсписка" style:family="paragraph">
      <style:paragraph-properties fo:margin-bottom="0in"/>
      <style:text-properties fo:font-style="italic" style:font-style-asian="italic" fo:font-size="10pt" style:font-size-asian="10pt" style:font-size-complex="10pt"/>
    </style:style>
    <style:style style:name="P230" style:parent-style-name="Абзацсписка" style:family="paragraph">
      <style:paragraph-properties fo:margin-bottom="0in"/>
      <style:text-properties fo:font-style="italic" style:font-style-asian="italic" fo:font-size="10pt" style:font-size-asian="10pt" style:font-size-complex="10pt"/>
    </style:style>
    <style:style style:name="P231" style:parent-style-name="Абзацсписка" style:family="paragraph">
      <style:paragraph-properties fo:margin-bottom="0in"/>
      <style:text-properties fo:font-style="italic" style:font-style-asian="italic" fo:font-size="10pt" style:font-size-asian="10pt" style:font-size-complex="10pt"/>
    </style:style>
    <style:style style:name="P232" style:parent-style-name="Обычный" style:family="paragraph">
      <style:paragraph-properties fo:margin-bottom="0in"/>
    </style:style>
  </office:automatic-styles>
  <office:body>
    <office:text text:use-soft-page-breaks="true">
      <text:p text:style-name="P1"/>
      <text:p text:style-name="P2">Классный час на тему:</text:p>
      <text:p text:style-name="P3">«Настроение и его роль в жизни школьника».</text:p>
      <text:p text:style-name="P4">Класс: 2-Б</text:p>
      <text:p text:style-name="P5">Учитель: Бычкова Ольга Владимировна<text:s/>(автор)</text:p>
      <text:p text:style-name="P6">Дата поведения: 23 ноября 2011 года.</text:p>
      <text:p text:style-name="P7">Место проведения: МОУ СОШ № 16 г. Королёва Московской области.</text:p>
      <text:p text:style-name="P8">Сценарий разработала и<text:s/>апробировала Бычкова Ольга Владимировна, учитель начальных классов.</text:p>
      <text:p text:style-name="P9"/>
      <text:p text:style-name="P10"><text:span text:style-name="T11">Цель</text:span><text:span text:style-name="T12">: познакомить детей с понятием «Настроение» и тем, как оно влияет на жизнь школьник</text:span><text:span text:style-name="T13">а</text:span><text:span text:style-name="T14">, человека</text:span><text:span text:style-name="T15">.</text:span></text:p>
      <text:p text:style-name="P16"><text:span text:style-name="T17">Задачи</text:span><text:span text:style-name="T18">:<text:s/></text:span><text:span text:style-name="T19"><text:s/>научить различать плохое и хорошее настроение, изменять настроение, влиять на него.</text:span></text:p>
      <text:list text:style-name="LFO2" text:continue-numbering="true">
        <text:list-item>
          <text:p text:style-name="P20">Вступительное слово учителя: мы с вами говорили о том, какие эмоции и чувства могут возникать у человека в разные моменты жизни, сегодня поговорим о настроении<text:s/>и<text:s/>его роли в жизни школьника. Обращение к наглядному материалу:</text:p>
        </text:list-item>
      </text:list>
      <text:p text:style-name="P21">оформление доски.</text:p>
      <text:p text:style-name="P22"/>
      <text:list text:style-name="LFO6" text:continue-numbering="true">
        <text:list-item>
          <text:p text:style-name="P23">Пословицы и высказывания великих людей о настроении:</text:p>
        </text:list-item>
      </text:list>
      <text:list text:style-name="LFO7" text:continue-numbering="true">
        <text:list-item>
          <text:p text:style-name="P24">Красота меняет настроение. <text:span text:style-name="T25">Виктория Токарева</text:span></text:p>
        </text:list-item>
        <text:list-item>
          <text:p text:style-name="P26">Хорошее настроение - лучший друг. </text:p>
        </text:list-item>
        <text:list-item>
          <text:p text:style-name="P27">Если вы хотите, чтобы жизнь улыбалась вам, подарите ей сначала свое хорошее настроение. <text:span text:style-name="T28">Бенедикт Спиноза (Барух)</text:span></text:p>
        </text:list-item>
      </text:list>
      <text:p text:style-name="P29"/>
      <text:list text:style-name="LFO21" text:continue-numbering="true">
        <text:list-item>
          <text:p text:style-name="P30">Фотография семьи<text:s/></text:p>
        </text:list-item>
        <text:list-item>
          <text:p text:style-name="P31"><text:span text:style-name="T32">Рисунки детей на тему : «Осеннее н</text:span><text:span text:style-name="T33">а</text:span><text:span text:style-name="T34">строение», «Цвета осени».</text:span></text:p>
        </text:list-item>
        <text:list-item>
          <text:p text:style-name="P35"><text:span text:style-name="T36">Блинчики с рожицами, подходящими к заданной теме.</text:span></text:p>
        </text:list-item>
      </text:list>
      <text:p text:style-name="P37"/>
      <text:list text:style-name="LFO21" text:continue-numbering="true">
        <text:list-item>
          <text:p text:style-name="P38"><text:span text:style-name="T39">Фраза, <text:s/>которую часто<text:s/></text:span><text:span text:style-name="T40">слышим и говорим<text:s/></text:span></text:p>
        </text:list-item>
      </text:list>
      <text:p text:style-name="P41"><text:span text:style-name="T42">( получается из последнего высказывания)</text:span><text:span text:style-name="T43">:</text:span><text:span text:style-name="T44"><text:s/></text:span><text:span text:style-name="T45">Всё начинается с настроения.</text:span></text:p>
      <text:p text:style-name="P46"/>
      <text:list text:style-name="LFO25" text:continue-numbering="true">
        <text:list-item>
          <text:p text:style-name="P47"><text:span text:style-name="T48">Раздаточный материал для детей</text:span><text:span text:style-name="T49">: три карточки белой бумаги (</text:span><text:span text:style-name="T50">две – 1\8 от А-4, одна – 1\4 от А-4).</text:span></text:p>
        </text:list-item>
      </text:list>
      <text:p text:style-name="P51"/>
      <text:list text:style-name="LFO2" text:continue-numbering="true">
        <text:list-item>
          <text:p text:style-name="P52">Обращение к личному опыту детей. Ответы на вопросы:<text:s/></text:p>
        </text:list-item>
      </text:list>
      <text:list text:style-name="LFO10" text:continue-numbering="true">
        <text:list-item>
          <text:p text:style-name="P53">Что такое настроение и как<text:s/>вы<text:s/>его понимаете?<text:s/></text:p>
        </text:list-item>
        <text:list-item>
          <text:p text:style-name="P54"><text:span text:style-name="T55">Как проявляется настроение?</text:span><text:span text:style-name="T56"><text:s/></text:span><text:span text:style-name="T57">(</text:span><text:span text:style-name="T58">фотография семьи Сони Волкодавовой: подведен</text:span><text:span text:style-name="T59">и</text:span><text:span text:style-name="T60">е к акценту на лица, губы, глаза</text:span><text:span text:style-name="T61"><text:s/>- мимику</text:span><text:span text:style-name="T62">)</text:span></text:p>
        </text:list-item>
        <text:list-item>
          <text:p text:style-name="P63"><text:span text:style-name="T64">Какие настроения вы знаете?</text:span><text:span text:style-name="T65"><text:s/></text:span><text:span text:style-name="T66">(веселое, радостное, грустное и т.д.)</text:span></text:p>
        </text:list-item>
        <text:list-item>
          <text:p text:style-name="P67">Может ли человек сам повлиять на свое настроение и сделать его плохим или хорошим?</text:p>
        </text:list-item>
      </text:list>
      <text:p text:style-name="P68"/>
      <text:list text:style-name="LFO2" text:continue-numbering="true">
        <text:list-item>
          <text:p text:style-name="P69"><text:span text:style-name="T70">Работа с понятием с помощью «Толкового» и «Психологического» словарей</text:span><text:span text:style-name="T71">.<text:s/></text:span></text:p>
        </text:list-item>
      </text:list>
      <text:p text:style-name="P72">Знакомство с новым источником информации – психологическим словарём ( в котором собраны слова, обозначающие чувства, эмоции, переживания, состояния и настроения человека, сопровождающие любой жизненный процесс).</text:p>
      <text:p text:style-name="P73">Слово учителя: вы уже взрослые дети, сами умеете находить нужную информацию. Какими источниками будем пользоваться для поиска значения слова «Настроение»? (Словарём).</text:p>
      <text:p text:style-name="P74"/>
      <text:list text:style-name="LFO6" text:continue-numbering="true">
        <text:list-item>
          <text:p text:style-name="P75"><text:span text:style-name="T76">Толковый словарь</text:span><text:span text:style-name="T77"><text:s/>(демонстрация книги)</text:span><text:span text:style-name="T78">:<text:s/></text:span></text:p>
        </text:list-item>
      </text:list>
      <text:list text:style-name="LFO22" text:continue-numbering="true">
        <text:list-item>
          <text:p text:style-name="P79">дух, расположение (духа), самочувствие, жизнеощущение, душевное состояние, состояние духа</text:p>
        </text:list-item>
        <text:list-item>
          <text:p text:style-name="P80">Внутреннее психическое<text:s/>душевное<text:s/>состояние, расположение (у человека или группы лиц, массы). Веселое настроение. Хорошее настроение. Мрачное настроение.<text:s/>Бодрое настроение. Грустное настроение.<text:s/></text:p>
        </text:list-item>
        <text:list-item>
          <text:p text:style-name="P81">Склонность делать что-нибудь.<text:s/><text:span text:style-name="Выделение">Нет настроения играть.</text:span><text:span text:style-name="Выделение"><text:s/>Есть настроение бегать.</text:span></text:p>
        </text:list-item>
      </text:list>
      <text:p text:style-name="P82"/>
      <text:list text:style-name="LFO15" text:continue-numbering="true">
        <text:list-item>
          <text:p text:style-name="P83"><text:span text:style-name="T84">Психологический слова</text:span><text:span text:style-name="T85">рь</text:span><text:span text:style-name="T86"><text:s/>(демонстрация книги)</text:span><text:span text:style-name="T87">:<text:s/></text:span></text:p>
        </text:list-item>
      </text:list>
      <text:list text:style-name="LFO12" text:continue-numbering="true">
        <text:list-item>
          <text:p text:style-name="P88"><text:span text:style-name="T89">Настроение (</text:span><text:span text:style-name="T90">англ. mood<text:s/></text:span><text:span text:style-name="T91">)<text:s/></text:span><text:span text:style-name="T92">– одна из форм эмоциональной жизни человека.<text:s/></text:span><text:span text:style-name="T93">Это</text:span><text:span text:style-name="T94"><text:s/>более или менее устойчивое, продолжительное эмоциональное состояние человека, окрашивающее в течение некоторого времени все его переживания. Н</text:span><text:span text:style-name="T95">астроение</text:span><text:span text:style-name="T96"><text:s/>влияет в различной степени на все психические процессы, протекающие в данный отрезок жизни человека. В отличие от чувств, всегда направленных на тот или иной объект, Н</text:span><text:span text:style-name="T97">астроение<text:s/></text:span><text:span text:style-name="T98">часто выз</text:span><text:span text:style-name="T99">ывается</text:span><text:span text:style-name="T100"><text:s/>определенной причиной, конкретным поводом, проявляется в особенностях эмоционального отклика человека на воздействия любого характера. Н</text:span><text:span text:style-name="T101">астроение</text:span><text:span text:style-name="T102"><text:s/>характеризуется<text:s/></text:span><text:span text:style-name="T103">эмоциональным тоном<text:s/></text:span><text:span text:style-name="T104">положительным – веселое, жизнерадостное, повышенное или отрицат</text:span><text:span text:style-name="T105">е</text:span><text:span text:style-name="T106">л</text:span><text:span text:style-name="T107">ьным<text:s/></text:span><text:span text:style-name="T108"><text:s/>– гр</text:span><text:span text:style-name="T109">устное, подавленное, пониженное</text:span><text:span text:style-name="T110">, а также различной<text:s/></text:span><text:span text:style-name="T111">динамикой</text:span><text:span text:style-name="T112">. Относительно устойчивое Н</text:span><text:span text:style-name="T113">астроение</text:span><text:span text:style-name="T114"><text:s/>возникает в результате удовлетворения или неудовлетворения существенных запросов и устремлений человека.<text:s/></text:span></text:p>
        </text:list-item>
      </text:list>
      <text:p text:style-name="P115"/>
      <text:list text:style-name="LFO2" text:continue-numbering="true">
        <text:list-item>
          <text:p text:style-name="P116"><text:span text:style-name="T117">Осознание новой информации. Первичное закрепление понятия.</text:span><text:span text:style-name="T118"><text:s/></text:span></text:p>
        </text:list-item>
      </text:list>
      <text:p text:style-name="P119"/>
      <text:list text:style-name="LFO11" text:continue-numbering="true">
        <text:list-item>
          <text:p text:style-name="P120"><text:span text:style-name="T121">Слово учителя:</text:span><text:span text:style-name="T122"><text:s/></text:span><text:span text:style-name="T123">подведём итог: что же такое настроение и как оно влияет на нашу жизнь?</text:span></text:p>
        </text:list-item>
      </text:list>
      <text:p text:style-name="P124">Под<text:s/><text:span text:style-name="T125">настроением</text:span><text:s/>понимают:</text:p>
      <text:list text:style-name="LFO17" text:continue-numbering="true">
        <text:list-item>
          <text:p text:style-name="P126"><text:span text:style-name="T127">достаточно продолжительный<text:s/></text:span><text:a office:title="Эмоциональный процесс" xlink:href="http://ru.wikipedia.org/wiki/%D0%AD%D0%BC%D0%BE%D1%86%D0%B8%D0%BE%D0%BD%D0%B0%D0%BB%D1%8C%D0%BD%D1%8B%D0%B9_%D0%BF%D1%80%D0%BE%25" office:target-frame-name="_top" xlink:show="replace"><text:span text:style-name="T128">эмоциональный процесс</text:span></text:a><text:span text:style-name="T129"><text:s/>невысокой интенсивности</text:span><text:span text:style-name="T130"><text:s/>(силы проявления)</text:span><text:span text:style-name="T131">, образующий эмоциональный фон для протекающих психических процессов. Настроения принято отличать от<text:s/></text:span><text:a office:title="Чувство" xlink:href="http://ru.wikipedia.org/wiki/%D0%A7%D1%83%D0%B2%D1%81%D1%82%D0%B2%D0%BE" office:target-frame-name="_top" xlink:show="replace"><text:span text:style-name="T132">чувств</text:span></text:a><text:span text:style-name="T133"><text:s/>и<text:s/></text:span><text:a office:title="Эмоция" xlink:href="http://ru.wikipedia.org/wiki/%D0%AD%D0%BC%D0%BE%D1%86%D0%B8%D1%8F" office:target-frame-name="_top" xlink:show="replace"><text:span text:style-name="T134">эмоций</text:span></text:a><text:span text:style-name="T135">.</text:span></text:p>
        </text:list-item>
        <text:list-item>
          <text:p text:style-name="P136">эмоциональное состояние, которое вызывает какой-либо объект (например картина или мелодия). В таком случае говорят о настроении этого объекта (настроении картины, настроении мелодии).<text:s/></text:p>
        </text:list-item>
        <text:list-item>
          <text:p text:style-name="P137"><text:a office:title="Система" xlink:href="http://ru.wikipedia.org/wiki/%D0%A1%D0%B8%D1%81%D1%82%D0%B5%D0%BC%D0%B0" office:target-frame-name="_top" xlink:show="replace"><text:span text:style-name="T138">систему</text:span></text:a><text:span text:style-name="T139"><text:s/></text:span><text:a office:title="Ожидание" xlink:href="http://ru.wikipedia.org/wiki/%D0%9E%D0%B6%D0%B8%D0%B4%D0%B0%D0%BD%D0%B8%D0%B5" office:target-frame-name="_top" xlink:show="replace"><text:span text:style-name="T140">ожиданий</text:span></text:a><text:span text:style-name="T141"><text:s/>и<text:s/></text:span><text:a office:title="Стремление" xlink:href="http://ru.wikipedia.org/wiki/%D0%A1%D1%82%D1%80%D0%B5%D0%BC%D0%BB%D0%B5%D0%BD%D0%B8%D0%B5" office:target-frame-name="_top" xlink:show="replace"><text:span text:style-name="T142">стремлений</text:span></text:a><text:span text:style-name="T143">,<text:s/></text:span><text:a office:title="Установка (психология)" xlink:href="http://ru.wikipedia.org/wiki/%D0%A3%D1%81%D1%82%D0%B0%D0%BD%D0%BE%D0%B2%D0%BA%D0%B0_(%D0%BF%D1%81%D0%B8%D1%85%D0%BE%D0%BB%D0%BE" office:target-frame-name="_top" xlink:show="replace"><text:span text:style-name="T144">установок</text:span></text:a><text:span text:style-name="T145">,<text:s/></text:span><text:a office:title="Желание" xlink:href="http://ru.wikipedia.org/wiki/%D0%96%D0%B5%D0%BB%D0%B0%D0%BD%D0%B8%D0%B5" office:target-frame-name="_top" xlink:show="replace"><text:span text:style-name="T146">желаний</text:span></text:a><text:span text:style-name="T147"><text:s/>кого-либо (социальной группы, как политического ресурса; человека, как рабочей единицы, и тому подобного). Синонимом этого значения является слово «</text:span><text:a office:title="Настрой (страница отсутствует)" xlink:href="http://ru.wikipedia.org/w/index.php?title=%D0%9D%D0%B0%D1%81%D1%82%D1%80%D0%BE%D0%B9&amp;action=edit&amp;redlink=1" office:target-frame-name="_top" xlink:show="replace"><text:span text:style-name="T148">настрой</text:span></text:a><text:span text:style-name="T149">».<text:s/></text:span></text:p>
        </text:list-item>
      </text:list>
      <text:h text:style-name="Заголовок2" text:outline-level="2"><text:span text:style-name="T150">Вывод</text:span><text:span text:style-name="T151"><text:s/></text:span><text:span text:style-name="T152">(дети высказывают свои мысли, учитель корректирует)</text:span><text:span text:style-name="T153">:</text:span><text:span text:style-name="T154"><text:s/></text:span><text:span text:style-name="T155">п</text:span><text:span text:style-name="T156">од<text:s/></text:span><text:span text:style-name="T157">настроением</text:span><text:span text:style-name="T158"><text:s/>понимают<text:s/></text:span><text:a office:title="Эмоциональный процесс" xlink:href="http://ru.wikipedia.org/wiki/%D0%AD%D0%BC%D0%BE%D1%86%D0%B8%D0%BE%D0%BD%D0%B0%D0%BB%D1%8C%D0%BD%D1%8B%D0%B9_%D0%BF%D1%80%D0%BE%25" office:target-frame-name="_top" xlink:show="replace"><text:span text:style-name="T159">эмоциональный процесс</text:span></text:a><text:span text:style-name="T160">, выражающий<text:s/></text:span><text:span text:style-name="T161">отношение человека к его жизненной ситуации</text:span><text:span text:style-name="T162"><text:s/>в целом. Обычно настроение отличается устойчивостью и продолжительностью во времени, а также невысокой</text:span><text:span text:style-name="T163"><text:s/></text:span><text:span text:style-name="T164">интенсивностью.</text:span><text:span text:style-name="ТекствыноскиЗнак"><text:s/></text:span></text:h>
      <text:list text:style-name="LFO11" text:continue-numbering="true">
        <text:list-item>
          <text:p text:style-name="P165"><text:span text:style-name="T166">Следующие вопросы</text:span>, на которые нам надо ответить:<text:s/></text:p>
        </text:list-item>
      </text:list>
      <text:list text:style-name="LFO18" text:continue-numbering="true">
        <text:list-item>
          <text:p text:style-name="P167">можем мы повлиять на своё настроение и изменить его?<text:s/><text:span text:style-name="T168">( Да).</text:span></text:p>
        </text:list-item>
        <text:list-item>
          <text:p text:style-name="P169">сохраняется ли ваше настроение в течение дня или меняется?<text:s/><text:span text:style-name="T170">(Нет)</text:span>.<text:s/></text:p>
        </text:list-item>
      </text:list>
      <text:list text:style-name="LFO23" text:continue-numbering="true">
        <text:list-item>
          <text:p text:style-name="P171">Снова обращаемся к тем ребятам, которые<text:s/>проснулись<text:s/><text:s/>в хорошем<text:s/>и плохом настроении<text:s/>(отвечали в начале занятия)<text:s/>с вопросами:<text:s/></text:p>
        </text:list-item>
      </text:list>
      <text:list text:style-name="LFO24" text:continue-numbering="true">
        <text:list-item>
          <text:p text:style-name="P172">Изменилось ли ваше настроение в течение дня?<text:s/></text:p>
        </text:list-item>
        <text:list-item>
          <text:p text:style-name="P173">Что повлияло на его изменение?<text:s/><text:span text:style-name="T174">(Ответы</text:span><text:span text:style-name="T175"><text:s/>детей: ребята, учитель, помирилась с подругой</text:span><text:span text:style-name="T176">, не поссорилась ни с кем<text:s/></text:span><text:span text:style-name="T177"><text:s/>и т.п.)</text:span><text:span text:style-name="T178"><text:s/></text:span></text:p>
        </text:list-item>
        <text:list-item>
          <text:p text:style-name="P179">Почему<text:s/>поменялось ваше настроение в течение дня в школе?<text:s/><text:span text:style-name="T180">(</text:span><text:span text:style-name="T181">ответы детей: п</text:span><text:span text:style-name="T182">отому что было весело, играли, занимались, общались друг с другом, пожалели друг друга и т.п.)</text:span></text:p>
        </text:list-item>
      </text:list>
      <text:p text:style-name="P183"><text:a office:title="Владимир Леви" xlink:href="http://ru.wikipedia.org/wiki/%D0%92%D0%BB%D0%B0%D0%B4%D0%B8%D0%BC%D0%B8%D1%80_%D0%9B%D0%B5%D0%B2%D0%B8" office:target-frame-name="_top" xlink:show="replace"><text:span text:style-name="T184">Владимир Леви</text:span></text:a><text:s/>(психолог) говорил: <text:s text:c="79"/><text:s/></text:p>
      <text:p text:style-name="P185">«настроение, освобожденное от зависимостей, само делается хорошим: если не радостным, то ровным; если не приподнятым, то спокойным».<text:s/></text:p>
      <text:p text:style-name="P186"/>
      <text:list text:style-name="LFO11" text:continue-numbering="true">
        <text:list-item>
          <text:p text:style-name="P187"><text:span text:style-name="T188">Практическая работа с понятием</text:span><text:s/>(этап осознания и первичного закрепления):</text:p>
        </text:list-item>
      </text:list>
      <text:p text:style-name="Обычныйвеб">Знакомство с книгой<text:s/>«Приключения<text:s/>Рикики и<text:s/>Рудуду»<text:s/>(перевод с фр. Л.В.Кашинской, Е.А.Цоны. – М.: ТКО «АСТ», 1994. – 304 с.) В этой книге собраны рассказы о любимых героях французских детей: медвежатах Рикики, Нунурсе и Аглаи, козлёнке Рудуду, ослике Мартэне и их друзьях. Здесь представлена удивительная страна, в которой дружно и весело живут дикие и домашние животные, так сильно похожие на вас, ребята. Также, как и вы, они ходят в школу, играют, придумывают разные истории, проказничают. Я вам прочитаю одну историю из их жизни, которая называется <text:s text:c="2"/></text:p>
      <text:p text:style-name="P189">«Мыльные пузыри».</text:p>
      <text:p text:style-name="Обычныйвеб"><text:span text:style-name="T190"><text:s text:c="5"/>Рудуду очень хотелось пить. Мама дала ему бутылочку с соком, который пьют через соломинку. Рудуду с шумом тянул сок. Получалось так слышно, что даже котёнок Мине прибежал на эти звуки.<text:s/></text:span><text:span text:style-name="T191">(</text:span><text:span text:style-name="T192">П</text:span><text:span text:style-name="T193">равила поведения и этики: нельзя пить с шумом)</text:span><text:span text:style-name="T194"><text:s/></text:span><text:span text:style-name="T195">А Рудуду, пока пил сок, уже придумал новую игру:</text:span></text:p>
      <text:p text:style-name="P196">- Я знаю, что можно делать с соломинкой!</text:p>
      <text:p text:style-name="Обычныйвеб"><text:span text:style-name="T197"><text:s text:c="5"/>Он пошёл на кухню, взял жёлтый пластмассовый стаканчик<text:s/></text:span><text:span text:style-name="T198">(цвет настроения, безопасное поведение – чтобы стаканчик не разбился)</text:span><text:span text:style-name="T199">, налил в него воду и положил туда немного мыла.</text:span></text:p>
      <text:p text:style-name="P200"><text:s text:c="5"/>Вот теперь можно пускать мыльные пузыри. Это очень интересное занятие: смотреть на пузыри, в которых отражается радуга (настроение). И вот лёгкие пузыри заполнили весь дом, они летали по всем комнатам и даже вокруг мамы козы, которая в это время гладила бельё. Пузыри лопались над чистым бельём и оставляли на нём пятна.</text:p>
      <text:p text:style-name="P201"><text:s text:c="5"/>Пришлось Рудуду пойти во двор, пускать там свои мыльные шарики… но настало время идти в школу.оставил во дворе на скамеечке стаканчик с мыльной пеной и соломинкой. А через некоторое время за рудуду зашёл ослик Мартэн. Его он уже не застал, но увидел стакан с водой и подумал, что это лимонад.</text:p>
      <text:p text:style-name="P202"><text:s text:c="5"/>Пока его никто не увидел, он быстро стал пить воду из жёлтого стаканчика. «Фу! Какая гадость этот лимонад!»</text:p>
      <text:p text:style-name="P203"><text:s text:c="5"/>Но самое странное произошло в школе, когда настала очередь читать. Каждый раз, когда ослик открывал рот, из него вылетали мыльные пузыри, к удивлению учителя и всех учеников!</text:p>
      <text:p text:style-name="Обычныйвеб"><text:span text:style-name="T204"><text:s text:c="5"/>В следующий раз<text:s/></text:span><text:span text:style-name="T205">М</text:span><text:span text:style-name="T206">артэну стоило быть повнимательнее и не пить то, что не ему предназначено. Так ведь можно и заболеть.<text:s/></text:span><text:span text:style-name="T207">(Правила безопасного поведения, охраны своего здоровья: не пей <text:s/>то что не тебе предназначено, ты не знаешь, что налито в стаканчик, значит пить нельзя</text:span><text:span text:style-name="T208">).</text:span></text:p>
      <text:p text:style-name="Обычныйвеб"/>
      <text:p text:style-name="Обычныйвеб"/>
      <text:soft-page-break/>
      <text:list text:style-name="LFO11" text:continue-numbering="true">
        <text:list-item>
          <text:p text:style-name="P209">Творческое задание.<text:s/></text:p>
        </text:list-item>
      </text:list>
      <text:p text:style-name="Обычныйвеб">У вас на столе есть карточки белого цвета. Возьмите одну карточку и раскрасьте её в тот цвет, который передает настроение Козлёнка в момент<text:s/>придуманной им<text:s/>новой игры с мыльными пузырями. Покажите мне получившиеся цветные карточки. Покажите друг другу: соседу, вокруг себя повернитесь, всем покажите свои карточки. Сделайте вывод: какого цвета больше получилось на ваших карточках? (яркие тёплые<text:s/>цвета: жёлтый (в основном), красный).<text:s/>А теперь подумайте, какого цвета будет настроение у ослика Мартэна, когда у него на уроке изо рта появились мыльные пузыри? Раскрасьте вторую карточку в этот цвет. Покажите мне и друг другу получившиеся цветные карточки. Сделайте вывод: какого цвета больше? (синий (в основном), фиолетовый (мало), черный (мало), тёмно-жёлтый, коричневый). Почему выбрали такие цвета?</text:p>
      <text:list text:style-name="LFO19" text:continue-numbering="true">
        <text:list-item>
          <text:p text:style-name="P210"><text:span text:style-name="T211">Вопрос</text:span>: что может повлиять на смену настроения?<text:s/></text:p>
        </text:list-item>
      </text:list>
      <text:list text:style-name="LFO20" text:continue-numbering="true">
        <text:list-item>
          <text:p text:style-name="P212">У кого<text:s/>из вас было плохое настроение? Что его изменило на хорошее и бодрое?<text:s/></text:p>
        </text:list-item>
        <text:list-item>
          <text:p text:style-name="P213">Обсуждение рисунков на доске: какое настроение передает первый рисунок?<text:s/><text:s/>(<text:span text:style-name="T214">Грустное. Подавленное. Одинокий черный лебедь на пруду</text:span>).<text:s/>Второй?<text:s/>(<text:span text:style-name="T215">Веселое и радостное.<text:s/></text:span><text:span text:style-name="T216">Два лебедя на пруду, смотрят друг на друга, <text:s/>над ними радуга и сердечко</text:span>).<text:s/></text:p>
        </text:list-item>
        <text:list-item>
          <text:p text:style-name="P217">Что изменило настроение на втором рисунке в сравнении с первым? (Лебедь был один, черный и некрасивый. Стало двое, черный превратился в серого и красивого).<text:s/></text:p>
        </text:list-item>
        <text:list-item>
          <text:p text:style-name="P218">Учитель показывает губную гармошку и играет на ней. Что вы услышали? (Звук). Может ли звук, музыка передавать настроение? (Да). А менять его? (Да). Какое настроение у этого звука? (грустное, подавленное).<text:s/>А какое у этого? (Веселое, игривое, скачущее, прыгающее).</text:p>
        </text:list-item>
      </text:list>
      <text:list text:style-name="LFO19" text:continue-numbering="true">
        <text:list-item>
          <text:p text:style-name="P219">Творческая работа.<text:s/></text:p>
        </text:list-item>
      </text:list>
      <text:p text:style-name="Обычныйвеб">Изобразите на третьих карточках своё настроение в данный момент времени: можете нарисовать что-то можете просто закрасить карточку каким – либо цветом. Рефлексия. Обсуждение полученных результатов. Объяснения детей о выборе того или иного рисунка, цвета. <text:s text:c="30"/>ПОДАРИТЕ ДРУГ ДРУГУ (СОСЕДУ ПО ПАРТЕ) СВОЁ ХОРОШЕЕ НАСТРОЕНИЕ! <text:s text:c="2"/></text:p>
      <text:p text:style-name="Обычныйвеб"/>
      <text:list text:style-name="LFO2" text:continue-numbering="true">
        <text:list-item>
          <text:p text:style-name="P220">Итог: ответы детей на вопросы:</text:p>
        </text:list-item>
      </text:list>
      <text:list text:style-name="LFO13" text:continue-numbering="true">
        <text:list-item>
          <text:p text:style-name="P221">С каким понятием познакомились?<text:s/></text:p>
        </text:list-item>
        <text:list-item>
          <text:p text:style-name="P222">Что оно означает?<text:s/></text:p>
        </text:list-item>
        <text:list-item>
          <text:p text:style-name="P223">Как проявляется в жизни?<text:s/></text:p>
        </text:list-item>
        <text:list-item>
          <text:p text:style-name="P224">Как влияет на жизненные процессы школьника, человека?</text:p>
        </text:list-item>
        <text:list-item>
          <text:p text:style-name="P225">КАК человек может повлиять на своё настроение?</text:p>
        </text:list-item>
      </text:list>
      <text:p text:style-name="P226"/>
      <text:list text:style-name="LFO2" text:continue-numbering="true">
        <text:list-item>
          <text:p text:style-name="P227">Завершение работы.<text:s/>Начинайте день с хорошего бодрого настроения, дарите<text:s/>его<text:s/>всем вокруг вас,<text:s/>тогда жизнь вам<text:s/>улыбнется<text:s/>и все у вас будет получаться <text:s/>на<text:s/>«отлично». (Обращение к последней фразе на доске).<text:s/>С<text:s/>приподнятым веселым<text:s/><text:s/>настроением мы заканчиваем наш классный час и отправляемся домой.<text:s/>Счастливого пути, будьте осторожны и внимательны на дороге.</text:p>
        </text:list-item>
      </text:list>
      <text:p text:style-name="P228">Список используемой литературы:</text:p>
      <text:list text:style-name="LFO26" text:continue-numbering="true">
        <text:list-item>
          <text:p text:style-name="P229">«Приключения Рикики и Рудуду» (перевод с фр. Л.В.Кашинской, Е.А.Цоны. – М.: ТКО «АСТ», 1994. – 304 с.)</text:p>
        </text:list-item>
        <text:list-item>
          <text:p text:style-name="P230">Толковый словарь Ушакова, Ожегова, Даля</text:p>
        </text:list-item>
        <text:list-item>
          <text:p text:style-name="P231">Словарь психологических терминов</text:p>
        </text:list-item>
      </text:list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style:text-line-through-type="none" fo:color="#4F5A72" style:text-underline-type="none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ru" style:country-asian="RU"/>
    </style:style>
    <style:style style:name="editsection" style:display-name="editsection" style:family="text" style:parent-style-name="Основнойшрифтабзаца"/>
    <style:style style:name="mw-headline" style:display-name="mw-headline" style:family="text" style:parent-style-name="Основнойшрифтабзаца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par1" style:display-name="par1" style:family="paragraph" style:parent-style-name="Обычный">
      <style:paragraph-properties fo:margin-top="0.0694in" fo:margin-bottom="0.0694in" fo:line-height="100%" fo:text-indent="0.0263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hint" style:display-name="hint" style:family="text" style:parent-style-name="Основнойшрифтабзаца">
      <style:text-properties fo:color="#3D81E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 fo:font-weight="normal" style:font-weight-asian="normal"/>
    </style:style>
    <style:style style:name="WW_CharLFO22LVL1" style:family="text">
      <style:text-properties style:font-name="Symbol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">
        <style:list-level-properties text:space-before="0.7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">
        <style:list-level-properties text:space-before="0.7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1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1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2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3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4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5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6972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1.1972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6972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197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697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1972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6972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1972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6972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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">
        <style:list-level-properties text:space-before="0.75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6895in" text:min-label-width="0.25in"/>
        <style:text-properties style:font-name="Wingdings"/>
      </text:list-level-style-bullet>
      <text:list-level-style-bullet text:level="2" text:style-name="WW_CharLFO19LVL2" text:bullet-char="o">
        <style:list-level-properties text:space-before="1.189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89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89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89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89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89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89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89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1972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">
        <style:list-level-properties text:space-before="0.75in" text:min-label-width="0.25in"/>
        <style:text-properties style:font-name="Wingdings"/>
      </text:list-level-style-bullet>
      <text:list-level-style-bullet text:level="2" text:style-name="WW_CharLFO23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">
        <style:list-level-properties text:space-before="1.25in" text:min-label-width="0.25in"/>
        <style:text-properties style:font-name="Wingdings"/>
      </text:list-level-style-bullet>
      <text:list-level-style-bullet text:level="2" text:style-name="WW_CharLFO24LVL2" text:bullet-char="o">
        <style:list-level-properties text:space-before="1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2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2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3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3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4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4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5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">
        <style:list-level-properties text:space-before="0.1972in" text:min-label-width="0.25in"/>
        <style:text-properties style:font-name="Wingdings"/>
      </text:list-level-style-bullet>
      <text:list-level-style-bullet text:level="2" text:style-name="WW_CharLFO25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Шурик</meta:initial-creator>
    <dc:creator>Шурик</dc:creator>
    <meta:creation-date>2012-06-23T13:55:00Z</meta:creation-date>
    <dc:date>2012-06-23T13:55:00Z</dc:date>
    <meta:template xlink:href="Normal" xlink:type="simple"/>
    <meta:editing-cycles>2</meta:editing-cycles>
    <meta:editing-duration>PT60S</meta:editing-duration>
    <meta:document-statistic meta:page-count="4" meta:paragraph-count="23" meta:word-count="1791" meta:character-count="11980" meta:row-count="85" meta:non-whitespace-character-count="10212"/>
  </office:meta>
</office:document-meta>
</file>