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><text:s text:c="4"/>Уже 5-й год мы вместе. Я и мой 4 «Б» класс. Добрые и дружные, весёлые,неугомонные, умные, спортивные, музыкальные. Вместе учимся, трудимся и вместе отдыхаем. Вместе радуемся и огорчаемся, соглашаемся и спорим. Вместе взрослеем.</text:p>
      <text:p text:style-name="P1"><text:s text:c="4"/>Вы пришли ко мне на подготовку уже смышлеными дошкольниками, <text:s/>но у меня такое ощущение, что я знаю вас <text:s/>с рождения. Мне нравится работать с вами, быть причастной <text:s/>к вашему взрослению.</text:p>
      <text:p text:style-name="P1"><text:s text:c="4"/>Наш класс очень дружный и гостеприимный. За время обучения <text:s/>в начальной школе к нам пришло учиться много новых ребят из других школ. Мы с большой радостью приняли их в свои ряды. <text:s/>И сейчас, кажется, что они всегда учились с нами. <text:s/></text:p>
      <text:p text:style-name="P1"><text:s text:c="36"/>Посмотрите все на нас: </text:p>
      <text:p text:style-name="P1"><text:s text:c="36"/>Мы самый-самый дружный класс!</text:p>
      <text:p text:style-name="P1"><text:s text:c="36"/>Вместе мы – взрывная масса…</text:p>
      <text:p text:style-name="P1"><text:s text:c="36"/>Нет на свете лучше класса! </text:p>
      <text:p text:style-name="P1"/>
      <text:p text:style-name="P1"><text:s text:c="4"/>В нашем классе происходит множество событий, у нас очень насыщенная жизнь. Каждый ребёнок в классе по-своему талантлив. Эти таланты проявляются <text:s/>ежедневно: на уроках и во время творческих дел. Раскрыться талантам полнее позволяют занятия детей в кружках и секциях. Так, <text:s/>например, после школьных занятий <text:s/>Максим Я., Анастасия С. спешат в музыкальную школу. Максим играет на баяне, а Настя на фортепиано. Настя занимается <text:s/>и <text:s/>вокалом. <text:s/>Эти ребята всегда радуют нас своими выступлениями на школьных праздниках и концертах. А Анастасия П. кроме музыкальной школы по классу фагота занимается ещё и рисованием в художественной школе, и акробатикой. Своими многочисленными спортивными достижениями радуют нас хоккеисты: <text:s/>Евгений М., <text:s/>Богдан Б., <text:s/>Артём К. А наш Степан Р. с раннего <text:s/>детства занимается <text:s/>прыжками в воду. <text:s/>Егор П. увлёкся теннисом. <text:s/>Артём Б. – плаванием. Санан С. пробует свои силы <text:s/>в боевых искусствах. Валера Х. во время еженедельной утренней зарядки удивляет класс мастерским выполнением йоговских асан. А ещё Валера очень любит читать книги! Никола Л. упорно тренируется в футбольной секции. У него есть ещё очень любимое увлечение. Он занимается в <text:s/>детской театральной студии.</text:p>
      <text:p text:style-name="P1"><text:s text:c="5"/>Два раза в год все дети нашего и соседнего 4«А» класса, а также родители, братишки и сестрёнки, <text:s/>бывают приглашены на замечательные спектакли этого творческого коллектива. Ученица нашего класса Лариса С., побывав на первом таком спектакле, тоже захотела заниматься в театральной студии. Теперь на спектаклях нас удивляют на сцене уже двое одноклассников: Никола и Лариса. Они и в школе - активные участники конкурсов и агитбригад. Лариса увлекается чтением книг. Очень любит фантастику. А ещё её очень интересуют минералы. <text:s/>Она изучает специальную литературу, собирает коллекцию минералов.</text:p>
      <text:p text:style-name="Standard"><text:span text:style-name="T1"><text:s text:c="4"/>У нашего класса есть общее любимое увлечение. Это оригами. Много различных забавных фигур научились складывать наши дети из обычных </text:span><text:soft-page-break/><text:span text:style-name="T1">листов бумаги. В этом году мы пробуем свои силы в модульном оригами. Особые успехи в этом творчестве проявляют Лена В., <text:s/>Алина К., <text:s/>Павел Ц., Кристина Б., <text:s/>Лариса С., Даша Д.</text:span></text:p>
      <text:p text:style-name="P1"><text:s text:c="2"/>А ещё нашим общим увлечением являются комнатные растения, <text:s/>за которыми все дружно ухаживают. Особенно <text:s/>внимательно и заботливо относятся к растениям Ульяна Р. <text:s/>и Насти С.. Да, да, я не ошиблась! У нас в классе <text:s/>действительно <text:s/>две Насти С. Они абсолютно разные, но мы их обеих одинаково любим! <text:s/>Ни один праздник не обходится без стенгазет, которые готовит <text:s/>Даниил Д. Он – неизменный участник всех художественных конкурсов, <text:s/>которые проходят в школе. Постоянные участники и призёры школьных художественных конкурсов – <text:s/>Юля К.,Настя П., Елена В.,</text:p>
      <text:p text:style-name="P1"><text:s/>Алина К., <text:s/>Кристина Б. Они работают в составе редколлегии нашего класса. Активные <text:s/>участники различных творческих и интеллектуальных <text:s/>конкурсов – Павел Ц., Максим Я., Анастасия С., <text:s/>Евгений М., Богдан Б., <text:s/>Ульяна Р., <text:s text:c="2"/>Никола Л. Все дети нашего класса нашли себе увлечение по душе. </text:p>
      <text:p text:style-name="P1"><text:s text:c="5"/>Помогают в работе с классом неравнодушные родители. Благодаря их помощи и заботе в классе <text:s/>красиво и уютно, а учебный процесс обеспечен необходимыми пособиями и книгами. </text:p>
      <text:p text:style-name="P1"><text:s text:c="4"/></text:p>
      <text:p text:style-name="P1"><text:s text:c="36"/></text:p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же 5-й год мы вместе</dc:title>
    <meta:initial-creator>User</meta:initial-creator>
    <meta:creation-date>2013-01-28T18:24:00</meta:creation-date>
    <dc:date>2013-07-11T15:52:19.22</dc:date>
    <meta:print-date>2013-01-28T21:05:00</meta:print-date>
    <meta:editing-cycles>15</meta:editing-cycles>
    <meta:editing-duration>PT2H56M25S</meta:editing-duration>
    <meta:generator>OpenOffice.org/3.4.1$Win32 OpenOffice.org_project/341m1$Build-9593</meta:generator>
    <meta:document-statistic meta:table-count="0" meta:image-count="0" meta:object-count="0" meta:page-count="2" meta:paragraph-count="16" meta:word-count="576" meta:character-count="4047"/>
  </office:meta>
</office:document-meta>
</file>