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, sans-serif" svg:font-family="'Arial, sans-serif'"/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Verdana" svg:font-family="Verdana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.499cm" fo:line-height="115%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line-height="100%"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1.905cm" fo:margin-right="0cm" fo:line-height="100%" fo:text-align="start" style:justify-single-word="false" fo:text-indent="1.905cm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left="-0.953cm" fo:margin-right="0cm" fo:line-height="100%" fo:text-align="start" style:justify-single-word="false" fo:text-indent="0.953cm" style:auto-text-indent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margin-left="-0.953cm" fo:margin-right="0cm" fo:line-height="100%" fo:text-align="start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.212cm" fo:line-height="100%"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4" style:family="paragraph" style:parent-style-name="Standard" style:list-style-name="List_20_4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5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6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8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Arial, sans-serif" fo:font-size="14pt" fo:font-weight="normal" fo:background-color="transparent" style:font-name-asian="Arial, sans-serif" style:font-size-asian="14pt" style:font-name-complex="Arial, sans-serif" style:font-size-complex="14pt"/>
    </style:style>
    <style:style style:name="P22" style:family="paragraph" style:parent-style-name="Standard" style:list-style-name="List_20_4">
      <style:paragraph-properties fo:line-height="100%" fo:text-align="start" style:justify-single-word="false"/>
      <style:text-properties fo:color="#000000" style:font-name="Arial, sans-serif" fo:font-size="14pt" fo:font-weight="normal" fo:background-color="transparent" style:font-name-asian="Arial, sans-serif" style:font-size-asian="14pt" style:font-name-complex="Arial, sans-serif" style:font-size-complex="14pt"/>
    </style:style>
    <style:style style:name="P23" style:family="paragraph" style:parent-style-name="Standard" style:list-style-name="List_20_4">
      <style:paragraph-properties fo:line-height="100%" fo:text-align="start" style:justify-single-word="false"/>
    </style:style>
    <style:style style:name="P24" style:family="paragraph" style:parent-style-name="Standard" style:list-style-name="L1">
      <style:paragraph-properties fo:line-height="100%" fo:text-align="start" style:justify-single-word="false"/>
      <style:text-properties fo:font-size="14pt" style:font-size-asian="14pt" style:font-size-complex="14pt"/>
    </style:style>
    <style:style style:name="P25" style:family="paragraph" style:parent-style-name="Standard" style:list-style-name="">
      <style:paragraph-properties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6" style:family="paragraph" style:parent-style-name="Standard" style:list-style-name="L3">
      <style:paragraph-properties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8" style:family="paragraph" style:parent-style-name="Standard" style:list-style-name="List_20_4">
      <style:paragraph-properties fo:margin-left="1.005cm" fo:margin-right="0cm" fo:line-height="100%" fo:text-align="start" style:justify-single-word="false" fo:text-indent="-0.4cm" style:auto-text-indent="false">
        <style:tab-stops/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 style:list-style-name="L1">
      <style:paragraph-properties fo:margin-top="0cm" fo:margin-bottom="0.499cm" fo:line-height="100%" fo:text-align="start" style:justify-single-word="false"/>
      <style:text-properties fo:font-size="14pt" style:font-size-asian="14pt" style:font-size-complex="14pt"/>
    </style:style>
    <style:style style:name="P30" style:family="paragraph" style:parent-style-name="Standard" style:list-style-name="L1">
      <style:paragraph-properties fo:margin-top="0cm" fo:margin-bottom="0.499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 style:list-style-name="L2">
      <style:paragraph-properties fo:margin-top="0cm" fo:margin-bottom="0.212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34" style:family="paragraph" style:parent-style-name="Standard" style:list-style-name="L3">
      <style:paragraph-properties fo:margin-top="0cm" fo:margin-bottom="0.212cm" fo:line-height="100%" fo:text-align="start" style:justify-single-word="false" style:text-autospace="none"/>
      <style:text-properties style:use-window-font-color="true" style:font-name="Times New Roman CYR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35" style:family="paragraph" style:parent-style-name="Standard" style:list-style-name="L2">
      <style:paragraph-properties fo:margin-top="0cm" fo:margin-bottom="0.212cm" fo:line-height="100%" fo:text-align="start" style:justify-single-word="false"/>
    </style:style>
    <style:style style:name="P36" style:family="paragraph" style:parent-style-name="Standard">
      <style:paragraph-properties fo:margin-left="-2.223cm" fo:margin-right="0cm" fo:margin-top="0cm" fo:margin-bottom="0.499cm" fo:line-height="115%" fo:text-align="start" style:justify-single-word="false" fo:text-indent="0cm" style:auto-text-indent="false"/>
      <style:text-properties fo:color="#000000" style:font-name="Verdana" fo:font-size="14pt" fo:font-weight="normal" fo:background-color="transparent" style:font-name-asian="Verdana" style:font-size-asian="14pt" style:font-name-complex="Verdana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T3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T4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tyle="italic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tyle="italic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language="ru" fo:country="RU" fo:font-weight="normal" fo:background-color="transparent" style:font-name-asian="Times New Roman" style:font-name-complex="Times New Roman"/>
    </style:style>
    <style:style style:name="T9" style:family="text">
      <style:text-properties fo:color="#000000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T10" style:family="text">
      <style:text-properties fo:color="#000000" style:font-name="Calibri1" fo:font-weight="bold" fo:background-color="transparent" style:font-name-asian="Calibri1" style:font-name-complex="Calibri1"/>
    </style:style>
    <style:style style:name="T11" style:family="text">
      <style:text-properties fo:color="#000000" style:font-name="Calibri1" fo:font-weight="normal" fo:background-color="transparent" style:font-name-asian="Calibri1" style:font-name-complex="Calibri1"/>
    </style:style>
    <style:style style:name="T12" style:family="text">
      <style:text-properties fo:color="#000000" style:font-name="Calibri1" fo:font-style="italic" fo:font-weight="normal" fo:background-color="transparent" style:font-name-asian="Calibri1" style:font-name-complex="Calibri1"/>
    </style:style>
    <style:style style:name="T13" style:family="text">
      <style:text-properties fo:color="#000000" style:font-name="Arial, sans-serif" fo:font-size="14pt" fo:font-weight="normal" fo:background-color="transparent" style:font-name-asian="Arial, sans-serif" style:font-size-asian="14pt" style:font-name-complex="Arial, sans-serif" style:font-size-complex="14pt"/>
    </style:style>
    <style:style style:name="T14" style:family="text">
      <style:text-properties fo:color="#000000" style:font-name="Arial, sans-serif" fo:font-size="14pt" fo:language="ru" fo:country="RU" fo:font-weight="normal" fo:background-color="transparent" style:font-name-asian="Arial, sans-serif" style:font-size-asian="14pt" style:font-name-complex="Arial, sans-serif" style:font-size-complex="14pt"/>
    </style:style>
    <style:style style:name="T15" style:family="text">
      <style:text-properties fo:color="#000000" style:font-name="Arial, sans-serif" fo:font-weight="bold" fo:background-color="transparent" style:font-name-asian="Arial, sans-serif" style:font-name-complex="Arial, sans-serif"/>
    </style:style>
    <style:style style:name="T16" style:family="text">
      <style:text-properties fo:color="#000000" style:font-name="Arial, sans-serif" fo:font-weight="normal" fo:background-color="transparent" style:font-name-asian="Arial, sans-serif" style:font-name-complex="Arial, sans-serif"/>
    </style:style>
    <style:style style:name="T17" style:family="text">
      <style:text-properties fo:color="#000000" style:font-name="Arial, sans-serif" fo:font-style="italic" fo:font-weight="normal" fo:background-color="transparent" style:font-name-asian="Arial, sans-serif" style:font-name-complex="Arial, sans-serif"/>
    </style:style>
    <style:style style:name="T18" style:family="text">
      <style:text-properties fo:font-weight="normal"/>
    </style:style>
    <style:style style:name="T19" style:family="text">
      <style:text-properties fo:background-color="transparent"/>
    </style:style>
    <style:style style:name="T20" style:family="text">
      <style:text-properties fo:language="ru" fo:country="RU"/>
    </style:style>
    <style:style style:name="T21" style:family="text">
      <style:text-properties style:font-name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-complex="Times New Roman"/>
    </style:style>
    <style:style style:name="T24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25" style:family="text">
      <style:text-properties style:font-name="Times New Roman CYR" style:font-name-asian="Times New Roman CYR" style:font-name-complex="Times New Roman CYR"/>
    </style:style>
    <style:style style:name="T26" style:family="text">
      <style:text-properties fo:font-size="14pt"/>
    </style:style>
    <style:style style:name="T27" style:family="text">
      <style:text-properties style:font-size-asian="14pt"/>
    </style:style>
    <style:style style:name="T28" style:family="text">
      <style:text-properties style:font-size-complex="14pt"/>
    </style:style>
    <style:style style:name="T29" style:family="text">
      <style:text-properties style:font-weight-asian="bold"/>
    </style:style>
    <style:style style:name="T30" style:family="text">
      <style:text-properties style:font-weight-complex="bold"/>
    </style:style>
    <text:list-style style:name="L1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Занятие в рамках внеурочной деятельности «Ступеньки мудрости» на тему: « </text:span><text:span text:style-name="T5">УВАЖЕНИЕ, ВЗАИМОПОМОЩЬ, ДРУЖБА»</text:span></text:p>
      <text:p text:style-name="P12"/>
      <text:p text:style-name="P4"><text:span text:style-name="T4">Цель</text:span><text:span text:style-name="T7">: учить детей понимать себя, свои мысли, свои поступки, <text:s/>создать условия для формирования адекватной самооценки, дальнейшее развитие представлений о добре и зле, воспитание <text:s/>стремления совершать добрые дела. </text:span></text:p>
      <text:p text:style-name="P1"/>
      <text:p text:style-name="P4"><text:span text:style-name="T10">Ход</text:span><text:span text:style-name="T15"> </text:span><text:span text:style-name="T10">занятия</text:span><text:span text:style-name="T16">. </text:span></text:p>
      <text:p text:style-name="P21"/>
      <text:p text:style-name="P6"><text:span text:style-name="T16">1. </text:span><text:span text:style-name="T11">Организационный</text:span><text:span text:style-name="T16"> </text:span><text:span text:style-name="T11">момент</text:span><text:span text:style-name="T16">.<text:line-break/></text:span><text:span text:style-name="T11">Уч</text:span><text:span text:style-name="T16">-</text:span><text:span text:style-name="T11">ль</text:span><text:span text:style-name="T16">:</text:span><text:span text:style-name="T16"><text:line-break/></text:span><text:span text:style-name="T11">Итак</text:span><text:span text:style-name="T16">, </text:span><text:span text:style-name="T11">друзья</text:span><text:span text:style-name="T16">, </text:span><text:span text:style-name="T11">внимание</text:span><text:span text:style-name="T16">-<text:line-break/></text:span><text:span text:style-name="T11">Ведь</text:span><text:span text:style-name="T16"> </text:span><text:span text:style-name="T11">прозвенел</text:span><text:span text:style-name="T16"> </text:span><text:span text:style-name="T11">звонок</text:span><text:span text:style-name="T16">.<text:line-break/></text:span><text:span text:style-name="T11">Садитесь</text:span><text:span text:style-name="T16"> </text:span><text:span text:style-name="T11">поудобнее</text:span><text:span text:style-name="T16">-<text:line-break/></text:span><text:span text:style-name="T11">Начнём</text:span><text:span text:style-name="T16"> </text:span><text:span text:style-name="T11">скорей</text:span><text:span text:style-name="T16"> </text:span><text:span text:style-name="T11">урок</text:span><text:span text:style-name="T16">.<text:line-break/>- </text:span><text:span text:style-name="T11">В</text:span><text:span text:style-name="T16"> </text:span><text:span text:style-name="T11">жизни</text:span><text:span text:style-name="T16"> </text:span><text:span text:style-name="T11">по</text:span><text:span text:style-name="T16">-</text:span><text:span text:style-name="T11">разному</text:span><text:span text:style-name="T16"> </text:span><text:span text:style-name="T11">можно</text:span><text:span text:style-name="T16"> </text:span><text:span text:style-name="T11">жить</text:span><text:span text:style-name="T16"> </text:span><text:span text:style-name="T11">–</text:span><text:span text:style-name="T16"><text:line-break/></text:span><text:span text:style-name="T11">Можно</text:span><text:span text:style-name="T16"> </text:span><text:span text:style-name="T11">в</text:span><text:span text:style-name="T16"> </text:span><text:span text:style-name="T11">беде</text:span><text:span text:style-name="T16">, </text:span><text:span text:style-name="T11">а</text:span><text:span text:style-name="T16"> </text:span><text:span text:style-name="T11">можно</text:span><text:span text:style-name="T16"> </text:span><text:span text:style-name="T11">–</text:span><text:span text:style-name="T16"> </text:span><text:span text:style-name="T11">в</text:span><text:span text:style-name="T16"> </text:span><text:span text:style-name="T11">радости</text:span><text:span text:style-name="T16">,<text:line-break/></text:span><text:span text:style-name="T11">Вовремя</text:span><text:span text:style-name="T16"> </text:span><text:span text:style-name="T11">есть</text:span><text:span text:style-name="T16">, </text:span><text:span text:style-name="T11">вовремя</text:span><text:span text:style-name="T16"> </text:span><text:span text:style-name="T11">пить</text:span><text:span text:style-name="T16">,<text:line-break/></text:span><text:span text:style-name="T11">Вовремя</text:span><text:span text:style-name="T16"> </text:span><text:span text:style-name="T11">делать</text:span><text:span text:style-name="T16"> </text:span><text:span text:style-name="T11">гадости</text:span><text:span text:style-name="T16">.<text:line-break/></text:span><text:span text:style-name="T11">А</text:span><text:span text:style-name="T16"> </text:span><text:span text:style-name="T11">можно</text:span><text:span text:style-name="T16"> </text:span><text:span text:style-name="T11">так</text:span><text:span text:style-name="T16">:<text:line-break/></text:span><text:span text:style-name="T11">На</text:span><text:span text:style-name="T16"> </text:span><text:span text:style-name="T11">рассвете</text:span><text:span text:style-name="T16"> </text:span><text:span text:style-name="T11">встать</text:span><text:span text:style-name="T16"> </text:span><text:span text:style-name="T11">–</text:span><text:span text:style-name="T16"><text:line-break/></text:span><text:span text:style-name="T11">И</text:span><text:span text:style-name="T16">, </text:span><text:span text:style-name="T11">помышляя</text:span><text:span text:style-name="T16"> </text:span><text:span text:style-name="T11">о</text:span><text:span text:style-name="T16"> </text:span><text:span text:style-name="T11">чуде</text:span><text:span text:style-name="T16">,<text:line-break/></text:span><text:span text:style-name="T11">Рукой</text:span><text:span text:style-name="T16"> </text:span><text:span text:style-name="T11">обожженною</text:span><text:span text:style-name="T16"> </text:span><text:span text:style-name="T11">солнце</text:span><text:span text:style-name="T16"> </text:span><text:span text:style-name="T11">достать</text:span><text:span text:style-name="T16"><text:line-break/></text:span><text:span text:style-name="T11">И</text:span><text:span text:style-name="T16"> </text:span><text:span text:style-name="T11">подарить</text:span><text:span text:style-name="T16"> </text:span><text:span text:style-name="T11">его</text:span><text:span text:style-name="T16"> </text:span><text:span text:style-name="T11">людям</text:span><text:span text:style-name="T16">.<text:line-break/>(</text:span><text:span text:style-name="T11">С</text:span><text:span text:style-name="T16">. </text:span><text:span text:style-name="T11">Островой</text:span><text:span text:style-name="T16">)</text:span></text:p>
      <text:p text:style-name="P5">Дети показывают сценку по рассказу В. Осеевой “Просто старушка”:</text:p>
      <text:p text:style-name="P2">По улице шли мальчик и девочка. А впереди них шла старушка. Было очень скользко. Старушка поскользнулась и упала.</text:p>
      <text:p text:style-name="P4"><text:span text:style-name="T7">-</text:span><text:span text:style-name="T7">Подержи мои книжки! –крикнул мальчик, передал девочке свою сумку и бросился на помощь старушке.</text:span></text:p>
      <text:p text:style-name="P2">Когда он вернулся, девочка спросила его:</text:p>
      <text:p text:style-name="P4"><text:span text:style-name="T7">- </text:span><text:span text:style-name="T7">Это твоя бабушка?</text:span></text:p>
      <text:p text:style-name="P4"><text:span text:style-name="T7">- </text:span><text:span text:style-name="T7">Нет,- ответил мальчик.</text:span></text:p>
      <text:p text:style-name="P4"><text:span text:style-name="T7">- </text:span><text:span text:style-name="T7">Мама?- удивилась подружка.</text:span></text:p>
      <text:p text:style-name="P4"><text:span text:style-name="T7">- </text:span><text:span text:style-name="T7">Нет!</text:span></text:p>
      <text:p text:style-name="P4"><text:span text:style-name="T7">- </text:span><text:span text:style-name="T7">Ну, тётя? Или знакомая?</text:span></text:p>
      <text:p text:style-name="P4"><text:span text:style-name="T7">- </text:span><text:span text:style-name="T7">Да нет же, нет! – улыбаясь, сказал мальчик. – Это просто старушка!</text:span></text:p>
      <text:p text:style-name="P1"/>
      <text:p text:style-name="P1"/>
      <text:p text:style-name="P6"><text:soft-page-break/><text:span text:style-name="T16">-</text:span><text:span text:style-name="T11">Тема</text:span><text:span text:style-name="T16"> </text:span><text:span text:style-name="T11">нашего</text:span><text:span text:style-name="T16"> </text:span><text:span text:style-name="T11">занятия</text:span><text:span text:style-name="T16">: «</text:span><text:span text:style-name="T12">УВАЖЕНИЕ</text:span><text:span text:style-name="T17">, </text:span><text:span text:style-name="T12">ВЗАИМОПОМОЩЬ</text:span><text:span text:style-name="T17">, </text:span><text:span text:style-name="T12">ДРУЖБА</text:span><text:span text:style-name="T16">.»</text:span></text:p>
      <text:p text:style-name="P6"><text:span text:style-name="T16">-</text:span><text:span text:style-name="T7">Что такое уважение? <text:line-break/></text:span><text:span text:style-name="T6">Уважение - </text:span><text:span text:style-name="T7">это доброжелательное отношение к человеку.</text:span></text:p>
      <text:p text:style-name="P5">Уважать человека - это значит: </text:p>
      <text:p text:style-name="P7"><text:span text:style-name="T7">А) быть готовым оказать ему помощь;<text:line-break/></text:span><text:span text:style-name="T7"><text:line-break/></text:span><text:span text:style-name="T7">Б) вместе с ним ходить на рыбалку; <text:line-break/></text:span><text:span text:style-name="T7"><text:line-break/></text:span><text:span text:style-name="T7">В) сидеть за одной партой в классе;<text:line-break/></text:span><text:span text:style-name="T7"><text:line-break/></text:span><text:span text:style-name="T7">Г) вежливо разговаривать с ним;<text:line-break/></text:span><text:span text:style-name="T7"><text:line-break/></text:span><text:span text:style-name="T7">Д) вместе играть на переменах. <text:line-break/></text:span><text:span text:style-name="T7"><text:line-break/> -</text:span><text:span text:style-name="T7">Ребята, кого вы уважаете? Почему вы уважаете этих людей?</text:span></text:p>
      <text:p text:style-name="P7"><text:span text:style-name="T7">-Что такое взаимопомощь и дружба? </text:span><text:span text:style-name="T6">Взаимопомощь - </text:span><text:span text:style-name="T7">это оказание помощи другим людям. </text:span><text:span text:style-name="T6">Дружба </text:span><text:span text:style-name="T7">- это уважительные отношения между людьми, взаимно помогающими друг другу.</text:span></text:p>
      <text:p text:style-name="P7"><text:span text:style-name="T7">-</text:span><text:span text:style-name="T7">Должен ли человек иметь друзей? Для чего это нужно?<text:line-break/></text:span><text:span text:style-name="T7">-</text:span><text:span text:style-name="T7">Можно ли дружить, не уважая друг друга и не помогая друг другу?</text:span></text:p>
      <text:list xml:id="list39245925" text:style-name="List_20_4">
        <text:list-item>
          <text:p text:style-name="P14"><text:s/>На перемене Миша и Коля били друг друга ногами. Когда учительница развела их, Коля сказал: «Мы друзья с Мишей, и мы не дрались, а просто играли». Что вы можете сказать по поводу этой игры?</text:p>
          <text:p text:style-name="P14"/>
        </text:list-item>
        <text:list-item>
          <text:p text:style-name="P14">Света и Лена сидят за одной партой в классе. Иногда они разговаривают между собой, но особого уважения между ними нет. Они не интересуются друг другом, отношения между ними безразличные. Что такое безразличные отношения?</text:p>
          <text:p text:style-name="P14"/>
        </text:list-item>
        <text:list-item>
          <text:p text:style-name="P23"><text:span text:style-name="T9">Ваня</text:span><text:span text:style-name="T13"> </text:span><text:span text:style-name="T9">считает</text:span><text:span text:style-name="T13">, </text:span><text:span text:style-name="T9">что</text:span><text:span text:style-name="T13"> </text:span><text:span text:style-name="T9">друг</text:span><text:span text:style-name="T13"> </text:span><text:span text:style-name="T9">может</text:span><text:span text:style-name="T13"> </text:span><text:span text:style-name="T9">быть</text:span><text:span text:style-name="T13"> </text:span><text:span text:style-name="T9">только</text:span><text:span text:style-name="T13"> </text:span><text:span text:style-name="T9">один</text:span><text:span text:style-name="T13">, </text:span><text:span text:style-name="T9">все</text:span><text:span text:style-name="T13"> </text:span><text:span text:style-name="T9">остальные</text:span><text:span text:style-name="T13"> - </text:span><text:span text:style-name="T9">товарищи</text:span><text:span text:style-name="T13"> </text:span><text:span text:style-name="T9">и</text:span><text:span text:style-name="T13"> </text:span><text:span text:style-name="T9">знакомые</text:span><text:span text:style-name="T13">. </text:span><text:span text:style-name="T9">Прав</text:span><text:span text:style-name="T13"> </text:span><text:span text:style-name="T9">ли</text:span><text:span text:style-name="T13"> </text:span><text:span text:style-name="T9">Ваня</text:span><text:span text:style-name="T13">? </text:span><text:span text:style-name="T9">Почему</text:span><text:span text:style-name="T13">?</text:span></text:p>
          <text:p text:style-name="P22"/>
        </text:list-item>
        <text:list-item>
          <text:p text:style-name="P14">Как вы думаете, если вы не дружите с человеком, нужно ли с ним здороваться и вежливо обращаться? Почему?</text:p>
          <text:p text:style-name="P14"/>
        </text:list-item>
        <text:list-item>
          <text:p text:style-name="P23"><text:span text:style-name="T13"><text:s/></text:span><text:span text:style-name="T14">Ка</text:span><text:span text:style-name="T2">к вы думаете, в нашем классе - дружные ребята? А есть ли враждебные отношения между ребятами в нашем классе?</text:span></text:p>
          <text:p text:style-name="P14"/>
        </text:list-item>
        <text:list-item>
          <text:p text:style-name="P23"><text:soft-page-break/><text:span text:style-name="T2">Как вы считаете, должен ли каждый из вас помогать другим людям? А если у </text:span><text:span text:style-name="T2">вас мало времени?</text:span></text:p>
        </text:list-item>
      </text:list>
      <text:p text:style-name="P2"/>
      <text:list xml:id="list39486529" text:continue-numbering="true" text:style-name="List_20_4">
        <text:list-item>
          <text:p text:style-name="P28">Если в нашем классе кто-то заболеет, как мы будем помогать ему в учебе? Ребята, расскажите, в чем вы помогаете своим родителям, бабушке, дедушке.</text:p>
        </text:list-item>
        <text:list-item>
          <text:p text:style-name="P14">Володя учится в четвертом классе, а его друг Саша - во втором. Володя решил посещать занятия спортивной секции по дзюдо и<text:line-break/>зовет с собой Сашу. Сашу дзюдо не интересует. Володя обижается и говорит: «Саша, раз ты друг, то и ты должен заниматься дзюдо».<text:line-break/>Правильно ли Володя понимает дружбу?</text:p>
          <text:p text:style-name="P14"/>
        </text:list-item>
        <text:list-item>
          <text:p text:style-name="P23"><text:span text:style-name="T2">Однажды Маша не выучила стихотворение. И она решила обмануть учительницу. Маша подошла к своей подруге Лене и </text:span><text:span text:style-name="T3"><text:s/>по­</text:span><text:span text:style-name="T2"><text:line-break/>просила: «Лена, если учительница вызовет меня отвечать стихотворение, я скажу, что вчера у меня болела голова, и я не смогла выучить<text:line-break/>стихотворение. А ты подтверди». Но Лена отказалась это сделать. «А еще подруга!» грустно подумала Маша,- «не буду с ней больше дружить». Как вы оцениваете поступки Маши и Лены?</text:span></text:p>
          <text:p text:style-name="P14"/>
        </text:list-item>
        <text:list-item>
          <text:p text:style-name="P14">В каких случаях вы не будете делать то, что просит ваш друг? Почему?</text:p>
          <text:p text:style-name="P14"/>
        </text:list-item>
        <text:list-item>
          <text:p text:style-name="P14">Наташа ищет себе хорошую подругу. По мнению Наташи, хорошая подруга - это подруга, которая во всем будет помогать Наташе, делиться с ней конфетами, булочками, а если нужно сделать что-нибудь за Наташу, например, убрать кабинет, обязательно сделает. Но почему-то с Наташей никто не хочет дружить. Как вы думаете, почему?</text:p>
          <text:p text:style-name="P14"/>
        </text:list-item>
        <text:list-item>
          <text:p text:style-name="P14"><text:s/>Маша и Лена - хорошие подруги. Они вместе ходят в столовую обедать. Иногда у Лены не хватает денег на булочки. Маша видит это и говорит:<text:line-break/>- У меня есть деньги, и я могла бы тебе дать, но мама не разрешает мне никому давать деньги.</text:p>
        </text:list-item>
        <text:list-item>
          <text:p text:style-name="P14">-Как вы думаете, что нужно делать в таких ситуациях? Как должны поступать настоящие друзья?</text:p>
          <text:p text:style-name="P14"/>
        </text:list-item>
        <text:list-item>
          <text:p text:style-name="P14">Вера и Наташа возвращалась из школы. Вера жила в центре города, а Наташа - на окраине. «Наташа, ты не могла бы набрать для меня каштанов? В окрестностях моего дома нет ни одного дерева»,- попросила Вера. «Я наберу тебе целый мешок каштанов», - пообещала Наташа. На другой день Вера спросила Наташу о каштанах, но Наташа сказала, что забыла это сделать... Как вы оцените поступок Наташи?</text:p>
          <text:p text:style-name="P14"/>
        </text:list-item>
        <text:list-item>
          <text:p text:style-name="P14">Юра и Витя живут в одном доме и часто вместе выполняют домашние задания. Витя быстро и правильно выполняет задания по математике. Юра <text:soft-page-break/>просит Витю объяснить ему. как нужно выполнять задания, но Витя говорит, что нужно делать самому. Правильно ли поступает Витя? Почему?</text:p>
        </text:list-item>
      </text:list>
      <text:list xml:id="list39260120" text:style-name="L1">
        <text:list-header>
          <text:p text:style-name="P17">Правила дружбы:</text:p>
          <text:p text:style-name="P24"><text:span text:style-name="T7">помогать товарищу выполнять домашние задания;</text:span><text:span text:style-name="T7"><text:line-break/>вместе воровать клубнику на чужом огороде;<text:line-break/>приносить товарищу домашние задания во время его болезни;</text:span></text:p>
          <text:p text:style-name="P15">рассказывать учителю обо всех поступках товарища;</text:p>
          <text:p text:style-name="P15">защищать товарища на улице от хулиганов;</text:p>
          <text:p text:style-name="P24"><text:span text:style-name="T7">делиться </text:span><text:span text:style-name="T6">с </text:span><text:span text:style-name="T7">товарищем тем, чего у него нет и очень ему нужно;</text:span></text:p>
          <text:p text:style-name="P30">помогать товарищу дергать девочек за косички и корчить им «рожи».</text:p>
          <text:p text:style-name="P29"><text:span text:style-name="T7"><text:s/></text:span><text:span text:style-name="T4">Физминутка. </text:span><text:span text:style-name="T7">(-Давайте отдохнём!)</text:span></text:p>
          <text:p text:style-name="P29"><text:span text:style-name="T4">-Послушайте сказку А. Лопатиной "Как домовой Настеньке помог"<text:line-break/></text:span><text:span text:style-name="T7">-Как вы думаете, почему ребята в классе сначала были недружными и невнимательными, а потом стали помогать друг другу?</text:span></text:p>
        </text:list-header>
      </text:list>
      <text:p text:style-name="P2">-Почему домовой решил показаться Настеньке? Какой она была?</text:p>
      <text:p text:style-name="P2">-Каким должен быть человек, чтобы вовремя прийти на помощь?</text:p>
      <text:p text:style-name="P2">-<text:span text:style-name="T20">Кто самый внимательный к другим в вашей семье?</text:span></text:p>
      <text:p text:style-name="P2"><text:span text:style-name="T20"/></text:p>
      <text:p text:style-name="P20">Творческое задание «Помогаем людям»</text:p>
      <text:p text:style-name="P3">Дети делятся на группы. Одна группа — цветы, другая — звёзды, третья — солнечные лучи, четвёртая — горы. Каждая группа должна рассказать, как она помогает людям (горы дают красоту и чистый воздух и т. д.)</text:p>
      <text:p text:style-name="P3"/>
      <text:p text:style-name="P27">1. Если с другом разделил </text:p>
      <text:p text:style-name="P2">Ты свои конфеты-</text:p>
      <text:p text:style-name="P2">Хорошо ты поступил, </text:p>
      <text:p text:style-name="P2">Каждый скажет это.</text:p>
      <text:p text:style-name="P2"><text:s/></text:p>
      <text:p text:style-name="P4"><text:span text:style-name="T7">2. </text:span><text:span text:style-name="T7">Ты узнал чужой секрет</text:span></text:p>
      <text:p text:style-name="P2">И разнёс сейчас же,</text:p>
      <text:p text:style-name="P2">Это плохо, хуже нет,</text:p>
      <text:p text:style-name="P2">Это подло даже!</text:p>
      <text:p text:style-name="P2"><text:s/></text:p>
      <text:p text:style-name="P4"><text:span text:style-name="T7">3. </text:span><text:span text:style-name="T7">Если подал ты при всех </text:span></text:p>
      <text:p text:style-name="P2">Девочке пальтишко,</text:p>
      <text:p text:style-name="P2">Ты- культурный человек, </text:p>
      <text:p text:style-name="P2">Мировой мальчишка! </text:p>
      <text:p text:style-name="P2"/>
      <text:p text:style-name="P4"><text:span text:style-name="T7">4. </text:span><text:span text:style-name="T7">Если ты, как дикий зверь, </text:span></text:p>
      <text:p text:style-name="P2">Сразу лезешь драться, </text:p>
      <text:p text:style-name="P2">Не достоин ты, поверь,</text:p>
      <text:p text:style-name="P2">Человеком зваться! </text:p>
      <text:p text:style-name="P2"><text:soft-page-break/></text:p>
      <text:p text:style-name="P4"><text:span text:style-name="T7">5. </text:span><text:span text:style-name="T7">Если ты пригрел кота, </text:span></text:p>
      <text:p text:style-name="P2">Кормишь птичек в стужу,</text:p>
      <text:p text:style-name="P2">Это- просто красота,</text:p>
      <text:p text:style-name="P2">Только так и нужно!</text:p>
      <text:p text:style-name="P2"><text:s/></text:p>
      <text:p text:style-name="P4"><text:span text:style-name="T7">6. </text:span><text:span text:style-name="T7">Ты подбил собаке глаз,</text:span></text:p>
      <text:p text:style-name="P2">Бросил кошку в лужу.</text:p>
      <text:p text:style-name="P2">Будь уверен, в сорок раз</text:p>
      <text:p text:style-name="P8">Ты собаки хуже. </text:p>
      <text:p text:style-name="P9"/>
      <text:p text:style-name="P10"><text:span text:style-name="T7">7. </text:span><text:span text:style-name="T7">Уважай людей вокруг,</text:span></text:p>
      <text:p text:style-name="P2">Старших, младших тоже.</text:p>
      <text:p text:style-name="P2">И тогда тебя, мой друг, </text:p>
      <text:p text:style-name="P2">Назовут хорошим. </text:p>
      <text:p text:style-name="P2"/>
      <text:p text:style-name="P4"><text:span text:style-name="T7">8. - </text:span><text:span text:style-name="T7">Но как бы нас жизнь ни ломала,</text:span></text:p>
      <text:p text:style-name="P2">В ней некое есть волшебство…</text:p>
      <text:p text:style-name="P2">Хороших людей слишком мало.</text:p>
      <text:p text:style-name="P2">И все – таки их большинство.</text:p>
      <text:p text:style-name="P2">Стань добрым волшебником</text:p>
      <text:p text:style-name="P2">Ну-ка попробуй</text:p>
      <text:p text:style-name="P2">Тут хитрости вовсе не нужно особой</text:p>
      <text:p text:style-name="P2">Понять и исполнить желание другого</text:p>
      <text:p text:style-name="P2">Одно удовольствие, честное слово.</text:p>
      <text:p text:style-name="P2"/>
      <text:p text:style-name="P4"><text:span text:style-name="T7">9. </text:span><text:span text:style-name="T7">Не стой в стороне равнодушным</text:span></text:p>
      <text:p text:style-name="P2">Когда у кого-то беда.</text:p>
      <text:p text:style-name="P2">Рвануться на выручку можно</text:p>
      <text:p text:style-name="P2">В любую минуту всегда.</text:p>
      <text:p text:style-name="P2"/>
      <text:p text:style-name="P2">И если кому-то поможет</text:p>
      <text:p text:style-name="P2">Твоя доброта и дружба твоя</text:p>
      <text:p text:style-name="P2">Ты счастлив, что день не напрасно был прожит</text:p>
      <text:p text:style-name="P2">На свете живешь ты не зря.</text:p>
      <text:p text:style-name="P2"/>
      <text:p text:style-name="P3">10. Свет у того в душе горит,</text:p>
      <text:p text:style-name="P3">Кто за другого постоит,</text:p>
      <text:p text:style-name="P3">Кто защитит всегда тебя,</text:p>
      <text:p text:style-name="P3">Забыв про самого себя.</text:p>
      <text:p text:style-name="P3"/>
      <text:p text:style-name="P3">На доске — Дерево Доброты. Как чувствует себя дерево, если у него мало корней? Дерево сильно корнями, а человек друзьями. Каждый из вас пусть нарисует столько корешков, сколько друзей у него в классе.</text:p>
      <text:p text:style-name="P3">-А теперь украсим его листочками добрых дел.</text:p>
      <text:p text:style-name="P2"><text:soft-page-break/><text:span text:style-name="T20">-</text:span> Выберите листочки с записанными на них добрыми делами для Дерева Доброты: </text:p>
      <text:list xml:id="list39253737" text:style-name="L2">
        <text:list-item>
          <text:p text:style-name="P16">сделать уборку в доме; </text:p>
        </text:list-item>
        <text:list-item>
          <text:p text:style-name="P16">навести порядок во дворе; </text:p>
        </text:list-item>
        <text:list-item>
          <text:p text:style-name="P16">накормить бездомную собаку; </text:p>
        </text:list-item>
        <text:list-item>
          <text:p text:style-name="P16">подготовить концерт для пожилых людей; </text:p>
        </text:list-item>
        <text:list-item>
          <text:p text:style-name="P16">сделать кормушки птицам зимой; </text:p>
        </text:list-item>
        <text:list-item>
          <text:p text:style-name="P16">сделать скворечники весной; </text:p>
        </text:list-item>
        <text:list-item>
          <text:p text:style-name="P32">помочь пожилому человеку нести сумку.</text:p>
        </text:list-item>
        <text:list-item>
          <text:p text:style-name="P16">Не будем брать листочки с записями: </text:p>
        </text:list-item>
        <text:list-item>
          <text:p text:style-name="P16">обидеть маму; </text:p>
        </text:list-item>
        <text:list-item>
          <text:p text:style-name="P16">поссориться с товарищем; </text:p>
        </text:list-item>
        <text:list-item>
          <text:p text:style-name="P16">равнодушно пройти мимо плачущего малыша; </text:p>
        </text:list-item>
        <text:list-item>
          <text:p text:style-name="P16">замахнуться палкой на собаку; </text:p>
        </text:list-item>
        <text:list-item>
          <text:p text:style-name="P16">не покормить домашнего питомца; </text:p>
        </text:list-item>
        <text:list-item>
          <text:p text:style-name="P16">не позаботиться о младшем братике или сестрёнке; </text:p>
        </text:list-item>
        <text:list-item>
          <text:p text:style-name="P16">подраться с мальчиками; </text:p>
        </text:list-item>
        <text:list-item>
          <text:p text:style-name="P35"><text:span text:style-name="T2">не позаботиться о пожилой бабушке. </text:span></text:p>
        </text:list-item>
        <text:list-item>
          <text:p text:style-name="P35"><text:span text:style-name="T2"><text:s/>Совершать хорошие дела просто так, из хороших побуждений. </text:span></text:p>
        </text:list-item>
        <text:list-item>
          <text:p text:style-name="P35"><text:span text:style-name="T2">Любить людей знакомых и незнакомых. </text:span></text:p>
        </text:list-item>
        <text:list-item>
          <text:p text:style-name="P35"><text:span text:style-name="T2">Призывать окружающих к хорошим взаимоотношениям. </text:span></text:p>
        </text:list-item>
        <text:list-item>
          <text:p text:style-name="P35"><text:span text:style-name="T2">Делать добро для близких, друзей. </text:span></text:p>
        </text:list-item>
        <text:list-item>
          <text:p text:style-name="P35"><text:span text:style-name="T2">Не завидовать. </text:span></text:p>
        </text:list-item>
        <text:list-item>
          <text:p text:style-name="P35"><text:span text:style-name="T2"><text:s/>Не вредничать. </text:span></text:p>
        </text:list-item>
        <text:list-item>
          <text:p text:style-name="P35"><text:span text:style-name="T2">Не грубить </text:span></text:p>
        </text:list-item>
        <text:list-item>
          <text:p text:style-name="P35"><text:span text:style-name="T2"><text:s/>Не обижать маленьких.</text:span></text:p>
        </text:list-item>
        <text:list-item>
          <text:p text:style-name="P35"><text:span text:style-name="T2">Любить животных.</text:span></text:p>
        </text:list-item>
        <text:list-item>
          <text:p text:style-name="P35"><text:span text:style-name="T2">Помогать всем, кто попал в беду.</text:span></text:p>
        </text:list-item>
      </text:list>
      <text:p text:style-name="P31"/>
      <text:list xml:id="list39272238" text:style-name="L3">
        <text:list-header>
          <text:p text:style-name="P18">Игра «Я хороший»</text:p>
          <text:p text:style-name="P26"/>
          <text:p text:style-name="P26"><text:s/>Пусть каждый скажет о себе: "Я очень хороший" или "Я очень хорошая". Но перед тем как сказать, давайте немножко потренируемся. Сначала произнесем слово "Я шепотом, потом - обычным голосом, а затем - прокричим его. Теперь давайте таким же образом поступим со словами "очень" и "хороший" (или "хорошая").</text:p>
          <text:p text:style-name="P26"/>
          <text:p text:style-name="P26">И, наконец, дружно: "Я очень хороший (ая)!"</text:p>
          <text:p text:style-name="P26"/>
          <text:p text:style-name="P26"><text:soft-page-break/>Молодцы! Теперь каждый, начиная с того, кто сидит справа от меня, скажет, как захочет - шепотом, обычным голосом или прокричит.</text:p>
          <text:p text:style-name="P26"/>
          <text:p text:style-name="P26">Замечательно! Давайте встанем в круг, возьмемся за руки и скажем: "Мы очень хорошие!" - сначала шепотом, потом обычным го лосом и прокричим.</text:p>
          <text:p text:style-name="P34"/>
        </text:list-header>
      </text:list>
      <text:p text:style-name="P11"><text:span text:style-name="T7">-</text:span><text:span text:style-name="T8">Оцените свою работу на уроке.</text:span></text:p>
      <text:p text:style-name="P33">-Наш разговор был достаточно долгим, но в ходе этого разговора у каждого из вас возникли свои мысли. Закройте глазки. Я дам вам минутку, чтобы каждый вспомнил хорошее и доброе, что было на уроке.</text:p>
      <text:p text:style-name="P33">-Откройте глазки. Спасибо вам за урок! Спешите творить добро!</text:p>
      <text:p text:style-name="P1"/>
      <text:p text:style-name="P2"/>
      <text:p text:style-name="P36"><text:line-break/>Н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, sans-serif" svg:font-family="'Arial, sans-serif'"/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Verdana" svg:font-family="Verdana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01T19:34:02.96</dc:date>
    <meta:editing-duration>PT01H27M25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7" meta:paragraph-count="138" meta:word-count="1504" meta:character-count="9144"/>
  </office:meta>
</office:document-meta>
</file>