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Narrow" svg:font-family="'Arial Narrow'"/>
    <style:font-face style:name="Calibri1" svg:font-family="Calibri"/>
    <style:font-face style:name="Symbol" svg:font-family="Symbol"/>
    <style:font-face style:name="Times New Roman CYR" svg:font-family="'Times New Roman CYR'"/>
    <style:font-face style:name="verdana" svg:font-family="verdana"/>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23cm" fo:margin-bottom="0.212cm" fo:line-height="100%" fo:text-align="start" style:justify-single-word="false"/>
      <style:text-properties style:font-name="Times New Roman"/>
    </style:style>
    <style:style style:name="P2" style:family="paragraph" style:parent-style-name="Standard">
      <style:paragraph-properties fo:margin-top="0cm" fo:margin-bottom="0.499cm" fo:line-height="100%" fo:text-align="start" style:justify-single-word="false"/>
      <style:text-properties fo:color="#000000" style:font-name="Times New Roman" fo:font-size="12pt" fo:font-weight="normal" fo:background-color="transparent" style:font-name-asian="Arial Narrow" style:font-name-complex="Arial Narrow"/>
    </style:style>
    <style:style style:name="P3" style:family="paragraph" style:parent-style-name="Standard">
      <style:paragraph-properties fo:margin-top="0cm" fo:margin-bottom="0.499cm" fo:line-height="100%" fo:text-align="justify" style:justify-single-word="false"/>
      <style:text-properties fo:color="#000000" style:font-name="Times New Roman" fo:font-size="12pt" fo:font-weight="normal" fo:background-color="transparent" style:font-name-asian="Times New Roman CYR" style:font-name-complex="Times New Roman CYR"/>
    </style:style>
    <style:style style:name="P4" style:family="paragraph" style:parent-style-name="Standard">
      <style:paragraph-properties fo:margin-top="0cm" fo:margin-bottom="0.499cm" fo:line-height="100%" fo:text-align="justify" style:justify-single-word="false"/>
      <style:text-properties fo:color="#000000" style:font-name="Times New Roman" fo:font-size="12pt" fo:font-weight="bold" fo:background-color="transparent" style:font-name-asian="Times New Roman CYR" style:font-name-complex="Times New Roman CYR"/>
    </style:style>
    <style:style style:name="P5" style:family="paragraph" style:parent-style-name="Standard">
      <style:paragraph-properties fo:margin-top="0cm" fo:margin-bottom="0.499cm" fo:line-height="100%" fo:text-align="justify" style:justify-single-word="false"/>
      <style:text-properties style:use-window-font-color="true" style:font-name="Times New Roman" fo:font-size="11pt" fo:font-weight="normal" fo:background-color="transparent" style:font-name-asian="Calibri1" style:font-name-complex="Calibri1"/>
    </style:style>
    <style:style style:name="P6" style:family="paragraph" style:parent-style-name="Standard">
      <style:paragraph-properties fo:margin-top="0cm" fo:margin-bottom="0.499cm" fo:line-height="100%" fo:text-align="start" style:justify-single-word="false"/>
      <style:text-properties style:font-name="Times New Roman"/>
    </style:style>
    <style:style style:name="P7" style:family="paragraph" style:parent-style-name="Standard">
      <style:paragraph-properties fo:margin-top="0cm" fo:margin-bottom="0.499cm" fo:line-height="100%" fo:text-align="justify" style:justify-single-word="false"/>
      <style:text-properties style:font-name="Times New Roman"/>
    </style:style>
    <style:style style:name="P8"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Calibri1" style:font-name-complex="Calibri1"/>
    </style:style>
    <style:style style:name="P9" style:family="paragraph" style:parent-style-name="Standard">
      <style:paragraph-properties fo:line-height="100%" fo:text-align="center" style:justify-single-word="false">
        <style:tab-stops>
          <style:tab-stop style:position="3.311cm"/>
        </style:tab-stops>
      </style:paragraph-properties>
      <style:text-properties style:use-window-font-color="true" style:font-name="Times New Roman" fo:font-size="11p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Calibri1" style:font-name-complex="Calibri1"/>
    </style:style>
    <style:style style:name="P11"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Arial Narrow" style:font-name-complex="Arial Narrow"/>
    </style:style>
    <style:style style:name="P12"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Arial Narrow" style:font-name-complex="Arial Narrow"/>
    </style:style>
    <style:style style:name="P13"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CYR" style:font-name-complex="Times New Roman CYR"/>
    </style:style>
    <style:style style:name="P14" style:family="paragraph" style:parent-style-name="Standard">
      <style:paragraph-properties fo:line-height="100%" fo:text-align="start" style:justify-single-word="false"/>
      <style:text-properties fo:color="#000000" style:font-name="Times New Roman" fo:font-size="12pt" fo:font-weight="bold" fo:background-color="transparent" style:font-name-asian="Arial Narrow" style:font-name-complex="Arial Narrow"/>
    </style:style>
    <style:style style:name="P15" style:family="paragraph" style:parent-style-name="Standard">
      <style:paragraph-properties fo:line-height="100%" fo:text-align="start" style:justify-single-word="false"/>
      <style:text-properties fo:color="#000000" style:font-name="Times New Roman" fo:font-size="12pt" fo:font-weight="bold" fo:background-color="transparent" style:font-name-asian="Times New Roman CYR" style:font-name-complex="Times New Roman CYR"/>
    </style:style>
    <style:style style:name="P16"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CYR" style:font-name-complex="Times New Roman CYR"/>
    </style:style>
    <style:style style:name="P17" style:family="paragraph" style:parent-style-name="Standard">
      <style:paragraph-properties fo:line-height="100%" fo:text-align="start" style:justify-single-word="false"/>
      <style:text-properties fo:color="#000000" style:font-name="Times New Roman" fo:font-size="12pt" fo:font-style="italic" fo:font-weight="normal" fo:background-color="transparent" style:font-name-asian="Times New Roman CYR" style:font-name-complex="Times New Roman CYR"/>
    </style:style>
    <style:style style:name="P18" style:family="paragraph" style:parent-style-name="Standard">
      <style:paragraph-properties fo:line-height="100%" fo:text-align="start" style:justify-single-word="false"/>
      <style:text-properties style:font-name="Times New Roman"/>
    </style:style>
    <style:style style:name="P19" style:family="paragraph" style:parent-style-name="Standard">
      <style:paragraph-properties fo:line-height="100%" fo:text-align="start" style:justify-single-word="false">
        <style:tab-stops>
          <style:tab-stop style:position="7.666cm"/>
        </style:tab-stops>
      </style:paragraph-properties>
      <style:text-properties style:font-name="Times New Roman"/>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margin-top="0.494cm" fo:margin-bottom="0.494cm" fo:line-height="105%" fo:text-align="center" style:justify-single-word="false"/>
      <style:text-properties fo:color="#000000" style:font-name="Times New Roman" fo:font-size="12pt" fo:font-weight="bold" fo:background-color="transparent" style:font-name-asian="Times New Roman CYR" style:font-name-complex="Times New Roman CYR"/>
    </style:style>
    <style:style style:name="P22" style:family="paragraph" style:parent-style-name="Standard">
      <style:paragraph-properties fo:margin-top="0.494cm" fo:margin-bottom="0.494cm" fo:line-height="105%" fo:text-align="start" style:justify-single-word="false"/>
      <style:text-properties style:font-name="Times New Roman"/>
    </style:style>
    <style:style style:name="P23" style:family="paragraph" style:parent-style-name="Standard">
      <style:paragraph-properties fo:margin-top="0.494cm" fo:margin-bottom="0.494cm" fo:line-height="100%" fo:text-align="start" style:justify-single-word="false"/>
      <style:text-properties style:font-name="Times New Roman"/>
    </style:style>
    <style:style style:name="P24" style:family="paragraph" style:parent-style-name="Standard">
      <style:paragraph-properties fo:margin-left="1cm" fo:margin-right="1cm" fo:margin-top="0cm" fo:margin-bottom="0.499cm" fo:line-height="100%" fo:text-align="start" style:justify-single-word="false" fo:text-indent="0cm" style:auto-text-indent="false"/>
      <style:text-properties fo:color="#000000" style:font-name="Times New Roman" fo:font-size="12pt" fo:font-weight="bold" fo:background-color="transparent" style:font-name-asian="Times New Roman CYR" style:font-name-complex="Times New Roman CYR"/>
    </style:style>
    <style:style style:name="P25" style:family="paragraph" style:parent-style-name="Standard">
      <style:paragraph-properties fo:margin-top="0cm" fo:margin-bottom="0.212cm" fo:line-height="100%" fo:text-align="start" style:justify-single-word="false"/>
      <style:text-properties fo:color="#000000" style:font-name="Times New Roman" fo:font-size="11pt" fo:font-weight="normal" fo:background-color="transparent" style:font-name-asian="verdana" style:font-name-complex="verdana"/>
    </style:style>
    <style:style style:name="P26" style:family="paragraph" style:parent-style-name="Standard">
      <style:paragraph-properties fo:margin-top="0cm" fo:margin-bottom="0.212cm" fo:line-height="100%" fo:text-align="justify" style:justify-single-word="false"/>
      <style:text-properties fo:color="#000000" style:font-name="Times New Roman" fo:font-size="11pt" fo:font-weight="normal" fo:background-color="transparent" style:font-name-asian="verdana" style:font-name-complex="verdana"/>
    </style:style>
    <style:style style:name="P27" style:family="paragraph" style:parent-style-name="Standard">
      <style:paragraph-properties fo:margin-top="0cm" fo:margin-bottom="0.212cm" fo:line-height="100%" fo:text-align="start" style:justify-single-word="false"/>
      <style:text-properties fo:color="#000000" style:font-name="Times New Roman" fo:font-size="12pt" fo:font-weight="bold" fo:background-color="transparent" style:font-name-asian="verdana" style:font-name-complex="verdana"/>
    </style:style>
    <style:style style:name="P28" style:family="paragraph" style:parent-style-name="Standard">
      <style:paragraph-properties fo:margin-top="0cm" fo:margin-bottom="0.212cm" fo:line-height="100%" fo:text-align="start" style:justify-single-word="false"/>
      <style:text-properties style:font-name="Times New Roman"/>
    </style:style>
    <style:style style:name="P29" style:family="paragraph" style:parent-style-name="Standard">
      <style:paragraph-properties fo:margin-top="0cm" fo:margin-bottom="0.353cm" fo:line-height="115%" fo:text-align="justify" style:justify-single-word="false"/>
      <style:text-properties style:use-window-font-color="true" style:font-name="Times New Roman" fo:font-size="11pt" fo:font-weight="normal" fo:background-color="transparent" style:font-name-asian="Calibri1" style:font-name-complex="Calibri1"/>
    </style:style>
    <style:style style:name="P30" style:family="paragraph" style:parent-style-name="Standard">
      <style:paragraph-properties fo:margin-left="0cm" fo:margin-right="1cm" fo:margin-top="0cm" fo:margin-bottom="0.499cm" fo:line-height="100%" fo:text-align="start" style:justify-single-word="false" fo:text-indent="0cm" style:auto-text-indent="false"/>
      <style:text-properties fo:color="#000000" style:font-name="Times New Roman" fo:font-size="12pt" fo:font-weight="normal" fo:background-color="transparent" style:font-name-asian="Times New Roman CYR" style:font-name-complex="Times New Roman CYR"/>
    </style:style>
    <style:style style:name="P31" style:family="paragraph" style:parent-style-name="Standard">
      <style:paragraph-properties fo:margin-left="0cm" fo:margin-right="1cm" fo:margin-top="0cm" fo:margin-bottom="0.499cm" fo:line-height="100%" fo:text-align="justify" style:justify-single-word="false" fo:text-indent="0cm" style:auto-text-indent="false"/>
      <style:text-properties style:font-name="Times New Roman"/>
    </style:style>
    <style:style style:name="P32" style:family="paragraph" style:parent-style-name="Standard">
      <style:paragraph-properties fo:margin-left="0cm" fo:margin-right="1cm" fo:margin-top="0cm" fo:margin-bottom="0.499cm" fo:line-height="100%" fo:text-align="start" style:justify-single-word="false" fo:text-indent="0cm" style:auto-text-indent="false"/>
      <style:text-properties style:font-name="Times New Roman"/>
    </style:style>
    <style:style style:name="P33" style:family="paragraph" style:parent-style-name="Text_20_body">
      <style:text-properties style:font-name="Times New Roman"/>
    </style:style>
    <style:style style:name="P34"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CYR" style:font-name-complex="Times New Roman CYR"/>
    </style:style>
    <style:style style:name="P35" style:family="paragraph" style:parent-style-name="Standard" style:list-style-name="L1">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Arial Narrow" style:font-name-complex="Arial Narrow"/>
    </style:style>
    <style:style style:name="P36" style:family="paragraph" style:parent-style-name="Standard" style:list-style-name="L3">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CYR" style:font-name-complex="Times New Roman CYR"/>
    </style:style>
    <style:style style:name="P37" style:family="paragraph" style:parent-style-name="Standard" style:list-style-name="L3">
      <style:paragraph-properties fo:margin-left="-0.635cm" fo:margin-right="0cm" fo:line-height="100%" fo:text-align="start" style:justify-single-word="false" fo:text-indent="0.635cm" style:auto-text-indent="false"/>
      <style:text-properties style:font-name="Times New Roman"/>
    </style:style>
    <style:style style:name="P38" style:family="paragraph" style:parent-style-name="Standard" style:list-style-name="L2">
      <style:paragraph-properties fo:margin-left="-0.635cm" fo:margin-right="0cm" fo:margin-top="0cm" fo:margin-bottom="0.499cm" fo:line-height="100%" fo:text-align="justify" style:justify-single-word="false" fo:text-indent="0.635cm" style:auto-text-indent="false"/>
      <style:text-properties fo:color="#000000" style:font-name="Times New Roman" fo:font-size="12pt" fo:font-weight="normal" fo:background-color="transparent" style:font-name-asian="Times New Roman CYR" style:font-name-complex="Times New Roman CYR"/>
    </style:style>
    <style:style style:name="P39" style:family="paragraph" style:parent-style-name="Standard" style:list-style-name="L2">
      <style:paragraph-properties fo:margin-left="-0.635cm" fo:margin-right="0cm" fo:margin-top="0cm" fo:margin-bottom="0.499cm" fo:line-height="100%" fo:text-align="justify" style:justify-single-word="false" fo:text-indent="0.635cm" style:auto-text-indent="false"/>
      <style:text-properties style:font-name="Times New Roman"/>
    </style:style>
    <style:style style:name="P40" style:family="paragraph" style:parent-style-name="Standard">
      <style:paragraph-properties fo:margin-top="0.423cm" fo:margin-bottom="0.212cm" fo:line-height="100%" fo:text-align="center" style:justify-single-word="false"/>
      <style:text-properties style:font-name="Times New Roman" fo:font-size="14pt" style:font-size-asian="14pt" style:font-size-complex="14pt"/>
    </style:style>
    <style:style style:name="P41" style:family="paragraph" style:parent-style-name="Standard">
      <style:paragraph-properties fo:margin-top="0.423cm" fo:margin-bottom="0.212cm" fo:line-height="100%" fo:text-align="center"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2" style:family="paragraph" style:parent-style-name="Standard">
      <style:paragraph-properties fo:margin-top="0cm" fo:margin-bottom="0.499cm" fo:line-height="100%" fo:text-align="start" style:justify-single-word="false"/>
      <style:text-properties style:font-name="Times New Roman"/>
    </style:style>
    <style:style style:name="T1" style:family="text">
      <style:text-properties fo:color="#000000" fo:font-size="12pt" fo:font-weight="bold" fo:background-color="transparent" style:font-name-asian="Times New Roman CYR" style:font-name-complex="Times New Roman CYR"/>
    </style:style>
    <style:style style:name="T2" style:family="text">
      <style:text-properties fo:color="#000000" fo:font-size="12pt" fo:font-weight="bold" fo:background-color="transparent" style:font-name-asian="Arial Narrow" style:font-name-complex="Arial Narrow"/>
    </style:style>
    <style:style style:name="T3" style:family="text">
      <style:text-properties fo:color="#000000" fo:font-size="12pt" fo:font-weight="normal" fo:background-color="transparent" style:font-name-asian="Times New Roman CYR" style:font-name-complex="Times New Roman CYR"/>
    </style:style>
    <style:style style:name="T4" style:family="text">
      <style:text-properties fo:color="#000000" fo:font-size="12pt" fo:font-weight="normal" fo:background-color="transparent" style:font-name-asian="Arial Narrow" style:font-name-complex="Arial Narrow"/>
    </style:style>
    <style:style style:name="T5" style:family="text">
      <style:text-properties fo:color="#000000" fo:font-size="12pt" fo:font-weight="normal" fo:background-color="transparent" style:font-name-asian="Calibri1" style:font-name-complex="Calibri1"/>
    </style:style>
    <style:style style:name="T6" style:family="text">
      <style:text-properties fo:color="#000000" fo:font-size="12pt" fo:font-style="italic" fo:font-weight="bold" fo:background-color="transparent" style:font-name-asian="Times New Roman CYR" style:font-name-complex="Times New Roman CYR"/>
    </style:style>
    <style:style style:name="T7" style:family="text">
      <style:text-properties fo:color="#000000" fo:font-size="12pt" fo:font-style="italic" fo:font-weight="normal" fo:background-color="transparent" style:font-name-asian="Times New Roman CYR" style:font-name-complex="Times New Roman CYR"/>
    </style:style>
    <style:style style:name="T8" style:family="text">
      <style:text-properties fo:color="#000000" fo:font-size="12pt" style:text-underline-style="solid" style:text-underline-width="auto" style:text-underline-color="font-color" fo:font-weight="normal" style:text-underline-mode="continuous" style:text-overline-mode="continuous" style:text-line-through-mode="continuous" fo:background-color="transparent" style:font-name-asian="Arial Narrow" style:font-name-complex="Arial Narrow"/>
    </style:style>
    <style:style style:name="T9" style:family="text">
      <style:text-properties fo:color="#000000" fo:font-size="12pt" fo:language="ru" fo:country="RU" fo:font-weight="bold" fo:background-color="transparent" style:font-name-asian="Times New Roman CYR" style:font-name-complex="Times New Roman CYR"/>
    </style:style>
    <style:style style:name="T10" style:family="text">
      <style:text-properties fo:color="#000000" fo:font-size="12pt" fo:language="ru" fo:country="RU" fo:font-weight="normal" fo:background-color="transparent" style:font-name-asian="Times New Roman CYR" style:font-name-complex="Times New Roman CYR"/>
    </style:style>
    <style:style style:name="T11" style:family="text">
      <style:text-properties fo:color="#000000" fo:font-size="11pt" fo:font-weight="normal" fo:background-color="transparent" style:font-name-asian="verdana" style:font-name-complex="verdana"/>
    </style:style>
    <style:style style:name="T12" style:family="text">
      <style:text-properties fo:color="#000000" fo:font-size="11pt" fo:font-weight="bold" fo:background-color="transparent" style:font-name-asian="verdana" style:font-name-complex="verdana"/>
    </style:style>
    <style:style style:name="T13" style:family="text">
      <style:text-properties fo:color="#000000" fo:font-weight="bold" fo:background-color="transparent" style:font-name-asian="Times New Roman CYR" style:font-name-complex="Times New Roman CYR"/>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3">Вредные привычки <text:s/></text:span></text:p>
      <text:p text:style-name="P41"/>
      <text:p text:style-name="P6"><text:span text:style-name="T3"><text:s/></text:span><text:span text:style-name="T2">Цель:</text:span></text:p>
      <text:p text:style-name="P6"><text:span text:style-name="T4">– </text:span><text:span text:style-name="T4">Воспитание таких нравственных качеств, как аккуратность, чистоплотность, внимание и бережное отношение к своему здоровью.</text:span></text:p>
      <text:p text:style-name="P18"><text:span text:style-name="T4"><text:s/>– </text:span><text:span text:style-name="T4">Довести до сведения детей информацию о том вреде, который наносит своему здоровью пьющий, курящий и употребляющий наркотики человек. <text:s text:c="38"/></text:span></text:p>
      <text:p text:style-name="P2"><text:s/></text:p>
      <text:p text:style-name="P6"><text:span text:style-name="T1">Оборудование: </text:span><text:span text:style-name="T3">мультимедийный проектор, компьютер.</text:span></text:p>
      <text:p text:style-name="P6"><text:span text:style-name="T9">Ход занятия.</text:span></text:p>
      <text:p text:style-name="P4">Слайд №1 </text:p>
      <text:p text:style-name="P7"><text:span text:style-name="T1">Учитель.</text:span><text:span text:style-name="T3"> Добрый день, дорогие ребята! “Вредные привычки и их последствия” - тема нашего </text:span><text:span text:style-name="T10">занятия</text:span><text:span text:style-name="T3">, которое посвящено здоровому образу жизни.</text:span></text:p>
      <text:p text:style-name="P18"><text:span text:style-name="T1">1-</text:span><text:span text:style-name="T1">й ученик.</text:span><text:span text:style-name="T3"> Все началось в XV в., когда Колумб высадился за океаном в далекой и неведомой стране. Там его изумленные матросы увидели похожих на фокусников людей, которые свертывали из сухих листьев трубки, брали их в рот и поджигали...</text:span></text:p>
      <text:p text:style-name="P18"><text:span text:style-name="T1">2-</text:span><text:span text:style-name="T1">й ученик .</text:span><text:span text:style-name="T3"> Туземцы втягивали дым и пускали его наружу... Несчастные нередко при этом теряли сознание, входили в транс и даже корчились как от сильной боли, но, по их словам, уже не могли жить без этого “табако”...</text:span></text:p>
      <text:p text:style-name="P18"><text:span text:style-name="T1">1-</text:span><text:span text:style-name="T1">й ученик.</text:span><text:span text:style-name="T3"> Все мы знаем, что дурной пример может быть заразительным. Табак попал сначала на корабли Колумба, а потом с легкой руки его матросов — в Европу, где стал распространяться по домам и салонам искателей острых ощущений. Впрочем, быстрому распространению табакокурения стало способствовать не столько человеческое любопытство, сколько жажда наживы и агрессивная реклама.</text:span></text:p>
      <text:p text:style-name="P18"><text:span text:style-name="T1">2-</text:span><text:span text:style-name="T1">й ученик.</text:span><text:span text:style-name="T3"> В конце XVI в. англичане, надеясь на крупные барыши, завезли табак в “далекую Россию”, но на первых порах они потерпели фиаско. Из-за неосторожности курящих в Москве и других городах России стали случаться пожары... Царь Михаил Федорович, увидев, что дело приняло столь неприятный оборот, запретил табак и даже ввел различные наказания для тех, кто, невзирая на запрет, продолжает баловаться опасным зельем. Курящих стали ссылать в Сибирь, самым дерзким из них вырывали ноздри, как опасным преступникам... И народ был в этом солидарен с правительством.</text:span></text:p>
      <text:p text:style-name="P18"><text:span text:style-name="T1">1-</text:span><text:span text:style-name="T1">й ученик.</text:span><text:span text:style-name="T3"> Впрочем, к середине XVII в. не только купцы, но и многие государственные чиновники поняли, что благодаря торговле табаком можно получать немалые деньги... Преследование курильщиков повсеместно стало сходить на нет, и, наконец, вовсе прекратилось. Началось быстрое распространение табака по всему миру, процесс пошел, невзирая ни на пожары, ни на возражения церкви, ни даже на явное ухудшение здоровья новоявленных поклонников заморского зелья. Царь Петр I, следуя примеру европейских королей, высочайшим указом разрешил ввоз табака в Россию, обложив купцов огромной пошлиной...</text:span></text:p>
      <text:p text:style-name="P8"/>
      <text:p text:style-name="P7"><text:span text:style-name="T1">Учитель.</text:span><text:span text:style-name="T3"> Привычка! </text:span><text:span text:style-name="T1">(Слайд №2)</text:span><text:span text:style-name="T3"> Что это такое? </text:span><text:span text:style-name="T6">(ответы)</text:span><text:span text:style-name="T1"> </text:span><text:span text:style-name="T3">Да, привычка — это то, к чему привыкаешь и без чего потом, увы, бывает трудно обойтись.</text:span></text:p>
      <text:p text:style-name="P18"><text:soft-page-break/><text:span text:style-name="T3"><text:s/></text:span><text:span text:style-name="T3">Привычка – это то, что мы совершаем, почти не задумываясь, действуя как бы автоматически. Например, привычка одеваться или чистить зубы, или заправлять свою постель.<text:line-break/></text:span><text:span text:style-name="T3"><text:line-break/></text:span><text:span text:style-name="T3">Чтобы сформировалась привычка, необходимо повторять какое-то действие многократно, изо дня в день, и тогда человек начнет его выполнять не задумываясь. Проиллюстрировать процесс формирования привычки нам поможет </text:span><text:span text:style-name="T1">игра </text:span><text:span text:style-name="T1">«</text:span><text:span text:style-name="T1">Привычка</text:span><text:span text:style-name="T1">».</text:span><text:span text:style-name="T3"><text:line-break/><text:line-break/></text:span><text:span text:style-name="T3">Учащиеся встают в круг и, если команда ведущего начинается со слова </text:span><text:span text:style-name="T3">«</text:span><text:span text:style-name="T3">Прошу</text:span><text:span text:style-name="T3">», </text:span><text:span text:style-name="T3">выполняют различные действия (</text:span><text:span text:style-name="T3">«</text:span><text:span text:style-name="T3">Прошу присесть</text:span><text:span text:style-name="T3">», «</text:span><text:span text:style-name="T3">Прошу повернуться</text:span><text:span text:style-name="T3">», «</text:span><text:span text:style-name="T3">Прошу поднять руку</text:span><text:span text:style-name="T3">» </text:span><text:span text:style-name="T3">и т.п.). Таких команд должно быть достаточно много, чтобы участники группы </text:span><text:span text:style-name="T1">привыкли</text:span><text:span text:style-name="T3"> выполнять их.<text:line-break/></text:span><text:span text:style-name="T3"><text:line-break/></text:span><text:span text:style-name="T3">В определенный момент ведущий перед командой не произносит слово </text:span><text:span text:style-name="T3">«</text:span><text:span text:style-name="T3">Прошу</text:span><text:span text:style-name="T3">» </text:span><text:span text:style-name="T3">и тогда группа </text:span><text:span text:style-name="T1">не должна</text:span><text:span text:style-name="T3"> выполнять его указание. <text:line-break/></text:span><text:span text:style-name="T3"><text:line-break/></text:span><text:span text:style-name="T3">После проведения игры необходимо провести ее обсуждение и сказать о том, что, привыкнув выполнять команды, многие не сразу смогли переключиться и выполнили команду тогда, когда не должны были ее выполнять. По такому же принципу формируются у нас и привычки: стоит только начать многократно повторять то или иное действие, как оно закрепляется в сознании в виде привычки.<text:line-break/></text:span></text:p>
      <text:p text:style-name="P18"><text:span text:style-name="T3"><text:s/></text:span><text:span text:style-name="T3">Привычки бывают полезные, а бывают и вредные. Назовите, пожалуйста, известные вам хорошие привычки. </text:span><text:span text:style-name="T1">(Слайд №3) </text:span><text:span text:style-name="T6">(</text:span><text:span text:style-name="T3">Занятия спортом, почитание старших, чтение книг, привычки вовремя ложиться спать, быть вежливым, не грубить, не обижать слабых соблюдать режим дня; соблюдать гигиену; правильно и регулярно питаться, вовремя и самостоятельно делать уроки; обязательно бывать на свежем воздухе; делать утреннюю зарядку; следить за чистотой своей одежды и своего жилища; слушаться родителей и близких людей; закаляться; посещать кружки; читать книги; уметь вести себя в коллективе </text:span><text:span text:style-name="T7">и т.д.)</text:span></text:p>
      <text:p text:style-name="P8"/>
      <text:p text:style-name="P7"><text:span text:style-name="T1">Учитель.</text:span><text:span text:style-name="T3"> А теперь назовите плохие привычки. </text:span><text:span text:style-name="T1">(Слайд №4) </text:span><text:span text:style-name="T6">(</text:span><text:span text:style-name="T3">Плевать на пол, ковырять в носу, грубить учителям и вообще старшим, курить, лениться и делать все не вовремя, грызть карандаши, ногти, <text:s/>ручку, жевать резинку, играть острыми предметами ( булавки, иголки), иметь постоянно грязь под ногтями , сосать палец, драться, плакать, ябедничать, сутулиться, пропускать уроки, читать лёжа, <text:s/>прогуливать занятия в школе; грубить и не уважать старших; сидеть много у телевизора или за компьютером; гулять в неположенных местах, где есть опасность для жизни; пробовать незнакомые вещества; есть чересчур много сладкого; драться и др.</text:span></text:p>
      <text:p text:style-name="P18"><text:span text:style-name="T2">Знаете ли вы</text:span><text:span text:style-name="T4">, что грызть ногти, ковырять в носу , сморкаться в руки некрасиво и вредно для здоровья? Именно руками через нос и рот в организм заносится инфекция.</text:span></text:p>
      <text:p text:style-name="P11">Это полезно помнить.</text:p>
      <text:list xml:id="list37283475" text:style-name="L1">
        <text:list-item>
          <text:p text:style-name="P35">Ногти необходимо один раз в неделю постригать ножницами.</text:p>
        </text:list-item>
        <text:list-item>
          <text:p text:style-name="P35">Остатки пищи между зубами удаляют зубочисткой.</text:p>
        </text:list-item>
        <text:list-item>
          <text:p text:style-name="P35">Для ухода за носом существует носовой платок, его надо всегда носить с собой.</text:p>
        </text:list-item>
      </text:list>
      <text:p text:style-name="P18"><text:span text:style-name="T4"><text:s/></text:span><text:span text:style-name="T4">Каждый день по телевизору мы смотрим рекламы в которых говорится о пользе жевательной резинки. Да, утверждают доктора, она очищает зубы и освежает дыхание.</text:span></text:p>
      <text:p text:style-name="P11">Давайте подумаем, что же нужно помнить, чтобы не приобрести эту сладкую вредную привычку. </text:p>
      <text:p text:style-name="P11"/>
      <text:p text:style-name="P8"/>
      <text:p text:style-name="P12"><text:soft-page-break/>П О М Н И !!!</text:p>
      <text:p text:style-name="P18"><text:span text:style-name="T4"><text:s text:c="3"/></text:span><text:span text:style-name="T3">- </text:span><text:span text:style-name="T3">жевать резинку можно только после еды;</text:span></text:p>
      <text:p text:style-name="P18"><text:span text:style-name="T4"><text:s text:c="3"/>- </text:span><text:span text:style-name="T4">прекратить жевать, как только закончится сладкий вкус;</text:span></text:p>
      <text:p text:style-name="P18"><text:span text:style-name="T4"><text:s text:c="3"/>- </text:span><text:span text:style-name="T4">не заменяйте свободное время жевательной резинкой; </text:span></text:p>
      <text:p text:style-name="P18"><text:span text:style-name="T4"><text:s text:c="6"/></text:span><text:span text:style-name="T4">к каким последствиям может привести злоупотребление жевательной резинкой:</text:span></text:p>
      <text:p text:style-name="P18"><text:span text:style-name="T4"><text:s text:c="4"/>- </text:span><text:span text:style-name="T4">к болезням желудка; </text:span></text:p>
      <text:p text:style-name="P18"><text:span text:style-name="T4"><text:s text:c="4"/>- </text:span><text:span text:style-name="T4">к инфекционным заболеваниям (в случае употребления <text:s/>чужой жевательной резинки); </text:span></text:p>
      <text:p text:style-name="P18"><text:span text:style-name="T4"><text:s text:c="4"/>- </text:span><text:span text:style-name="T4">к потере внимания; </text:span></text:p>
      <text:p text:style-name="P18"><text:span text:style-name="T4"><text:s text:c="4"/>- </text:span><text:span text:style-name="T4">к приобретению более серьёзных вредных привычек (к <text:s/>курению).</text:span></text:p>
      <text:p text:style-name="P14">Игра «Полезное – вредное»</text:p>
      <text:p text:style-name="P11">Полезное- хлопни, вредное-топни.</text:p>
      <text:p text:style-name="P14">Примерный перечень полезных привычек</text:p>
      <text:p text:style-name="P11">1. Чистить зубы.</text:p>
      <text:p text:style-name="P11">2. Умываться.</text:p>
      <text:p text:style-name="P11">3. Принимать душ (ванну).</text:p>
      <text:p text:style-name="P11">4. Соблюдать режим дня.</text:p>
      <text:p text:style-name="P11">5. Правильно питаться (есть фрукты, овощи, пить соки).</text:p>
      <text:p text:style-name="P11">6. Регулярно убираться в квартире.</text:p>
      <text:p text:style-name="P11">7. Помогать родителям.</text:p>
      <text:p text:style-name="P11">8. Заниматься физкультурой и спортом.</text:p>
      <text:p text:style-name="P11">9. Делать ежедневную зарядку.</text:p>
      <text:p text:style-name="P11">10. Гулять на свежем воздухе.</text:p>
      <text:p text:style-name="P11">11. Больше двигаться.</text:p>
      <text:p text:style-name="P11">12. Проветривать комнату.</text:p>
      <text:p text:style-name="P11">13. Учиться новому.</text:p>
      <text:p text:style-name="P11">14. Мыть руки.</text:p>
      <text:p text:style-name="P11">15. Посещать врача с целью профилактики.</text:p>
      <text:p text:style-name="P11">16. Закаливать организм.</text:p>
      <text:p text:style-name="P11">17. Читать книги.</text:p>
      <text:p text:style-name="P14">Примерный перечень вредных привычек</text:p>
      <text:p text:style-name="P11">1. Курение.</text:p>
      <text:p text:style-name="P11">2. Пить спиртные напитки.</text:p>
      <text:p text:style-name="P11">3. Принимать наркотики.</text:p>
      <text:p text:style-name="P11">4. Вести малоподвижный образ жизни.</text:p>
      <text:p text:style-name="P11">5. Переедать. </text:p>
      <text:p text:style-name="P11">6. Недоедать (увлекаться диетами).</text:p>
      <text:p text:style-name="P11">7. Смотреть много часов телевизор (сидеть за компьютером, играть в игры на мобильном).</text:p>
      <text:p text:style-name="P11">8. Бесцельно тратить время.</text:p>
      <text:p text:style-name="P11">9. Питаться в Макдоналдсе.</text:p>
      <text:p text:style-name="P11">10. Грызть ногти.</text:p>
      <text:p text:style-name="P11">11. Опаздывать.</text:p>
      <text:p text:style-name="P11">12. Использовать в речи слова-паразиты.</text:p>
      <text:p text:style-name="P11">13. Поздно ложиться спать.</text:p>
      <text:p text:style-name="P11">14. Больше отдыхать, чем трудиться..</text:p>
      <text:p text:style-name="P11">15. Ковырять в носу.</text:p>
      <text:p text:style-name="P11">16. Грызть карандаш или ручку. </text:p>
      <text:p text:style-name="P11">17. Мотать ногой во время разговора. </text:p>
      <text:p text:style-name="P18"><text:span text:style-name="T4">18. Теребить одежду собеседника.<text:line-break/>19. </text:span><text:span text:style-name="T8">Алкоголизм. </text:span></text:p>
      <text:p text:style-name="P18"><text:span text:style-name="T4">20. </text:span><text:span text:style-name="T8">Наркомания.</text:span></text:p>
      <text:p text:style-name="P18"><text:span text:style-name="T4">21. </text:span><text:span text:style-name="T8">Курение. </text:span></text:p>
      <text:p text:style-name="P18"><text:span text:style-name="T4">22. </text:span><text:span text:style-name="T8">Токсикомания.</text:span></text:p>
      <text:p text:style-name="P18"><text:soft-page-break/><text:span text:style-name="T4">23. </text:span><text:span text:style-name="T8">Игровая зависимость.</text:span></text:p>
      <text:p text:style-name="P8"/>
      <text:p text:style-name="P18"><text:span text:style-name="T4"><text:s/></text:span><text:span text:style-name="T2"><text:s/>Загадалка</text:span></text:p>
      <text:p text:style-name="P11">Отгадайте загадки о вредных и полезных привычках.</text:p>
      <text:p text:style-name="P8"/>
      <text:p text:style-name="P11">Я люблю покушать сытно,</text:p>
      <text:p text:style-name="P11">Много, вкусно, аппетитно.</text:p>
      <text:p text:style-name="P11">Ем я всё и без разбора.</text:p>
      <text:p text:style-name="P11">Потому, что я …</text:p>
      <text:p text:style-name="P11"><text:s text:c="38"/>(обжора).</text:p>
      <text:p text:style-name="P11">Ну, а я ленив и скучен,</text:p>
      <text:p text:style-name="P11">Я с платочком не разлучен.</text:p>
      <text:p text:style-name="P11">Не люблю играть и петь,</text:p>
      <text:p text:style-name="P11">Мне бы лучше пореветь.</text:p>
      <text:p text:style-name="P11">Главный нытик я из класса,</text:p>
      <text:p text:style-name="P11">А зовут меня все…</text:p>
      <text:p text:style-name="P11"><text:s text:c="38"/>(плакса).</text:p>
      <text:p text:style-name="P11">Не люблю я, братцы, мыться,</text:p>
      <text:p text:style-name="P11">С мылом, <text:s/>щёткой не дружу.</text:p>
      <text:p text:style-name="P11">Вот поэтому, ребята,</text:p>
      <text:p text:style-name="P11">Вечно грязный я хожу.</text:p>
      <text:p text:style-name="P11">И сейчас не потому ли</text:p>
      <text:p text:style-name="P11">Назовут меня…</text:p>
      <text:p text:style-name="P11"><text:s text:c="36"/>(грязнулей) </text:p>
      <text:p text:style-name="P8"/>
      <text:p text:style-name="P11">Много грязи вокруг нас,</text:p>
      <text:p text:style-name="P11">И она в недобрый час</text:p>
      <text:p text:style-name="P11">Приносит нам вред, болезни,</text:p>
      <text:p text:style-name="P11">Но я дам совет полезный.</text:p>
      <text:p text:style-name="P11">Мой совет совсем не сложный – </text:p>
      <text:p text:style-name="P11">С грязью будьте осторожны!</text:p>
      <text:p text:style-name="P11">А что нам поможет быть чистыми?</text:p>
      <text:p text:style-name="P11">Вот такой забавный случай!</text:p>
      <text:p text:style-name="P11">Поселилась в ванной туча:</text:p>
      <text:p text:style-name="P11">Дождик льётся с потолка</text:p>
      <text:p text:style-name="P11">Мне на спину и бока.</text:p>
      <text:p text:style-name="P11">Дождик тёплый, подогретый,</text:p>
      <text:p text:style-name="P11">На полу не видно луж…</text:p>
      <text:p text:style-name="P11">Все ребята любят …</text:p>
      <text:p text:style-name="P11"><text:s text:c="41"/>(душ).</text:p>
      <text:p text:style-name="P8"/>
      <text:p text:style-name="P8"/>
      <text:p text:style-name="P11">,,Слабеет тело без дела”.</text:p>
      <text:p text:style-name="P11">- А эту пословицу вы сможете объяснить?</text:p>
      <text:p text:style-name="P11">Если будешь ты стремиться</text:p>
      <text:p text:style-name="P11">Распорядок выполнять –</text:p>
      <text:p text:style-name="P11">Будешь лучше ты учиться,</text:p>
      <text:p text:style-name="P11">Лучше будешь отдыхать.</text:p>
      <text:p text:style-name="P11">- Какая вредная привычка мешает нам выполнять распорядок дня и соблюдать режим?</text:p>
      <text:p text:style-name="P11"><text:s text:c="65"/>(Лень.)</text:p>
      <text:p text:style-name="P11">Честно я скажу ребятам:</text:p>
      <text:p text:style-name="P11">Быть опрятным, аккуратным</text:p>
      <text:p text:style-name="P11">Очень трудно… Самому</text:p>
      <text:p text:style-name="P11"><text:soft-page-break/>Сам не знаю, почему.</text:p>
      <text:p text:style-name="P11">Вещи всюду я бросаю</text:p>
      <text:p text:style-name="P11">И найти их не могу.</text:p>
      <text:p text:style-name="P11">Что схвачу, в том и бегу.</text:p>
      <text:p text:style-name="P11">Где штаны? А где рубаха?</text:p>
      <text:p text:style-name="P11">Я не знаю. Я - …</text:p>
      <text:p text:style-name="P11"><text:s text:c="40"/>(неряха)</text:p>
      <text:p text:style-name="P8"/>
      <text:p text:style-name="P22"><text:span text:style-name="T3">Спортом я не занимаюсь <text:s text:c="141"/>И никак не закаляюсь <text:s text:c="143"/>Бегать, прыгать нету сил. <text:s text:c="138"/>Свет мне, кажется, не мил. <text:s text:c="145"/>Я сутулый и хромой, <text:s text:c="160"/>Я для всех уже больной</text:span><text:span text:style-name="T1">. </text:span><text:span text:style-name="T3">( лежебока)</text:span></text:p>
      <text:p text:style-name="P22"><text:span text:style-name="T3">Я стройна, худа, красива</text:span><text:span text:style-name="T1"> <text:s text:c="136"/></text:span><text:span text:style-name="T3">Всем подруженькам на диво.</text:span><text:span text:style-name="T1"> <text:s text:c="125"/></text:span><text:span text:style-name="T3">Хоть и сил осталось мало, </text:span><text:span text:style-name="T1"><text:s text:c="140"/></text:span><text:span text:style-name="T3">Но зато я стройной стала.</text:span><text:span text:style-name="T1"> <text:s text:c="138"/></text:span><text:span text:style-name="T3">Ничего почти не ем</text:span><text:span text:style-name="T1"> <text:s text:c="147"/></text:span><text:span text:style-name="T3">И уж высохла совсем.</text:span><text:span text:style-name="T1"> <text:s text:c="145"/></text:span><text:span text:style-name="T3">Я горжусь теперь собой</text:span><text:span text:style-name="T1"> <text:s text:c="148"/></text:span><text:span text:style-name="T3">Но все зовут меня <text:s/>( худой)</text:span></text:p>
      <text:p text:style-name="P22"><text:span text:style-name="T3">Лишь услышу шум и гам,</text:span><text:span text:style-name="T1"> <text:s text:c="147"/></text:span><text:span text:style-name="T3">Я бегу к учителям.</text:span><text:span text:style-name="T1"> <text:s text:c="141"/></text:span><text:span text:style-name="T3">Говорю, что Дима с Петей</text:span><text:span text:style-name="T1"> <text:s text:c="127"/></text:span><text:span text:style-name="T3">Подрались опять в буфете.</text:span><text:span text:style-name="T1"> <text:s text:c="136"/></text:span><text:span text:style-name="T3">Тот контрольную списал, </text:span><text:span text:style-name="T1"><text:s text:c="137"/></text:span><text:span text:style-name="T3">Тот к уроку опоздал.</text:span><text:span text:style-name="T1"> <text:s text:c="149"/></text:span><text:span text:style-name="T3">Ваня взял пенал у Светы, </text:span><text:span text:style-name="T1"><text:s text:c="141"/></text:span><text:span text:style-name="T3">На уроке ел конфеты,</text:span><text:span text:style-name="T1"> <text:s text:c="148"/></text:span><text:span text:style-name="T3">Не дежурил утром в классе,</text:span><text:span text:style-name="T1"> <text:s text:c="130"/></text:span><text:span text:style-name="T3">Подарил он жвачку Васе.</text:span><text:span text:style-name="T1"> <text:s text:c="136"/></text:span><text:span text:style-name="T3">Вроде я для всех стараюсь,</text:span><text:span text:style-name="T1"> <text:s text:c="138"/></text:span><text:span text:style-name="T3">Но и тут опять беда</text:span><text:span text:style-name="T1"> <text:s text:c="141"/></text:span><text:span text:style-name="T3">Почему-то называют меня ребята ( ябеда)</text:span></text:p>
      <text:p text:style-name="P13">Гигиену очень строго </text:p>
      <text:p text:style-name="P13">Надо соблюдать всегда</text:p>
      <text:p text:style-name="P13">Под ногтями грязи много</text:p>
      <text:p text:style-name="P13">Хоть она и не видна.</text:p>
      <text:p text:style-name="P8"/>
      <text:p text:style-name="P13">Не грызите ногти, дети,</text:p>
      <text:p text:style-name="P13">Не тяните пальцы в рот.</text:p>
      <text:p text:style-name="P13">Это правило, поверьте,</text:p>
      <text:p text:style-name="P13">Лишь на пользу вам пойдёт.</text:p>
      <text:p text:style-name="P8"/>
      <text:p text:style-name="P13"><text:soft-page-break/>Грубить не будут дети,</text:p>
      <text:p text:style-name="P13">Не будут грызть ногтей,</text:p>
      <text:p text:style-name="P13">И станут все на свете</text:p>
      <text:p text:style-name="P13">Любить таких детей.</text:p>
      <text:p text:style-name="P8"/>
      <text:p text:style-name="P13">Подует свежий ветер </text:p>
      <text:p text:style-name="P13">Фиалки расцветут,</text:p>
      <text:p text:style-name="P13">Исчезнут все невежи,</text:p>
      <text:p text:style-name="P13">Навеки пропадут. <text:s text:c="6"/>(Глазунов Даниил)</text:p>
      <text:p text:style-name="P8"/>
      <text:p text:style-name="P13">Кто жить умеет по часам</text:p>
      <text:p text:style-name="P13">И ценит каждый час,</text:p>
      <text:p text:style-name="P13">Того не надо по утрам </text:p>
      <text:p text:style-name="P13">Будить по десять раз.</text:p>
      <text:p text:style-name="P8"/>
      <text:p text:style-name="P13">И он не станет говорить</text:p>
      <text:p text:style-name="P13">Что лень ему вставать,</text:p>
      <text:p text:style-name="P13">Зарядку делать, руки мыть</text:p>
      <text:p text:style-name="P13">И застилать кровать.</text:p>
      <text:p text:style-name="P8"/>
      <text:p text:style-name="P13">Успеет он одеться в срок,</text:p>
      <text:p text:style-name="P13">Умыться и поесть.</text:p>
      <text:p text:style-name="P13">И раньше, чем звенит звонок,</text:p>
      <text:p text:style-name="P3">За парту в школе сесть. (Архипова Лиля)</text:p>
      <text:p text:style-name="P7"><text:span text:style-name="T1">1-й ученик</text:span><text:span text:style-name="T3">. </text:span><text:span text:style-name="T1">(Слайд №8) </text:span><text:span text:style-name="T3">В состав табачного дыма входит более трех тысяч вредных веществ, причем одно страшнее другого. Назову некоторые из них: никотин, мышьяк, свинец, угарный газ... И многочисленные химические соединения. 25% этих веществ оседает в организме курильщика, 5% остается в окурке, 20% сгорает, 50% попадает в воздух...</text:span></text:p>
      <text:p text:style-name="P18"><text:span text:style-name="T1">2-</text:span><text:span text:style-name="T1">ой ученик</text:span><text:span text:style-name="T6">.</text:span><text:span text:style-name="T1"> (Слайд №9) </text:span><text:span text:style-name="T3">К отрицательным последствиям курения относятся: неприятный запах изо рта, появление кашля и хрипоты, желтого налета на зубах, ослабление работы легких, одышка, сердцебиение, преждевременные морщины, бледность, ухудшение памяти…</text:span></text:p>
      <text:p text:style-name="P18"><text:span text:style-name="T1">1-</text:span><text:span text:style-name="T1">й ученик</text:span><text:span text:style-name="T3">. О последствиях курения можно говорить и более подробно. Вас интересует, например, почему происходит ухудшение памяти? Отвечаю: вещества, содержащиеся в табаке, действуют еще и на нервную систему. Под его воздействием она сначала возбуждается, а затем происходит реакция торможения и у человека притупляется сознание. Кроме того, у курящих постепенно развиваются легочные заболевания, которые могут перерасти хронический бронхит, астму и, наконец, туберкулез и рак легких. У курящих женщин в несколько раз чаще рождаются больные дети. Курящим труднее высиживать на уроках — влечение к сигарете мешает им сосредоточиться... </text:span><text:span text:style-name="T1">(Слайд №10, Слайд №11) </text:span></text:p>
      <text:p text:style-name="P8"/>
      <text:p text:style-name="P18"><text:span text:style-name="T1">2-</text:span><text:span text:style-name="T1">й ученик.</text:span><text:span text:style-name="T3"> Но если табакокурение, как, впрочем, и многие другие вредные привычки, ничего, кроме проблем, не несут, то надо подумать, что мы можем противопоставить этой напасти.</text:span></text:p>
      <text:p text:style-name="P7"><text:span text:style-name="T1">1-й ведущий. </text:span><text:span text:style-name="T3">Тот, кто призывает нас к занятиям спортом, кто учит чистоте и порядку во всем, — ваш истинный друг. </text:span><text:span text:style-name="T1">(Слайд №12) </text:span><text:span text:style-name="T3">Учитесь говорить “нет” тем, кто предлагает закурить, кто дает наркотики... <text:s/>В мире от курения ежегодно умирают 2,5—3 млн. человек, или 1 человек каждые 10 сек. Мы с вами беседовали, а люди умирали от своего безволия и невежества. </text:span></text:p>
      <text:p text:style-name="P3"/>
      <text:p text:style-name="P4"><text:soft-page-break/>А знаете ли вы?</text:p>
      <text:p text:style-name="P7"><text:span text:style-name="T3"><text:s text:c="4"/>1.</text:span><text:span text:style-name="T3">Во Франции, в Ницце, в итоге конкурса </text:span><text:span text:style-name="T3">«</text:span><text:span text:style-name="T3">Кто больше выкурит</text:span><text:span text:style-name="T3">» </text:span><text:span text:style-name="T3">двое </text:span><text:span text:style-name="T3">«</text:span><text:span text:style-name="T3">победителей</text:span><text:span text:style-name="T3">», <text:s text:c="4"/></text:span><text:span text:style-name="T3">выкурив по 60 сигарет, умерли, а остальные участники с тяжелым отравлением попали в больницу.</text:span></text:p>
      <text:list xml:id="list37256872" text:style-name="L2">
        <text:list-item>
          <text:p text:style-name="P38">В Англии зарегистрирован случай, когда длительно курящий 40 — летний мужчина ночью, во время трудной работы, выкурил 14 сигар и 40 сигарет. Утром ему сделалось плохо, и, несмотря на оказанную медицинскую помощь, он умер.</text:p>
        </text:list-item>
        <text:list-item>
          <text:p text:style-name="P38">В литературе описан случай, когда в комнату, где лежал табак в связках в порошке, положили спать девочку, и она через несколько часов умерла.</text:p>
        </text:list-item>
        <text:list-item>
          <text:p text:style-name="P38">Дети, родившиеся от курящих матерей, отстают от своих сверстников в умственном развитии.</text:p>
        </text:list-item>
        <text:list-item>
          <text:p text:style-name="P39"><text:span text:style-name="T3"><text:s/></text:span><text:span text:style-name="T3">Курение отрицательно влияет на успеваемость школьника.</text:span></text:p>
        </text:list-item>
        <text:list-item>
          <text:p text:style-name="P39"><text:span text:style-name="T3"><text:s/></text:span><text:span text:style-name="T3">Курение школьников замедляет их физическое и психическое развитие. Состояние здоровья, подорванное курением, не позволяет выбрать род занятий по душе, добиться успеха (например, юношам стать летчиками, космонавтами, спортсменами, девушкам — балеринами, певицами и др. ).</text:span></text:p>
        </text:list-item>
      </text:list>
      <text:p text:style-name="P13">Учёные различных стран мира доказали, что курение приводит к отравлению организма человека. Люди, начавшие курить в раннем возрасте, становясь взрослыми, чаще других страдают от различных заболеваний. У них болит желудок, печень, нарушена деятельность сердечно – сосудистой и дыхательной систем. Продолжительность жизни сокращается.</text:p>
      <text:p text:style-name="P18"><text:span text:style-name="T3">Народная мудрость гласит: </text:span><text:span text:style-name="T3">« </text:span><text:span text:style-name="T3">Один курит – весь дом болеет</text:span><text:span text:style-name="T3">».</text:span><text:span text:style-name="T3">Живущие в накуренных помещениях дети чаще и больше страдают заболеваниями органов дыхания. <text:s text:c="47"/>Опасно дышать табачным дымом. В нём содержится более 30 различных веществ, вредных для человека.</text:span></text:p>
      <text:p text:style-name="P20"><text:span text:style-name="T1">Цапля – курильщица</text:span><text:span text:style-name="T3">.</text:span></text:p>
      <text:p text:style-name="P13">Жила цапля на болоте. <text:s text:c="38"/>Стал у цапли бледный вид,</text:p>
      <text:p text:style-name="P13">Выходила на охоту: <text:s text:c="43"/>И пропал вдруг аппетит!</text:p>
      <text:p text:style-name="P13">Свежей травки пощипать <text:s text:c="34"/>Так курила цапля лето,</text:p>
      <text:p text:style-name="P13">Да лягушек погонять. <text:s text:c="41"/>Хоть и знала:</text:p>
      <text:p text:style-name="P18"><text:span text:style-name="T3"><text:s text:c="79"/></text:span><text:span text:style-name="T3">Вредно это!</text:span></text:p>
      <text:p text:style-name="P13">И могла стоять носатая <text:s/></text:p>
      <text:p text:style-name="P13">Целый день в воде, <text:s text:c="45"/>Стало вскоре цапле плохо:</text:p>
      <text:p text:style-name="P13">Как статуя. <text:s text:c="59"/>Цапля чахла, цапля сохла.</text:p>
      <text:p text:style-name="P18"><text:span text:style-name="T3"><text:s text:c="80"/></text:span><text:span text:style-name="T3">К осени бедняга сдохла…</text:span></text:p>
      <text:p text:style-name="P13">Скучно стало цапле жить,</text:p>
      <text:p text:style-name="P13">Цапля начала курить… <text:s text:c="38"/>А могла бы долго жить!</text:p>
      <text:p text:style-name="P13">Выйдет цапля на болото- <text:s text:c="35"/>И зачем было курить?</text:p>
      <text:p text:style-name="P13">Ну какая тут охота?!</text:p>
      <text:p text:style-name="P8"/>
      <text:p text:style-name="P17">Кто может повторить вывод? ( А зачем было курить? )</text:p>
      <text:p text:style-name="P17"/>
      <text:p text:style-name="P17"/>
      <text:p text:style-name="P17"/>
      <text:p text:style-name="P17"/>
      <text:p text:style-name="P21"><text:soft-page-break/>Частушки</text:p>
      <text:p text:style-name="P22"><text:span text:style-name="T3">Говорят, что сигарета <text:s text:c="119"/>Смертоносней пистолета, <text:s text:c="7"/></text:span><text:span text:style-name="T7"><text:s text:c="117"/></text:span><text:span text:style-name="T3">Убивает без огня <text:s text:c="149"/>Закурившего коня.</text:span></text:p>
      <text:p text:style-name="P22"><text:span text:style-name="T3">С сигаретою моею <text:s text:c="139"/>Я худею и слабею, <text:s text:c="143"/>И желтею, как трамвай, <text:s text:c="12"/></text:span><text:span text:style-name="T7"><text:s text:c="125"/></text:span><text:span text:style-name="T3">Хоть в химчистку отдавай.</text:span></text:p>
      <text:p text:style-name="P18"><text:span text:style-name="T3"><text:s/></text:span><text:span text:style-name="T3">Никотин здоровью враг</text:span></text:p>
      <text:p text:style-name="P18"><text:span text:style-name="T3"><text:s/></text:span><text:span text:style-name="T3">Учат детей в школе.</text:span></text:p>
      <text:p text:style-name="P19"><text:span text:style-name="T3"><text:s/></text:span><text:span text:style-name="T3">Дома папа курит так,</text:span></text:p>
      <text:p text:style-name="P18"><text:span text:style-name="T3"><text:s/></text:span><text:span text:style-name="T3">Что взвоешь поневоле.</text:span></text:p>
      <text:p text:style-name="P8"/>
      <text:p text:style-name="P13">Коля, Коля, не кури:</text:p>
      <text:p text:style-name="P13">Вредно для здоровья.</text:p>
      <text:p text:style-name="P13">Лучше пей ты каждый день <text:s text:c="14"/></text:p>
      <text:p text:style-name="P13">Молоко коровье.</text:p>
      <text:p text:style-name="P8"/>
      <text:p text:style-name="P18"><text:span text:style-name="T3"><text:s/></text:span><text:span text:style-name="T3">Говорили, говорили,</text:span></text:p>
      <text:p text:style-name="P18"><text:span text:style-name="T3"><text:s/></text:span><text:span text:style-name="T3">Чтоб мальчишки не курили, <text:s/></text:span></text:p>
      <text:p text:style-name="P18"><text:span text:style-name="T3"><text:s text:c="2"/></text:span><text:span text:style-name="T3">А Андрюшка за углом</text:span></text:p>
      <text:p text:style-name="P18"><text:span text:style-name="T3"><text:s text:c="2"/></text:span><text:span text:style-name="T3">Подавился табаком.</text:span></text:p>
      <text:p text:style-name="P8"/>
      <text:p text:style-name="P13">Витя в школу не ходил,</text:p>
      <text:p text:style-name="P13">Сигареты он курил,</text:p>
      <text:p text:style-name="P13">Докурился мальчик наш <text:s text:c="22"/></text:p>
      <text:p text:style-name="P13">И его хватил мандраж. <text:s/></text:p>
      <text:p text:style-name="P8"/>
      <text:p text:style-name="P18"><text:span text:style-name="T3"><text:s/></text:span><text:span text:style-name="T3">Если хочешь быть здоров,</text:span></text:p>
      <text:p text:style-name="P18"><text:span text:style-name="T3"><text:s text:c="2"/></text:span><text:span text:style-name="T3">Позабыть про докторов,</text:span></text:p>
      <text:p text:style-name="P18"><text:span text:style-name="T3"><text:s/></text:span><text:span text:style-name="T3">Не кури ты никогда- <text:s text:c="4"/></text:span></text:p>
      <text:p text:style-name="P18"><text:span text:style-name="T3"><text:s/></text:span><text:span text:style-name="T3">Будешь сильным хоть куда!</text:span></text:p>
      <text:p text:style-name="P1"><text:span text:style-name="T1"><text:s/></text:span><text:span text:style-name="T3">Захотели спеть куплеты<text:line-break/>Мы про дым и сигареты.<text:line-break/>Рассказать, считаем, важно, <text:line-break/>Что куренье безобразно. </text:span></text:p>
      <text:p text:style-name="P32"><text:span text:style-name="T3"><text:s/></text:span><text:span text:style-name="T3">В телевизоре реклама:<text:line-break/>Сигареты стоят прямо.<text:line-break/>Стоит только закурить-<text:line-break/>Падают, и всем не жить.</text:span></text:p>
      <text:p text:style-name="P30">Ходит Юра, ходит хмурый. <text:line-break/>Столько лет мальчишка курит!<text:line-break/>Не курил бы папирос, <text:line-break/>Больше б, Юра, ты подрос. </text:p>
      <text:p text:style-name="P30"><text:soft-page-break/>Накурился мальчик очень,<text:line-break/>Он ни есть, ни пить не хочет.<text:line-break/>Весь зеленый, но довольный.<text:line-break/>Что за мальчик он? Безвольный.</text:p>
      <text:p text:style-name="P30">Мальчик синий, тихий, бледный. <text:line-break/>Докурился, болен, бедный.<text:line-break/>Фрукты ешь, и соки пей, <text:line-break/>Не синей, и не болей. </text:p>
      <text:p text:style-name="P24">Инсценирование стихотворения</text:p>
      <text:p text:style-name="P15">Кроха.</text:p>
      <text:p text:style-name="P18"><text:span text:style-name="T3">Кроха – сын пришёл к отцу<text:line-break/>И спросила кроха:<text:line-break/></text:span><text:span text:style-name="T3">“</text:span><text:span text:style-name="T3">Если я курить начну – <text:line-break/>Это очень плохо?”<text:line-break/>Видимо, врасплох застал<text:line-break/>Сын отца вопросом.<text:line-break/>Папа быстро с кресла встал,<text:line-break/>Бросил папиросу.<text:line-break/>И сказал отец тогда<text:line-break/>Глядя сыну в очи:<text:line-break/></text:span><text:span text:style-name="T3">“</text:span><text:span text:style-name="T3">Да, сынок, курить табак – <text:line-break/>Это плохо очень”.<text:line-break/>Сын, услышав, сей совет,<text:line-break/>Снова вопрошает:<text:line-break/></text:span><text:span text:style-name="T3">“</text:span><text:span text:style-name="T3">Ты ведь куришь много лет<text:line-break/>И <text:s/>не умираешь?”<text:line-break/>Да, курю я много лет,<text:line-break/>Отдыха не зная.<text:line-break/>Я не ведал страшных бед,<text:line-break/>А голова седая.<text:line-break/>Закурил я с юных лет,<text:line-break/>Чтоб казаться взрослым,<text:line-break/>Ну, а стал от сигарет<text:line-break/>Меньше нормы ростом.<text:line-break/>Я уже не побегу<text:line-break/>За тобой в припрыжку,<text:line-break/>Бегать быстро не могу,<text:line-break/>Мучает одышка.<text:line-break/>Прошлым летом иль забыл,<text:line-break/>Что со мною было?<text:line-break/>Я в больницу угодил,</text:span></text:p>
      <text:p text:style-name="P18"><text:span text:style-name="T3">Сердце прихватило.<text:line-break/>Сердце, лёгкие больны,<text:line-break/>В этом нет сомненья.<text:line-break/>Я здоровьем заплатил<text:line-break/>За своё куренье.<text:line-break/>Никотин – опасный яд.<text:line-break/>Сердце поражает,<text:line-break/>А смола от сигарет<text:line-break/></text:span><text:soft-page-break/><text:span text:style-name="T3">В бронхах оседает.<text:line-break/></text:span><text:span text:style-name="T3">“</text:span><text:span text:style-name="T3">Ну и ну!” - воскликнул сын, -<text:line-break/>Как ты много знаешь<text:line-break/>Про смолу и никотин<text:line-break/>А курить, всё ж, не бросаешь!<text:line-break/>Я бросал курить раз пять,<text:line-break/>Может быть, и боле,<text:line-break/>Да беда – курю опять.<text:line-break/>Не хватает воли.<text:line-break/>Ты мой папа, я – твой сын,<text:line-break/>Справимся с бедою.<text:line-break/>Ты бросал курить один,<text:line-break/>А теперь нас двое.<text:line-break/>И решили впредь ещё<text:line-break/>И отец и кроха:<text:line-break/></text:span><text:span text:style-name="T3">“</text:span><text:span text:style-name="T3">Будем делать хорошо<text:line-break/>И не будем - плохо!” </text:span></text:p>
      <text:p text:style-name="P8"/>
      <text:p text:style-name="P8"/>
      <text:p text:style-name="P13">Отец с сыном приняли решение не курить. А какое решение примите вы?</text:p>
      <text:p text:style-name="P8"/>
      <text:p text:style-name="P9"/>
      <text:p text:style-name="P18"><text:span text:style-name="T5"><text:s text:c="23"/></text:span><text:span text:style-name="T1">Анекдот.</text:span></text:p>
      <text:p text:style-name="P13">Продавец табака расхваливает на ярмарке свой товар: «Покупайте табак, прекрасный табак! Мой табак не простой, а с секретом. От моего табака стариком не будешь, собака не укусит, вор в дом не залезет». </text:p>
      <text:p text:style-name="P13">Один парень купил немного табака и начал расспрашивать продавца: <text:s text:c="73"/>- А почему стариком не буду? <text:s text:c="137"/>- Потому что до старости не доживешь. <text:s text:c="120"/>- А почему собака не укусит? <text:s text:c="138"/>- Так ведь с палкой будешь ходить. <text:s text:c="131"/>- А почему вор в дом не залезет? <text:s text:c="133"/>- Потому что всю ночь будешь кашлять.</text:p>
      <text:p text:style-name="P8"/>
      <text:p text:style-name="P17">Что же нас ждёт, если мы будем курить?</text:p>
      <text:p text:style-name="P8"/>
      <text:p text:style-name="P16">Анаграммы</text:p>
      <text:p text:style-name="P23"><text:span text:style-name="T3">Кто курит табак – тот сам себе враг. <text:s text:c="117"/>Табак уму не товарищ. <text:s text:c="128"/>Курильщик – сам себе могильщик. <text:s/>(</text:span><text:span text:style-name="T7">Выберите одну из них и объясните)</text:span></text:p>
      <text:p text:style-name="P18"><text:span text:style-name="T1">Учитель.</text:span><text:span text:style-name="T3"> Очень важно найти в силу воли и твёрдость характера, чтобы отказаться от вредных привычек. </text:span></text:p>
      <text:p text:style-name="P18"><text:span text:style-name="T5"><text:s text:c="17"/></text:span><text:span text:style-name="T1"><text:s text:c="256"/></text:span><text:span text:style-name="T11">Происходит, что не знаю, непонятно почему,</text:span></text:p>
      <text:p text:style-name="P25">Я безумно подражаю взрослым, детям и всему.</text:p>
      <text:p text:style-name="P25">Все смеются, я смеюсь.</text:p>
      <text:p text:style-name="P25">Все дерутся – я дерусь.</text:p>
      <text:p text:style-name="P25">Все не делают уроки – и я к этому стремлюсь.</text:p>
      <text:p text:style-name="P25">За друзьями следуя, ни о чём не ведая.</text:p>
      <text:p text:style-name="P25"><text:soft-page-break/>По кружкам по всем промчался – не в одном не задержался.</text:p>
      <text:p text:style-name="P25">Мне всё это надоело – подражать – пустое дело.</text:p>
      <text:p text:style-name="P25">Чужие успехи, поступки большие, как я не старался, не стали моими. (Бывалов Сергей)</text:p>
      <text:p text:style-name="P28"><text:span text:style-name="T12">Игра </text:span><text:span text:style-name="T12">«</text:span><text:span text:style-name="T12">Мумия</text:span><text:span text:style-name="T12">». </text:span></text:p>
      <text:p text:style-name="P25">Участники делятся на 4 группы .</text:p>
      <text:p text:style-name="P26">От каждой группы нужен один доброволец.</text:p>
      <text:p text:style-name="P25">Оставшиеся члены групп встают, тесно прижавшись, друг к другу. (Доброволец обматывает всю группу туалетной бумагой)</text:p>
      <text:p text:style-name="P25">Вопрос: Удобно ли вам так стоять? Можете освободиться.</text:p>
      <text:p text:style-name="P25">Вывод: Человек всегда может избежать зависимости, главное – сделать выбор и принять решение. Все почувствовали, какое неудобство доставляет зависимость. Вредные привычки – это зависимость.</text:p>
      <text:p text:style-name="P18"><text:span text:style-name="T1">Учитель.</text:span><text:span text:style-name="T3"> Как правильно отказать?</text:span></text:p>
      <text:list xml:id="list37280380" text:style-name="L3">
        <text:list-item>
          <text:p text:style-name="P36">Объяснить причины отказа.</text:p>
        </text:list-item>
        <text:list-item>
          <text:p text:style-name="P37"><text:span text:style-name="T3"><text:s/></text:span><text:span text:style-name="T3">Предложить замену (заняться чем-то другим или дать что-то другое).</text:span></text:p>
        </text:list-item>
        <text:list-item>
          <text:p text:style-name="P37"><text:span text:style-name="T3"><text:s/></text:span><text:span text:style-name="T3">Сделать вид, что не слышал.</text:span></text:p>
        </text:list-item>
        <text:list-item>
          <text:p text:style-name="P37"><text:span text:style-name="T3"><text:s/></text:span><text:span text:style-name="T3">Просто сказать "нет" (не споря и не объясняя причин отказа).</text:span></text:p>
        </text:list-item>
        <text:list-item>
          <text:p text:style-name="P37"><text:span text:style-name="T3"><text:s/></text:span><text:span text:style-name="T3">Сказать "нет" и уйти.</text:span></text:p>
        </text:list-item>
        <text:list-item>
          <text:p text:style-name="P37"><text:span text:style-name="T3"><text:s/></text:span><text:span text:style-name="T3">Уйти или убежать, ничего не говоря.</text:span></text:p>
        </text:list-item>
      </text:list>
      <text:p text:style-name="P8"/>
      <text:p text:style-name="P18"><text:span text:style-name="T1">Разбор ситуации.</text:span><text:span text:style-name="T3"><text:line-break/></text:span><text:span text:style-name="T1">Один из курящих подростков предлагает сигарету проходящим мимо ребятам.</text:span></text:p>
      <text:p text:style-name="P18"><text:span text:style-name="T3"><text:line-break/></text:span><text:span text:style-name="T11">Варианты ответов:</text:span></text:p>
      <text:p text:style-name="P28"><text:span text:style-name="T11">-</text:span><text:span text:style-name="T11">Я бы мог воспользоваться вашим предложением –попробовать покурить, но…</text:span></text:p>
      <text:p text:style-name="P25">Спасибо, сигареты опасны для моего здоровья, поэтому я воздержусь от их употребления.</text:p>
      <text:p text:style-name="P28"><text:span text:style-name="T11">- </text:span><text:span text:style-name="T11">Спасибо, у меня сегодня тренировка, сигареты могут повлиять на спортивные результаты.</text:span></text:p>
      <text:p text:style-name="P28"><text:span text:style-name="T11">-</text:span><text:span text:style-name="T11">Спасибо, но сейчас я вынужден идти, меня ждут родители.</text:span></text:p>
      <text:p text:style-name="P25">Каждый – хозяин жизни и здоровья. За вас вашу жизнь не проживут ни родители, ни учителя. Как каждый из вас решил, так всё и будет!</text:p>
      <text:p text:style-name="P28"><text:span text:style-name="T11">Перед вами два слова </text:span><text:span text:style-name="T11">«</text:span><text:span text:style-name="T11">да</text:span><text:span text:style-name="T11">» </text:span><text:span text:style-name="T11">и </text:span><text:span text:style-name="T11">«</text:span><text:span text:style-name="T11">нет</text:span><text:span text:style-name="T11">» </text:span><text:span text:style-name="T11">сделайте свой выбор, прикрепите слова под табличками (ВРЕДНЫЕ ПРИВЫЧКИ, ЗДОРОВЬЕ)</text:span></text:p>
      <text:p text:style-name="P25">Я думаю, что каждый из вас может гордиться собой, если научится самостоятельно мыслить, если научится говорить нет любым вредным привычкам.</text:p>
      <text:p text:style-name="P25">В завершении нашей встречи произнесём вместе девиз нашей встречи:</text:p>
      <text:p text:style-name="P27">Я умею думать, умею рассуждать, что полезно для здоровья, то я буду выбирать!</text:p>
      <text:p text:style-name="P33">Для чего человек на Земле был рождён?</text:p>
      <text:p text:style-name="P33">Для того, чтоб здоровым, успешным стал он.</text:p>
      <text:p text:style-name="P33">Но не для дыма, не для болезней.</text:p>
      <text:p text:style-name="P33">Спорт? Сигарета? Наркотики? Пьянство? Скажи, что полезней?</text:p>
      <text:p text:style-name="P33">А ты ведь мечтаешь успешным стать,</text:p>
      <text:p text:style-name="P33">Симпатии мира завоевать!</text:p>
      <text:p text:style-name="P33">С детства себя и жалей, и цени,</text:p>
      <text:p text:style-name="P33">Чтоб жизни успехи умножить и дни!</text:p>
      <text:p text:style-name="P31"><text:span text:style-name="T1">Учитель. </text:span><text:span text:style-name="T3">Спасибо за внимание! Доброго вам здоровья.</text:span></text:p>
      <text:p text:style-name="P5"><text:soft-page-break/></text:p>
      <text:p text:style-name="P2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Narrow" svg:font-family="'Arial Narrow'"/>
    <style:font-face style:name="Calibri1" svg:font-family="Calibri"/>
    <style:font-face style:name="Symbol" svg:font-family="Symbol"/>
    <style:font-face style:name="Times New Roman CYR" svg:font-family="'Times New Roman CYR'"/>
    <style:font-face style:name="verdana" svg:font-family="verdana"/>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3-02-03T16:14:32.58</meta:print-date>
    <dc:date>2013-06-05T17:15:23.64</dc:date>
    <meta:editing-duration>PT00H28M34S</meta:editing-duration>
    <meta:editing-cycles>3</meta:editing-cycles>
    <meta:generator>OpenOffice.org/3.2$Win32 OpenOffice.org_project/320m12$Build-9483</meta:generator>
    <meta:document-statistic meta:table-count="0" meta:image-count="0" meta:object-count="0" meta:page-count="12" meta:paragraph-count="273" meta:word-count="3004" meta:character-count="25476"/>
  </office:meta>
</office:document-meta>
</file>