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text-indent="1.498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text-indent="1.498cm" style:auto-text-indent="false"/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спешность наших детей.</text:p>
      <text:p text:style-name="P1"/>
      <text:p text:style-name="P3">Детям нужна рутина. Им гораздо <text:span text:style-name="T1">спокойнее и комфортнее жить, </text:span>если в их жизни присутствует определенный ритм, предсказуемость, повторение одних и тех же хорошо понятных им событий, явлений и дел:</text:p>
      <text:list xml:id="list43113484" text:style-name="L1">
        <text:list-item>
          <text:p text:style-name="P2">рутина утра</text:p>
        </text:list-item>
        <text:list-item>
          <text:p text:style-name="P2">рутина послеобеденного времени после возвращения из школы домой</text:p>
        </text:list-item>
        <text:list-item>
          <text:p text:style-name="P2">рутина вечера и времени перед сном</text:p>
        </text:list-item>
        <text:list-item>
          <text:p text:style-name="P2">рутина воскресных и выходных дней и т.д.</text:p>
        </text:list-item>
      </text:list>
      <text:p text:style-name="P3">Ребенок <text:span text:style-name="T2">не может быть </text:span><text:span text:style-name="T3">сам себе организатором. Организатором и систематизатором должен стать родитель.</text:span></text:p>
      <text:p text:style-name="P3"><text:span text:style-name="T3">Вырастая в организованной родителями системности, рутине, ритме, дети сами становятся организованными людьми. Они приобретают навыки создания самостоятельной системы жизни, собственного ритма работы и учебы. Эти дети более спокойные, уверенные в себе и более работоспособные. В их детстве нет хаоса, беспорядка, и скорее всего этого не будет в их взрослой жизни.</text:span></text:p>
      <text:p text:style-name="P3"><text:span text:style-name="T3">Учите ребенка организованности во всем6 но для этого вы сами должны быть организованным человеком. В противном случае для начала ваш дом погрязнет в завалах игрушек, книжек, бумаг... а закончиться это может жизнью-неразберихой вашего ребенка.</text:span></text:p>
      <text:p text:style-name="P3"><text:span text:style-name="T3">С раннего детства приучайте ребенка устраивать дома разного вида «разборки»(разборки с игрушками, дела бумажные, вещевой десант, генеральная уборка, украшательная уборка,...). И лучше это делать по определенному расписанию.</text:span></text:p>
      <text:p text:style-name="P3"><text:span text:style-name="T3">Всегда вводите ребенка в курс дела, что будет дальше. Он должен знать, чего ожидать. Если вы отклоняетесь от системы, то спокойно и просто объясните причину и определите точную дату, на которую переносится отменяемое </text:span><text:soft-page-break/><text:span text:style-name="T3">дело.</text:span></text:p>
      <text:p text:style-name="P4"><text:span text:style-name="T3">Из системности, которую мы создаем ребенку во всех сферах его жизни в детстве, складывается его дисциплинированность и успешность в будущей взрослой жизни. Из бессистемности и хаотичности получается его недисциплинированность и неуспешность.</text:span></text:p>
      <text:p text:style-name="P4"><text:span text:style-name="T3"/></text:p>
      <text:p text:style-name="P4"><text:span text:style-name="T3"/></text:p>
      <text:p text:style-name="P4"><text:span text:style-name="T3">Из ж-ла «Первоклассные родител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6T17:03:28</meta:creation-date>
    <meta:document-statistic meta:table-count="0" meta:image-count="0" meta:object-count="0" meta:page-count="2" meta:paragraph-count="13" meta:word-count="252" meta:character-count="1791"/>
    <dc:date>2013-06-26T17:21:51</dc:date>
    <meta:editing-duration>PT2M23S</meta:editing-duration>
    <meta:editing-cycles>1</meta:editing-cycles>
    <meta:generator>OpenOffice.org/3.3$Unix OpenOffice.org_project/330m20$Build-9567</meta:generator>
  </office:meta>
</office:document-meta>
</file>