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1.974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2.45cm" fo:margin-right="0cm" fo:text-align="justify" style:justify-single-word="false" fo:text-indent="-2.154cm" style:auto-text-indent="false">
        <style:tab-stops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2.45cm" fo:margin-right="0cm" fo:text-align="justify" style:justify-single-word="false" fo:text-indent="-0.046cm" style:auto-text-indent="false">
        <style:tab-stops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2.404cm" fo:margin-right="0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2.404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margin-left="2.404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margin-left="2.404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left="0.113cm" fo:margin-right="0cm" fo:text-align="justify" style:justify-single-word="false" fo:text-indent="0cm" style:auto-text-indent="false">
        <style:tab-stops>
          <style:tab-stop style:position="0.205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margin-left="2.427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margin-left="0.136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left="0.069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margin-left="0.069cm" fo:margin-right="0cm" fo:text-align="justify" style:justify-single-word="false" fo:text-indent="0cm" style:auto-text-indent="false">
        <style:tab-stops>
          <style:tab-stop style:position="0.205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margin-left="2.358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2.358cm" fo:margin-right="0cm" fo:text-align="justify" style:justify-single-word="false" fo:text-indent="0cm" style:auto-text-indent="false">
        <style:tab-stops>
          <style:tab-stop style:position="0.205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left="2.358cm" fo:margin-right="0cm" fo:text-align="justify" style:justify-single-word="false" fo:text-indent="0cm" style:auto-text-indent="false">
        <style:tab-stops>
          <style:tab-stop style:position="0.205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margin-left="2.312cm" fo:margin-right="0cm" fo:text-align="justify" style:justify-single-word="false" fo:text-indent="0cm" style:auto-text-indent="false">
        <style:tab-stops>
          <style:tab-stop style:position="0.205cm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спитание и обучение.</text:p>
      <text:p text:style-name="P1"/>
      <text:p text:style-name="P2">Все должны обязательно обращать на меня внимание.<text:span text:style-name="T3"> Подобное общение может развиваться по двум сценариям: «нарушение норм» и «некритичное соблюдение норм». Факторами их возникновения могут являться проблемы в отношениях со сверстниками, повышенная потребность во внимании, завышенные требования к ребенку.</text:span></text:p>
      <text:p text:style-name="P4"><text:span text:style-name="T3"><text:s text:c="13"/></text:span><text:span text:style-name="T2"><text:s/></text:span><text:span text:style-name="T4">«нарушение норм» - </text:span><text:span text:style-name="T7">(нарушение правил повышает интерес ко мне; слово учителя — пустой звук; надо спорить, даже если ты не прав; капризом можно добиться всего....)</text:span></text:p>
      <text:p text:style-name="P5"><text:span text:style-name="T8">Цель ребенка — </text:span><text:span text:style-name="T7">привлечь внимание с помощью нарушения норм (ужасный ребенок, капризный ребенок). </text:span></text:p>
      <text:p text:style-name="P6"><text:span text:style-name="T1">Особенность поведения</text:span><text:span text:style-name="T3"> — нарушение учебной <text:s text:c="2"/>дисциплины; демонстративное, вызывающее поведение (драки с однокл;балуется на уроке; употребл ненормативную лексику; устраивает истерики)</text:span></text:p>
      <text:p text:style-name="P6"><text:span text:style-name="T1">Пример:</text:span><text:span text:style-name="T3"> проходя мимо учителей второклассник громко выругался. На замечания ответил: «А мне плевать»</text:span></text:p>
      <text:p text:style-name="P7">ФОРМИРУЕТСЯ <text:span text:style-name="T6">- ЭГОИСТИЧНОСТЬ, БЕЗОТВЕТСТВЕННОСТЬ, НЕУПРАВЛЯЕМОСТЬ ПОВЕДЕНИЯ, ОТСУТСТВИЕ ВОЛЕВОЙ САМОРЕГУЛЯЦИИ.</text:span></text:p>
      <text:p text:style-name="P7">Действия учителя (родителей)<text:span text:style-name="T2"> — </text:span><text:span text:style-name="T6">обращать внимание на ребенка только тогда, когда он не нарушает нормы; одобрять такое поведение.</text:span></text:p>
      <text:p text:style-name="P7"><text:span text:style-name="T6"/></text:p>
      <text:p text:style-name="P9"><text:span text:style-name="T5">«некритичное соблюдение норм»</text:span><text:span text:style-name="T7"> (слово учителя — закон; учитель всегда прав; не дружить с теми, кого учитель ругает.....)</text:span></text:p>
      <text:p text:style-name="P9"><text:span text:style-name="T8">цель ребенка</text:span><text:span text:style-name="T7"> — привлечь к себе внимание с помощью соблюдения социальных норм (образцовый ученик, идеальный ребенок).</text:span></text:p>
      <text:p text:style-name="P9"><text:span text:style-name="T8">Особенность поведения</text:span><text:span text:style-name="T7"> — ориентация на внешний контроль при отсутствии внутреннего; подчеркнутое соблюдение правил; ориентируется на реакцию значимых взрослых.</text:span></text:p>
      <text:p text:style-name="P9"><text:span text:style-name="T8">Например:</text:span><text:span text:style-name="T7"> увидел, что одноклассницу толкнули, она сидит и плачет. Вместо того, чтобы помочь девочке — бежит к учителю, сообщить о происшествии.</text:span></text:p>
      <text:p text:style-name="P9"><text:soft-page-break/><text:span text:style-name="T8">ФОРМИРУЕТСЯ</text:span><text:span text:style-name="T7"> — НЕСАМОСТОЯТЕЛЬНОСТЬ, НЕКРИТИЧНОСТЬ МЫШЛЕНИЯ, СТРЕМЛЕНИЕ ДЕЙСТВОВАТЬ ПО ГОТОВЫМ РЕЦЕПТАМ.</text:span></text:p>
      <text:p text:style-name="P9"><text:span text:style-name="T8">Действия учителя</text:span><text:span text:style-name="T7"> — не давать указаний; сталкивать ребенка с проблемой выбора; использовать неожиданные реакции на поведение ребенка.</text:span></text:p>
      <text:p text:style-name="P9"><text:span text:style-name="T7"/></text:p>
      <text:p text:style-name="P9"><text:span text:style-name="T7"/></text:p>
      <text:p text:style-name="P10"><text:span text:style-name="T5">Мир враждебен и несправедлив.</text:span><text:span text:style-name="T7"> Факторами возникновения служат негативное отношение к ребенку со стороны взрослых и сверстников; недостаточная иерархия социальных норм (ребенок соблюдает малозначимые нормы и нарушает весьма значительные).</text:span></text:p>
      <text:p text:style-name="P12"><text:span text:style-name="T5">«ответная агрессия»</text:span><text:span text:style-name="T7"> (обидчику надо отомстить; над слабым надо смеяться; весело, когда другой плачет;дружить надо с тем, кем можно командовать...)</text:span></text:p>
      <text:p text:style-name="P12"><text:span text:style-name="T8">Цель ребенка</text:span><text:span text:style-name="T7"> — защитить себя от негативного отношения с помощью агрессии (супергерой, агрессор).</text:span></text:p>
      <text:p text:style-name="P12"><text:span text:style-name="T8">Особенность поведения</text:span><text:span text:style-name="T7"> — доминантное поведение, грубость, обвинение в конфликтах других детей, нежелание признать свою вину (он первый начал); враждебность к сверстникам.</text:span></text:p>
      <text:p text:style-name="P12"><text:span text:style-name="T8">Например</text:span><text:span text:style-name="T7"> — постоянные мелкие стычки с одноклассниками (ткнул ручкой; поцарапал кого-то; отобрал мяч; постоянно обзывается. Во время беседы объяснил:»Они не хотят со мной дружить».</text:span></text:p>
      <text:p text:style-name="P12"><text:span text:style-name="T8">ФОРМИРУЕТСЯ</text:span><text:span text:style-name="T7"> — АГРЕССИВНОСТЬ6 ОЗЛОБЛЕННОСТЬ, ЭГОИСТИЧНОСТЬ, НИЗКАЯ ЧУВСТВИТЕЛЬНОСТЬ К СОЦИАЛЬНЫМ НОРМАМ.</text:span></text:p>
      <text:p text:style-name="P12"><text:span text:style-name="T8">Действия учителя</text:span><text:span text:style-name="T7"> — объяснить ребенку негативные последствия агрессии для него самого; вовлекать в содержательную деятельность; акцентировать внимание сверстников на положительных качествах.</text:span></text:p>
      <text:p text:style-name="P12"><text:span text:style-name="T7"/></text:p>
      <text:p text:style-name="P12"><text:span text:style-name="T5">«Защитное фантазирование»</text:span><text:span text:style-name="T7"> (общение — это игра; если плохо в жизни, надо придумать хорошую жизнь).</text:span></text:p>
      <text:p text:style-name="P12"><text:span text:style-name="T8">Цель ребенка</text:span><text:span text:style-name="T7"> — создать для себя фантастическую реальность, в которой он чувствует себя комфортно (игрок).</text:span></text:p>
      <text:p text:style-name="P12"><text:span text:style-name="T8">Особенности поведения</text:span><text:span text:style-name="T7"> — пассивность в общении; «отсутствие на уроке»; нет содержательного общения со </text:span><text:soft-page-break/><text:span text:style-name="T7">сверстниками; не слышит вопросов и указаний со стороны взрослых.</text:span></text:p>
      <text:p text:style-name="P12"><text:span text:style-name="T8">Например</text:span><text:span text:style-name="T7"> — дали самостоятельное задание. Спустя три минуты - «А какое задание надо выполнить?»</text:span></text:p>
      <text:p text:style-name="P12"><text:span text:style-name="T8">ФОРМИРУЕТСЯ</text:span><text:span text:style-name="T7"> — ОТОРВАННОСТЬ ОТ ЖИЗНИ; СТРЕМЛЕНИЕ ИЗБЕГАТЬ ЖИЗНЕННЫХ ПРОБЛЕМ.</text:span></text:p>
      <text:p text:style-name="P12"><text:span text:style-name="T8">Действия учителя</text:span><text:span text:style-name="T7"> — попросить ребенка рассказать о своих фантазиях; принять его правила игры; по возможности поддержать их; постараться выяснить причины ухода ребенка от реальности.</text:span></text:p>
      <text:p text:style-name="P12"><text:span text:style-name="T7"/></text:p>
      <text:p text:style-name="P13"><text:span text:style-name="T5">Мир опасен.</text:span><text:span text:style-name="T7"> Факторами возникновения являются чрезмерная опека ребенка, ограничение круга общения, авторитарный стиль воспитания.</text:span></text:p>
      <text:p text:style-name="P12"><text:span text:style-name="T5">«поиск защиты»</text:span><text:span text:style-name="T7">(по любому поводу надо жаловаться учителю или родителю; все плохие — я хороший; меня все обижают; он сам первый начал, я не виноват)</text:span></text:p>
      <text:p text:style-name="P12"><text:span text:style-name="T8">Цель ребенка</text:span><text:span text:style-name="T7"> — получить защиту (пострадавший, обиженный)</text:span></text:p>
      <text:p text:style-name="P12"><text:span text:style-name="T8">Особенности поведения</text:span><text:span text:style-name="T7"> — повышенная зависимость от взрослых; постоянные жалобы на других детей; обидчивость; ребенок часто плачет, чтобы его пожалели.</text:span></text:p>
      <text:p text:style-name="P12"><text:span text:style-name="T8">ФОРМИРУЕТСЯ</text:span><text:span text:style-name="T7"> — НЕСАМОСТОЯТЕЛЬНОСТЬ В ПРИНЯТИИ РЕШЕНИЙ; ПОВЫШЕННАЯ ЗАВИСИМОСТЬ ОТ ВЗРОСЛЫХ; ИНФАНТИЛЬНОСТЬ.</text:span></text:p>
      <text:p text:style-name="P12"><text:span text:style-name="T8">Действия учителя</text:span><text:span text:style-name="T7"> — побуждать детей к самостоятельному разрешению конфликтов.</text:span></text:p>
      <text:p text:style-name="P12"><text:span text:style-name="T7"/></text:p>
      <text:p text:style-name="P12"><text:span text:style-name="T5">«изоляция»</text:span><text:span text:style-name="T7">(не хочу ни с кем дружить; все меня обижают; никто со мной не хочет дружить).</text:span></text:p>
      <text:p text:style-name="P12"><text:span text:style-name="T8">Цель ребенка</text:span><text:span text:style-name="T7"> — избежать тесного общения, а значит, избежать опасности (отверженный).</text:span></text:p>
      <text:p text:style-name="P12"><text:span text:style-name="T8">Особенности поведения</text:span><text:span text:style-name="T7"> — избегание контактов со сверстниками; иногда пренебрежительное отношение к ним.</text:span></text:p>
      <text:p text:style-name="P12"><text:span text:style-name="T8">Например:</text:span><text:span text:style-name="T7"> девочка отличница, но в классе у нее нет друзей — она не знает интересных игр, не умеет быстро бегать, да еще ее встречает и провожает бабушка (в 4 классе). Одноклассники часто подшучивают над ней (спрячут </text:span><text:soft-page-break/><text:span text:style-name="T7">портфель, напишут записку со стишками про нее...). На это девочка обижается и плачет.</text:span></text:p>
      <text:p text:style-name="P12"><text:span text:style-name="T8">ФОРМИРУЕТСЯ</text:span><text:span text:style-name="T7"> — БОЯЗНЬ ОКРУЖАЮЩЕГО МИРА, УГЛУБЛЕННАЯ ЗАМКНУТОСТЬ, ПАССИВНОСТЬ, не формируются навыки общения, взаимопомощи, сотрудничества.</text:span></text:p>
      <text:p text:style-name="P12"><text:span text:style-name="T8">Действия учителя</text:span><text:span text:style-name="T7"> — оказание помощи ребенку при установлении контактов со сверстниками.</text:span></text:p>
      <text:p text:style-name="P12"><text:span text:style-name="T7"/></text:p>
      <text:p text:style-name="P12"><text:span text:style-name="T7"/></text:p>
      <text:p text:style-name="P14"><text:span text:style-name="T5">Учиться должно быть легко.</text:span><text:span text:style-name="T7"> Факторами возникновения могут быть неразвитость волевой сферы личности ребенка; репродуктивное построение процесса обучения; отсутствие его проблемной направленности.</text:span></text:p>
      <text:p text:style-name="P16"><text:span text:style-name="T5">«избежание трудностей»</text:span><text:span text:style-name="T7"> (надо делать только то, что легко получается; родители и учитель должны помогать, если мне трудно; трудную работу должны выполнять одноклассники; сложное задание лучше списать у сильного ученика).</text:span></text:p>
      <text:p text:style-name="P16"><text:span text:style-name="T8">Цель ребенка</text:span><text:span text:style-name="T7"> — затратить как можно меньше усилий; облегчить себе жизнь.</text:span></text:p>
      <text:p text:style-name="P16"><text:span text:style-name="T8">Особенности поведения</text:span><text:span text:style-name="T7"> — отказ от выполнения трудных заданий; выбор самого легкого пути; требование помощи взрослого.</text:span></text:p>
      <text:p text:style-name="P16"><text:span text:style-name="T8">Например:</text:span><text:span text:style-name="T7"> ученик учится неровно — то пятерки, то двойки. Родители постоянно делают вместе с ним домашние задания. Если не получается задача, он отказывается ее решать. Рисунок на уроке получился некрасиво, он вырвал лист из альбома, разорвал рисунок и до конца урока бездельничал, как ни уговаривала его учительница попробовать нарисовать еще раз. </text:span></text:p>
      <text:p text:style-name="P16"><text:span text:style-name="T7">Девочка отлично читала в начале года, ее приводили в пример. Тогда она решила, что ей легко читать, значит у нее всегда будут пятерки. И практически перестала читать дома — снизила успеваемость.</text:span></text:p>
      <text:p text:style-name="P16"><text:span text:style-name="T8">ФОРМИРУЮТСЯ</text:span><text:span text:style-name="T7"> — СТРЕМЛЕНИЕ НЕМЕДЛЕННО ПОЛУЧИТЬ ЖЕЛАЕМОЕ; ДЕЛАТЬ ТО, ЧТО ХОЧЕТСЯ; ИЗБЕГАТЬ ТРУДНОСТЕЙ. Не формируются фолевые качества; усидчивость; умение саморегуляции.</text:span></text:p>
      <text:p text:style-name="P16"><text:span text:style-name="T8">Действия учителя</text:span><text:span text:style-name="T7"> — постоянно увеличивать планку </text:span><text:soft-page-break/><text:span text:style-name="T7">требований к ребенку, ориентируясь на его зону ближайшего развития. Хвалить за задания, при решении которого были приложены серьезные усилия.</text:span></text:p>
      <text:p text:style-name="P11"><text:span text:style-name="T7"/></text:p>
      <text:p text:style-name="P11"><text:span text:style-name="T5">Главное — оценка.</text:span><text:span text:style-name="T7"> Факторами возникновения могут являться завышенная самооценка ребенка; жесткие наказания за плохие отметки; повышенное внимание со стороны взрослых к отметкам ребенка.</text:span></text:p>
      <text:p text:style-name="P17"><text:span text:style-name="T5">«учеба ради оценок»</text:span><text:span text:style-name="T7"> (отношение к детям зависит только от того, какие оценки они получают; я учусь ради хороших оценок; нельзя получать плохие оценки; надо дружить только с теми, кто хорошо учиться).</text:span></text:p>
      <text:p text:style-name="P17"><text:span text:style-name="T8">Цель ребенка</text:span><text:span text:style-name="T7"> — получение высоких отметок (отличник, успешный ученик).</text:span></text:p>
      <text:p text:style-name="P17"><text:span text:style-name="T8">Особенности поведения</text:span><text:span text:style-name="T7"> — заискивание; стремление «выслужиться»; восприятие сверстников конкурентно, а не кооперативно; требование от родителей вознаграждения за хорошие оценки; обида на учителя при получении плохой отметки; просьбы ее не ставить; эмоциональное восприятие оценок.</text:span></text:p>
      <text:p text:style-name="P17"><text:span text:style-name="T8">Например:</text:span><text:span text:style-name="T7"> девочка постоянно тянет руку на уроках, огорчается, если учитель ее не спрашивает. Получив 5, тут же подает дневник. Получив 3, прямо на уроке начинает плакать, просит не ставить плохую отметку.</text:span></text:p>
      <text:p text:style-name="P17"><text:span text:style-name="T8">ФОРМИРУЕТСЯ</text:span><text:span text:style-name="T7"> — ЭГОИЗМ, НЕУМЕНИЕ ПЕРЕЖИВАТЬ НЕУДАЧИ, ЧРЕЗМЕРНОЕ САМОЛЮБИЕ.</text:span></text:p>
      <text:p text:style-name="P17"><text:span text:style-name="T8">Действия учителя</text:span><text:span text:style-name="T7"> — хвалить детей за реальные достижения (а не за оценки); сравнивать ученика только с самим собой, а не с другими; всегда мотивировать выставленную оценку; формировать навыки самооценки; строить свое отношение к ученикам на основе их личностных качеств, а не успеваемости.</text:span></text:p>
      <text:p text:style-name="P17"><text:span text:style-name="T7"/></text:p>
      <text:p text:style-name="P15"><text:span text:style-name="T5">Я — плохой ученик.</text:span><text:span text:style-name="T7"> <text:s/>Факторами возникновения являются сложности в обучении; низкая успеваемость; отсутствие мотивов учения.</text:span></text:p>
      <text:p text:style-name="P19"><text:span text:style-name="T5">«уход от деятельности»</text:span><text:span text:style-name="T7"> (зачем стараться, все равно поставят плохую отметку; отметки ставят несправедливо; я не могу; у меня не получится; я хуже других;).</text:span></text:p>
      <text:p text:style-name="P19"><text:soft-page-break/><text:span text:style-name="T8">Цель ребенка</text:span><text:span text:style-name="T7"> - <text:s/>признать свое неумение выполнять учебную деятельность и, таким образом, избежать негативных реакций окружающих (неудачник, безнадежно плохой ученик).</text:span></text:p>
      <text:p text:style-name="P19"><text:span text:style-name="T8">Особенности поведения</text:span><text:span text:style-name="T7"> — повышенная тревожность (волнуется при выполнении любой работы); неуверенность в собственных силах; отказ от деятельности при ошибках и неудачах; боязнь устных ответов; отказ от проявления инициативы на уроке; контрольные работы хуже повседневных; не прилагает усилий, чтобы улучшить свои учебные достижения.</text:span></text:p>
      <text:p text:style-name="P19"><text:span text:style-name="T8">Например:</text:span><text:span text:style-name="T7"> мальчик учится по рус яз на 3 и 2. неуверен в собственных силах, на уроках боится поднимать руку, хотя иногда знает материал хорошо. При вызове растерянно молчит. Плохие отметки подавляют мальчика, и он почти не в состоянии работать.</text:span></text:p>
      <text:p text:style-name="P19"><text:span text:style-name="T8">ФОРМИРУЕТСЯ</text:span><text:span text:style-name="T7"> — ПЕССИМИЗМ; БЕЗВОЛИЕ; ЗАНИЖЕННАЯ САМООЦЕНКА; ПАССИВНОСТЬ.</text:span></text:p>
      <text:p text:style-name="P19"><text:span text:style-name="T8">Действия учителя</text:span><text:span text:style-name="T7"> — давать такие задания, с которыми ребенок может справиться; укреплять веру в свои силы;положительно оценивать даже небольшие достижения ребенка.</text:span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>Из ж-ла «Начальная школа» ,2005, №1</text:span></text:p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7:28:54</meta:creation-date>
    <dc:date>2013-06-27T21:35:40</dc:date>
    <meta:editing-duration>PT4H39M15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6" meta:paragraph-count="62" meta:word-count="1220" meta:character-count="9244"/>
  </office:meta>
</office:document-meta>
</file>