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61" style:family="table-column">
      <style:table-column-properties style:column-width="0.4666in"/>
    </style:style>
    <style:style style:name="TableColumn162" style:family="table-column">
      <style:table-column-properties style:column-width="2.5826in"/>
    </style:style>
    <style:style style:name="TableColumn163" style:family="table-column">
      <style:table-column-properties style:column-width="1.2152in"/>
    </style:style>
    <style:style style:name="TableColumn164" style:family="table-column">
      <style:table-column-properties style:column-width="1.3958in"/>
    </style:style>
    <style:style style:name="TableColumn165" style:family="table-column">
      <style:table-column-properties style:column-width="1.4041in"/>
    </style:style>
    <style:style style:name="Table160" style:family="table">
      <style:table-properties style:width="7.0645in" fo:margin-left="0in" table:align="left"/>
    </style:style>
    <style:style style:name="TableRow166" style:family="table-row">
      <style:table-row-properties style:min-row-height="0.30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0.2708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8" style:parent-style-name="Standard" style:list-style-name="LFO1" style:family="paragraph"/>
    <style:style style:name="T60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2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3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list-style-name="LFO1" style:family="paragraph"/>
    <style:style style:name="T6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list-style-name="LFO2" style:family="paragraph"/>
    <style:style style:name="T6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3" style:parent-style-name="Standard" style:list-style-name="LFO2" style:family="paragraph"/>
    <style:style style:name="T6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6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fo:margin-left="0.4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fo:margin-left="0.4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margin-left="0.4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margin-left="0.4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list-style-name="LFO2" style:family="paragraph"/>
    <style:style style:name="T6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list-style-name="LFO2" style:family="paragraph"/>
    <style:style style:name="T6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7" style:parent-style-name="Standard" style:family="paragraph">
      <style:paragraph-properties fo:margin-left="0.7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8" style:parent-style-name="Standard" style:list-style-name="LFO2" style:family="paragraph"/>
    <style:style style:name="T6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2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1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2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<text:s/>«Средняя общеобразовательная школа №»</text:p>
      <text:p text:style-name="P3"/>
      <text:p text:style-name="P4"/>
      <text:p text:style-name="P5"/>
      <text:p text:style-name="P6"/>
      <text:p text:style-name="P7">Рассмотрено: <text:s text:c="80"/>«Утверждаю»</text:p>
      <text:p text:style-name="P8">на заседании МО <text:s text:c="75"/>Директор школы</text:p>
      <text:p text:style-name="P9">Протокол №____ <text:s text:c="74"/>_______________</text:p>
      <text:p text:style-name="P10">от «___»________2011г. <text:s text:c="10"/><text:s text:c="52"/>от «___»______2011 г.</text:p>
      <text:p text:style-name="P11"/>
      <text:p text:style-name="P12"/>
      <text:p text:style-name="P13"/>
      <text:p text:style-name="P14">Программа</text:p>
      <text:p text:style-name="P15">по внеурочной деятельности</text:p>
      <text:p text:style-name="P16"/>
      <text:p text:style-name="P17">Я и другие люди</text:p>
      <text:p text:style-name="P18">Направление: духовно-нравственное</text:p>
      <text:p text:style-name="P19">Возраст: 7,5 — 8 лет</text:p>
      <text:p text:style-name="P20"><text:s text:c="46"/></text:p>
      <text:p text:style-name="P21"><text:s text:c="16"/>Составили:</text:p>
      <text:p text:style-name="P22"><text:s text:c="51"/></text:p>
      <text:p text:style-name="P23"><text:s text:c="51"/>Гуляева Л. И. МОУ «СОШ №15»</text:p>
      <text:p text:style-name="P24"><text:s text:c="62"/>г. Благодарный, Благодарненский район;</text:p>
      <text:p text:style-name="P25"><text:s text:c="13"/><text:s text:c="39"/>Заикина А. Н., МОУ «СОШ №11»</text:p>
      <text:p text:style-name="P26"><text:s text:c="63"/>с. Алексеевское, Благодарненский район;</text:p>
      <text:p text:style-name="P27"><text:s text:c="51"/>Ефимова Т. А., МОУ «СОШ №4»,</text:p>
      <text:p text:style-name="P28"><text:s text:c="5"/><text:s text:c="59"/>с. Сотниковское, Благодарненский район;</text:p>
      <text:p text:style-name="P29"><text:s text:c="48"/>Чернова И. В. МОУ «СОШ№2»</text:p>
      <text:p text:style-name="P30"><text:s text:c="62"/>с. Александрия, Благодарненский район;</text:p>
      <text:p text:style-name="P31"><text:s text:c="51"/>Кузькина С. В. МОУ «СОШ№1»</text:p>
      <text:p text:style-name="P32"><text:s text:c="62"/>г. Благодарный. Благодарненский район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г. Ставрополь</text:p>
      <text:p text:style-name="P46">2011 г.</text:p>
      <text:p text:style-name="P47"/>
      <text:p text:style-name="P48"/>
      <text:p text:style-name="P49">Пояснительная записка</text:p>
      <text:p text:style-name="P50"/>
      <text:p text:style-name="P51"><text:span text:style-name="T52"><text:s text:c="6"/>Актуальность.<text:s/></text:span><text:span text:style-name="T53"><text:s/>Духовно-нравственное воспитание подрастающего поколения – это направление, которое сама жизнь выдвинула в настоящий момент в качестве приоритетного в системе воспитания</text:span></text:p>
      <text:p text:style-name="P54"><text:s text:c="8"/>Ребенку школьного возраста, именно в начальной школе, необходимо донести модель поведения в обществе, что является основой духовно-нравственного воспитания, так как его недостатки трудно восполнить в последующие годы.</text:p>
      <text:p text:style-name="P55"><text:s text:c="5"/>Появление курса «Я и другие люди» связано с тем, что в настоящее время смяты нравственные ориентиры, подрастающее поколение можно обвинить в бездуховности, безверии, агрессивности, потому что:</text:p>
      <text:p text:style-name="P56">- во-первых, в современном мире человек живёт и развивается, окружённый множеством разнообразных источников сильного воздействия на него как позитивного,<text:s/>так и негативного характера, в том числе и СМИ;</text:p>
      <text:p text:style-name="P57">- во-вторых, прогрессирующая дезорганизация жизни российских семей вследствие социального расслоения общества, безработицы, разрушения сложившихся нравственно-этических норм и традиций семейного уклада, что привело к ослаблению воспитательной функции семьи и в том числе – самоустранению большей части родителей от духовно-нравственного воспитания юных граждан;</text:p>
      <text:p text:style-name="P58">- в-третьих, само по себе образование не гарантирует высокого уровня духовно-нравственной воспитанности, ибо воспитанность – это качество личности, определяющее в повседневном поведении человека его отношение к другим людям на основе уважения и доброжелательности к каждому человеку.</text:p>
      <text:p text:style-name="P59"><text:s text:c="6"/>Духовность и нравственность являются важнейшими, базисными характеристиками личности. Духовность определяется как устремлённость личности к избранным целям, ценностная характеристика сознания.</text:p>
      <text:p text:style-name="P60"><text:s text:c="5"/>Нравственность представляет собой совокупность общих принципов поведения людей по отношению<text:s/><text:s/>друг<text:s/>к<text:s/>другу и обществу. В сочетании они составляют основу личности, где духовность является основой нравственности.</text:p>
      <text:p text:style-name="P61"><text:s text:c="5"/>При разработке программы мы опирались на статью Е. И. Барышниковой, методиста МОУ ДОВ «РМК Центрального района г. Тулы» «Базовые национальные ценности – основное содержание духовно-нравственного развития и воспитания»; авторскую программу «Наследники» Байдуковой О. Л., учителя МОУ «СОШ №22», г. Тюмень.</text:p>
      <text:p text:style-name="P62"><text:s text:c="6"/>Актуальность выбора курса «Я и другие люди» определена следующими факторами: на основе проведения диагностики выявлено, что у большинства первоклассников нашей школы низкий уровень воспитанности; дети не могут управлять своим поведением, находить общий язык, многие агрессивны по отношению друг к другу, не умеют уступать, проявлять сострадание, сочувствие к окружающим.</text:p>
      <text:p text:style-name="P63"><text:span text:style-name="T64"><text:s text:c="6"/></text:span><text:span text:style-name="T65">Главная цель:</text:span><text:span text:style-name="T66"><text:s/>создание условий для развития компетентной личности, способной к нравственному самоопределению на основе общечеловеческих ценностей (истины, добра, красоты).</text:span></text:p>
      <text:p text:style-name="P67"><text:span text:style-name="T68"><text:s text:c="6"/></text:span><text:span text:style-name="T69">Задачи:</text:span></text:p>
      <text:p text:style-name="P70"><text:s text:c="2"/>- формирование представления о духовности и нравственности;</text:p>
      <text:p text:style-name="P71"><text:s/><text:s/>- умение ориентироваться в существующем потоке информации;</text:p>
      <text:p text:style-name="P72"><text:s text:c="2"/>- оценивать поступки и поведение других людей, делать нравственный выбор;</text:p>
      <text:p text:style-name="P73"><text:s text:c="2"/>-<text:s/>формирование ценностного отношения к обществу, понимания смысла <text:s/>человеческого существования и ценности существования других людей;</text:p>
      <text:p text:style-name="P74"><text:s text:c="3"/>- создание сплочённого коллектива;</text:p>
      <text:p text:style-name="P75"><text:s text:c="3"/>-<text:s/>первые шаги становления<text:s/>в социуме.<text:s/></text:p>
      <text:p text:style-name="P76"/>
      <text:p text:style-name="P77">Этапы реализации программы</text:p>
      <text:p text:style-name="P78"/>
      <text:p text:style-name="P79">1 этап</text:p>
      <text:p text:style-name="P80">Проектировочный</text:p>
      <text:p text:style-name="P81">Цель:<text:s/></text:p>
      <text:p text:style-name="P82">формулирование цели и задач программы, проектирование педагогической деятельности, направленной на развитие и<text:s/>воспитание духовно-нравственных качеств в рамках занятий программы, создание методической базы.</text:p>
      <text:p text:style-name="P83"/>
      <text:p text:style-name="P84">2 этап</text:p>
      <text:p text:style-name="P85">Теоретико-практический</text:p>
      <text:p text:style-name="P86">Цель:<text:s/></text:p>
      <text:p text:style-name="P87">Знакомство с понятиями «духовность», «нравственность»; формирование нравственных качеств посредством разных форм<text:s/>организации практических занятий.</text:p>
      <text:p text:style-name="P88"/>
      <text:p text:style-name="P89">3 этап</text:p>
      <text:p text:style-name="P90">Диагностический</text:p>
      <text:p text:style-name="P91">Цель:<text:s/></text:p>
      <text:p text:style-name="P92">Выявление уровня воспитанности учащихся, сформированности нравственных качеств, коммуникативных способностей.</text:p>
      <text:p text:style-name="P93"/>
      <text:p text:style-name="P94"><text:s text:c="4"/>Курс «Я и другие люди» представляет собой систему духовно-нравственных теоретико-практических занятий для детей в возрасте 7,5 – 8 лет, так как<text:s/>д<text:bookmark-start text:name="_GoBack"/><text:bookmark-end text:name="_GoBack"/>ети в данном возрасте наиболее восприимчивы к духовно-нравственному развитию и воспитанию.</text:p>
      <text:p text:style-name="P95"><text:s text:c="4"/>Набор в группу осуществляется по результатам анкетирования родителей.</text:p>
      <text:p text:style-name="P96"/>
      <text:p text:style-name="P97"><text:span text:style-name="T98">Новизна данной программы</text:span><text:span text:style-name="T99"><text:s/>опре</text:span><text:span text:style-name="T100">делена Концепцией духовно-нравственного развития и воспитания личности гражданина России.</text:span><text:s/><text:span text:style-name="T101">В российском обществе стал ощущаться недостаток сознательно принимаемых большинством граждан принципов и правил жизни, согласия в вопросах корректного и конструктивно</text:span><text:span text:style-name="T102">го социального поведения, а также дало о себе знать отсутствие созидательных ориентиров смысла жизни. Концепция определяет:</text:span></text:p>
      <text:p text:style-name="P103">• характер современного национального воспитательного идеала;<text:s/></text:p>
      <text:p text:style-name="P104">• цели и задачи духовно-нравственного развития и воспитания детей и молодежи;<text:s/></text:p>
      <text:p text:style-name="P105">• систему базовых национальных ценностей, на основе которых возможна духовно-нравственная консолидация многонационального народа Российской Федерации;</text:p>
      <text:p text:style-name="P106">• основные социально-педагогические условия и принципы духовно-нравственного развития и воспитания обучающихся.</text:p>
      <text:p text:style-name="P107"/>
      <text:p text:style-name="P108"><text:span text:style-name="T109">Отличительными особенностями</text:span><text:span text:style-name="T110"><text:s/>данного курса являются:</text:span></text:p>
      <text:p text:style-name="P111">- привлечение родителей, социальных институтов, создание условий максимально приближённых к жизни;</text:p>
      <text:p text:style-name="P112">- разнообразие форм <text:s/>и видов внеурочной деятельности, позволяющих ребёнку овладеть теоретическими знаниями о нравственности и умениями руководствоваться ими в жизни;</text:p>
      <text:p text:style-name="P113">- содержание курса предполагает переосмысление ребёнком своей жизненной позиции, в основе которой лежит нравственный выбор.</text:p>
      <text:p text:style-name="P114"/>
      <text:p text:style-name="P115"><text:s text:c="4"/>Курс «Я и другие люди» представляет систему занятий духовно-нравственной направленности для детей в возрасте от 7,5 до 8 лет.</text:p>
      <text:p text:style-name="P116"><text:s text:c="3"/></text:p>
      <text:p text:style-name="P117"><text:span text:style-name="T118"><text:s text:c="4"/></text:span><text:span text:style-name="T119">Режим организации занятий</text:span></text:p>
      <text:p text:style-name="P120"><text:s text:c="3"/></text:p>
      <text:p text:style-name="P121">Занятия проводятся 1 час в неделю по 35 минут; 34 часа в год.</text:p>
      <text:p text:style-name="P122"/>
      <text:p text:style-name="P123">Ожидаемые результаты</text:p>
      <text:p text:style-name="P124"/>
      <text:p text:style-name="P125"><text:span text:style-name="T126">Первый уровень</text:span><text:span text:style-name="T127"><text:s/>– приобретение школьником знания норм<text:s/></text:span><text:span text:style-name="T128">общественного поведения, об устройстве общества, о социально одобряемых и неодобряемых формах поведения в обществе; повышение компетентности детей и подростков в области нравственности</text:span></text:p>
      <text:p text:style-name="P129"/>
      <text:p text:style-name="P130"><text:span text:style-name="T131">Второй уровень</text:span><text:span text:style-name="T132"><text:s/>– получение школьником опыта переживания и позитивного<text:s/></text:span><text:span text:style-name="T133">отношения к базовым ценностям общества, осознание приоритетности и общепризнанности в школьном коллективе ценностей гуманизма, толерантного отношения друг к другу, милосердия, готовности прийти на помощь.</text:span></text:p>
      <text:p text:style-name="P134"><text:span text:style-name="T135"><text:s text:c="4"/>Для достижения данного уровня результатов особо</text:span><text:span text:style-name="T136">е значение имеет взаимодействие школьников между собой на уровне класса, школы, то есть <text:s text:c="2"/>в защищенной, дружественной <text:s/>среде. Именно в такой близкой социальной среде ребёнок получает (или не получает) первое практическое подтверждение приобретённых <text:s/>знаний</text:span><text:span text:style-name="T137">, начинает их ценить (или отвергает).</text:span></text:p>
      <text:p text:style-name="P138"/>
      <text:p text:style-name="P139"><text:span text:style-name="T140">Третий уровень</text:span><text:span text:style-name="T141"><text:s/>– получение школьником опыта самостоятельного общественного действия на основе духовно-нравственных ценностей.</text:span></text:p>
      <text:p text:style-name="P142"><text:span text:style-name="T143"><text:s text:c="3"/></text:span><text:span text:style-name="T144">Только в самостоятельном общественном действии, за пределами дружественной среды школы,<text:s/></text:span><text:span text:style-name="T145">для других, зачастую незнакомых людей, которые вовсе не обязательно положительно к нему настроены, юный человек действительно становится духовно-нравственной личностью. Именно в опыте самостоятельного общественного действия приобретается то мужество, та го</text:span><text:span text:style-name="T146">товность к поступку, без которых немыслимо существование гражданина и гражданского общества.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Учебно-тематический план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№ п\п</text:p>
          </table:table-cell>
          <table:table-cell table:style-name="TableCell169" table:number-rows-spanned="2">
            <text:p text:style-name="P170">Наименование темы</text:p>
          </table:table-cell>
          <table:table-cell table:style-name="TableCell171" table:number-rows-spanned="2">
            <text:p text:style-name="P172">Общее количество часов</text:p>
          </table:table-cell>
          <table:table-cell table:style-name="TableCell173" table:number-columns-spanned="2">
            <text:p text:style-name="P174">В том числе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Теоретический</text:p>
          </table:table-cell>
          <table:table-cell table:style-name="TableCell181">
            <text:p text:style-name="P182">Практический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Вводное занятие. Кто создал<text:s/>правила человеческого поведения?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Что такое «хорошо» и что такое «плохо»?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Мой характер и мои поступки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Достоинства и недостатки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Мир без улыбки. Какой он?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Как сделать первый шаг к общению?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Отзывчивость и<text:s/>доброта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Спешите делать добро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Правда и ложь – какие они?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Верность слову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Чему учат сказки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P308">Что значит быть откровенным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P319">Душевность и бездушность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>Кто такие эгоисты?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О лени и лентяях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.</text:p>
          </table:table-cell>
          <table:table-cell table:style-name="TableCell351">
            <text:p text:style-name="P352">Быть щедрым здорово!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>Смелость и трусость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.</text:p>
          </table:table-cell>
          <table:table-cell table:style-name="TableCell373">
            <text:p text:style-name="P374">Что такое справедливость?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>
            <text:p text:style-name="P385">Когда в моём присутствии обижают человека…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20.</text:p>
          </table:table-cell>
          <table:table-cell table:style-name="TableCell395">
            <text:p text:style-name="P396">Дружба – это…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P407">Как выбирать друзей?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2.</text:p>
          </table:table-cell>
          <table:table-cell table:style-name="TableCell417">
            <text:p text:style-name="P418">Зачем быть вежливым?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Причины<text:s/>обид. Если все против меня…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>Как тебя зовут друзья?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.</text:p>
          </table:table-cell>
          <table:table-cell table:style-name="TableCell450">
            <text:p text:style-name="P451">Составление «Словаря вежливых слов»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26.</text:p>
          </table:table-cell>
          <table:table-cell table:style-name="TableCell461">
            <text:p text:style-name="P462">Больше всего люблю тех людей, которые…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>Неразлучные друзья – взрослые и дети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8.</text:p>
          </table:table-cell>
          <table:table-cell table:style-name="TableCell483">
            <text:p text:style-name="P484">Если бы я был учителем…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29.</text:p>
          </table:table-cell>
          <table:table-cell table:style-name="TableCell494">
            <text:p text:style-name="P495">Хороший<text:s/>ли ты сын или дочь?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0.</text:p>
          </table:table-cell>
          <table:table-cell table:style-name="TableCell505">
            <text:p text:style-name="P506">Семейный альбом<text:s/>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31.</text:p>
          </table:table-cell>
          <table:table-cell table:style-name="TableCell516">
            <text:p text:style-name="P517">Подари радость близкому человеку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32.</text:p>
          </table:table-cell>
          <table:table-cell table:style-name="TableCell527">
            <text:p text:style-name="P528">Моей самой большой ошибкой было..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33.</text:p>
          </table:table-cell>
          <table:table-cell table:style-name="TableCell538">
            <text:p text:style-name="P539">Каким я хочу стать?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4.<text:s/></text:p>
          </table:table-cell>
          <table:table-cell table:style-name="TableCell549">
            <text:p text:style-name="P550">Итоговое занятие. Тестирование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Итого</text:p>
          </table:table-cell>
          <table:table-cell table:style-name="TableCell562">
            <text:p text:style-name="P563">34</text:p>
          </table:table-cell>
          <table:table-cell table:style-name="TableCell564">
            <text:p text:style-name="P565">21</text:p>
          </table:table-cell>
          <table:table-cell table:style-name="TableCell566">
            <text:p text:style-name="P567">13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Содержание программы</text:p>
      <text:p text:style-name="P607"/>
      <text:list text:style-name="LFO1" text:continue-numbering="true">
        <text:list-item>
          <text:p text:style-name="P608"><text:span text:style-name="T609">Знакомство с правилами человеческого поведения</text:span><text:span text:style-name="T610"><text:s/>(4 часа)<text:s/></text:span></text:p>
        </text:list-item>
      </text:list>
      <text:p text:style-name="P611"/>
      <text:p text:style-name="P612">Формы проведения занятий: анкетирование, тестирование, <text:s/>беседы духовно-нравственного содержания, дискуссия, ролевая игра</text:p>
      <text:p text:style-name="P613"/>
      <text:p text:style-name="P614">Вводное занятие. История этикета.<text:s/>Положительные и отрицательные поступки. Особенности характера человека.</text:p>
      <text:p text:style-name="P615"/>
      <text:p text:style-name="P616"/>
      <text:list text:style-name="LFO1" text:continue-numbering="true">
        <text:list-item>
          <text:p text:style-name="P617"><text:span text:style-name="T618">Мимика и жесты <text:s/>в общении людей<text:s/></text:span><text:span text:style-name="T619">(2 часа)</text:span></text:p>
        </text:list-item>
      </text:list>
      <text:p text:style-name="P620"/>
      <text:p text:style-name="P621"><text:s text:c="4"/>Формы проведения занятий: беседы, психологические тренинги</text:p>
      <text:p text:style-name="P622"/>
      <text:p text:style-name="P623">Первые шаги к общению. Внешние проявления расположенности к человеку. Улыбка<text:s/>в жизни людей.<text:s/></text:p>
      <text:p text:style-name="P624"/>
      <text:list text:style-name="LFO2" text:continue-numbering="true">
        <text:list-item>
          <text:p text:style-name="P625"><text:span text:style-name="T626">Нравственные качества личности, определяющие повседневное поведение человека в обществе<text:s/></text:span><text:span text:style-name="T627">(13 часов)</text:span></text:p>
        </text:list-item>
      </text:list>
      <text:p text:style-name="P628"/>
      <text:p text:style-name="P629">Формы проведения занятий: познавательные беседы, викторины, детская благотворительность, целевая прогулка, <text:s/>инсценирование, диспут, игры нравственного и духовно-нравственного содержания.</text:p>
      <text:p text:style-name="P630"/>
      <text:p text:style-name="P631">Отзывчивость и доброта. Добрые поступки. Посещение дома престарелых. Понятие о честности и порядочности. Герои литературных произведений как собирательные образы положительных и отрицательных моделей<text:s/>поведения. Различение понятий «душевность» и «бездушность». Эгоисты и общество. Труд в жизни человека. О скупости и щедрости. Справедливость в современном мире. Равнодушие и сострадание.</text:p>
      <text:p text:style-name="P632"/>
      <text:list text:style-name="LFO2" text:continue-numbering="true">
        <text:list-item>
          <text:p text:style-name="P633"><text:span text:style-name="T634">Я и мои друзья</text:span><text:span text:style-name="T635"><text:s/>(6 часов)</text:span></text:p>
        </text:list-item>
      </text:list>
      <text:p text:style-name="P636"/>
      <text:p text:style-name="P637">Формы проведения: беседа, коллективная и групповая работа, практические занятия, комбинированные формы занятия, диспут.</text:p>
      <text:p text:style-name="P638"><text:s/></text:p>
      <text:p text:style-name="P639">Понятие «дружба». Качества, которыми должен обладать друг. Вежливый человек рядом. Поведение в конфликтных ситуациях со сверстниками. Прозвища и клички. Словарь вежливых слов.</text:p>
      <text:p text:style-name="P640"/>
      <text:list text:style-name="LFO2" text:continue-numbering="true">
        <text:list-item>
          <text:p text:style-name="P641"><text:span text:style-name="T642">Я и взрослые</text:span><text:span text:style-name="T643"><text:s/>(3 часа)</text:span></text:p>
        </text:list-item>
      </text:list>
      <text:p text:style-name="P644"><text:s text:c="10"/></text:p>
      <text:p text:style-name="P645"><text:s text:c="10"/>Формы проведения занятий: дискуссия, работа в парах, конкурсы рисунков, ролевая и деловая игра</text:p>
      <text:p text:style-name="P646"/>
      <text:p text:style-name="P647"><text:s text:c="10"/>Образ взрослого человека в восприятии ребёнка. Отношения взрослых и детей. <text:s text:c="2"/></text:p>
      <text:p text:style-name="P648"><text:s text:c="10"/>Ученик в роли учителя.</text:p>
      <text:p text:style-name="P649"/>
      <text:list text:style-name="LFO2" text:continue-numbering="true">
        <text:list-item>
          <text:p text:style-name="P650"><text:span text:style-name="T651">Я и моя семья</text:span><text:span text:style-name="T652"><text:s/>(3 часа)</text:span></text:p>
        </text:list-item>
      </text:list>
      <text:p text:style-name="P653"/>
      <text:p text:style-name="P654">Формы проведения занятий: беседа, праздник совместно с родителями, работа над проектом</text:p>
      <text:p text:style-name="P655"/>
      <text:p text:style-name="P656">Представление об укладе семьи. Семейные отношения. Семейные традиции и праздники. Семейный альбом.</text:p>
      <text:p text:style-name="P657"/>
      <text:list text:style-name="LFO2" text:continue-numbering="true">
        <text:list-item>
          <text:p text:style-name="P658"><text:span text:style-name="T659">Каким я хочу стать?</text:span><text:span text:style-name="T660"><text:s/>(3 часа)</text:span></text:p>
        </text:list-item>
      </text:list>
      <text:p text:style-name="P661"/>
      <text:p text:style-name="P662">Итоговые<text:s/>занятия. Анализ проделанной работы. Диагностика.</text:p>
      <text:p text:style-name="P663"><text:s/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Методическое обеспечение программы «Я и другие люди»</text:p>
      <text:p text:style-name="P700"/>
      <text:p text:style-name="P701">1. Диагностика уровня воспитанности школьника (методика Н.П. Капустиной, Л. Фридмана)</text:p>
      <text:p text:style-name="P702">2. Диагностика межличностных<text:s/>отношений «Настоящий друг» (методика А.С. Прутченкова)</text:p>
      <text:p text:style-name="P703">3. Методика «Незаконченная история, или мое отношение к людям» (методика Н.Е. Богуславской)</text:p>
      <text:p text:style-name="P704">4. Диагностика уровня товарищества и взаимопомощи (методика С.Г. Макеевой);</text:p>
      <text:p text:style-name="P705">5. Диагностика и исследование нравственной сферы школьника «Что такое хорошо и что такое плохо?» (методика Г.М. Фридмана)</text:p>
      <text:p text:style-name="P706">6. Диагностика эмоционального компонента нравственного развития (методика Р.Р. Калининой)</text:p>
      <text:p text:style-name="P707">7. Письменный опрос-диагностика «Какие качества вы цените в людях?», «Что вам<text:s/>нравится в мальчиках и девочках?»</text:p>
      <text:p text:style-name="P708">8. Диагностический диспут по этическим проблемам добра и зла (обсуждение статей, отрывков и художественных произведений, сказок)</text:p>
      <text:p text:style-name="P709">9. Диагностика и исследование нравственной сферы школьника</text:p>
      <text:p text:style-name="P710">(Фридман Г.М., Пушкина Т.А., Каплунович И.Я.</text:p>
      <text:p text:style-name="P711">10. Методика «Сюжетные картинки» (предназначена для детей 1–2 классов) (по Р.Р.Калининой)</text:p>
      <text:p text:style-name="P712">11. <text:s/>Богуславская Н.Е., Купина Н.А. Веселый этикет. – Екатеринбург: «АРД ЛТД», 1997, с. 37</text:p>
      <text:p text:style-name="P713">12. <text:s/>Анкета-опросник «Настоящий друг» (Прутченков А.С. Наедине<text:s/>с собой. М. 1996, с. 154</text:p>
      <text:p text:style-name="P714">13. <text:s/>Методика-тест «Хороший ли ты сын (дочь)?» (Лаврентьева Л.И., Ерина Э.Г., Цацинская Л.И. Нравственное воспитание в начальной школе // Завуч начальной школы. 2004, № 6, стр. 118</text:p>
      <text:p text:style-name="P715"/>
      <text:p text:style-name="P716">Список использованной и рекомендованной литературы</text:p>
      <text:p text:style-name="P717"/>
      <text:p text:style-name="P718">1. Архипова И. А. Развитие духовного мира ребёнка в начальной школе. - г. Ростов-на-Дону: «Феникс», 2005 г</text:p>
      <text:p text:style-name="P719">2. <text:s/>Богуславская Н.Е., Купина Н.А. Веселый этикет. – Екатеринбург: «АРД ЛТД», 1997, с. 37</text:p>
      <text:p text:style-name="P720">3. Потаповская О.М. «Педагогическое сопровождение семьи<text:s/>в вопросах духовно-нравственного воспитания детей» М.: Издательство "Планета 2000", 2002</text:p>
      <text:p text:style-name="P721">4. Рахматуллина З.Я., Галяутдинова С.И. и др. Духовно-нравственное воспитание подрастающего поколения: Программа (проект). – Уфа, 2004. – 29 с.</text:p>
      <text:p text:style-name="P722">5. Плинер Я.Г.,<text:s/>Бухвалов В.А., Воспитание личности в коллективе [Текст]/Я.Г.Плинер, В.А.Бухвалов. –М.:2000.</text:p>
      <text:p text:style-name="P723"/>
      <text:p text:style-name="P724">Списки книг, мультфильмов, художественных фильмов для совместного с детьми знакомства, для обсуждения, для родителей</text:p>
      <text:p text:style-name="P725"/>
      <text:p text:style-name="P726">Книги для чтения</text:p>
      <text:p text:style-name="P727"/>
      <text:p text:style-name="P728">1. А. де Сент-Экзюпери «Маленький принц»</text:p>
      <text:p text:style-name="P729">2. Аксаков С. Т. «Аленький цветочек»</text:p>
      <text:p text:style-name="P730">3. Алексеев С. «Сто рассказов из русской истории»</text:p>
      <text:p text:style-name="P731">4. Андерсен Х. К. «Эта басня сложена про тебя», «Дюймовочка»</text:p>
      <text:p text:style-name="P732">5. Бажов П. П. «Серебряное копытце», «Хозяйка медной горы»</text:p>
      <text:p text:style-name="P733">6. Барто А. Л. Стихи</text:p>
      <text:p text:style-name="P734">7. Братья Гримм Сказки</text:p>
      <text:p text:style-name="P735">8. Волков В. «Волшебник Изумрудного города»</text:p>
      <text:p text:style-name="P736">9. Добронравов Н. «Если отец герой!»</text:p>
      <text:p text:style-name="P737">10. Дудин М. «Берегите землю»</text:p>
      <text:p text:style-name="P738">11. Гайдар А. П. Повести и рассказы</text:p>
      <text:p text:style-name="P739">12. Драгунский В. Ю. Рассказы</text:p>
      <text:p text:style-name="P740">13. Зощенко М. М. «Самое главное», «Бабушкин подарок»</text:p>
      <text:p text:style-name="P741">14. Катаев В. П.<text:s/>«Сын полка»</text:p>
      <text:p text:style-name="P742">15. Короленко В. Г. «Дети подземелья»</text:p>
      <text:p text:style-name="P743">16. Крылов И. А. Басни</text:p>
      <text:p text:style-name="P744">17. Маршак С. Я. Стихи</text:p>
      <text:p text:style-name="P745">18. Маяковский В. В. «Что такое хорошо и что такое плохо?»</text:p>
      <text:p text:style-name="P746">19. Милн А. «Винни-Пух и все-все-все»</text:p>
      <text:p text:style-name="P747">20. Михалков С. В. Стихи</text:p>
      <text:p text:style-name="P748">21. Мошковская Э. Э. Стихи</text:p>
      <text:p text:style-name="P749">22. Носов<text:s/>Н. Н. Рассказы</text:p>
      <text:p text:style-name="P750">23. Одоевский В. Ф. «Мороз Иванович»</text:p>
      <text:p text:style-name="P751">24. Осеева В. А. Стихи</text:p>
      <text:p text:style-name="P752">25. Пантелеев Л. «Честное слово», «Трус»</text:p>
      <text:p text:style-name="P753">26. Перро Ш. «Золушка»</text:p>
      <text:p text:style-name="P754">27. Пляцковский М. «Мама»</text:p>
      <text:p text:style-name="P755">28. Пришвин М. М. «Ребята и утята»</text:p>
      <text:p text:style-name="P756">29. Пушкин А. С. Сказки</text:p>
      <text:p text:style-name="P757">30. Родари Дж. «Чиполлино»</text:p>
      <text:p text:style-name="P758">31. Родари Дж. «Чем пахнут ремесла»</text:p>
      <text:p text:style-name="P759">32. Симонов К. М. «Родина»</text:p>
      <text:p text:style-name="P760">33. Толстой Л. Н. Рассказы</text:p>
      <text:p text:style-name="P761">34. Чуковский К. И. Сказки</text:p>
      <text:p text:style-name="P762">35. Яковлев Ю. «Мама»</text:p>
      <text:p text:style-name="P763"/>
      <text:p text:style-name="P764">Мультфильмы</text:p>
      <text:p text:style-name="P765"/>
      <text:p text:style-name="P766">1. «Кот Леопольд и мыши», «День рождения кота Леопольда»</text:p>
      <text:p text:style-name="P767">2. «Волшебник Изумрудного города»</text:p>
      <text:p text:style-name="P768">3. «Бременские музыканты»</text:p>
      <text:p text:style-name="P769">4. «День рождения ослика Иа»</text:p>
      <text:p text:style-name="P770">5. «Гуси-лебеди»</text:p>
      <text:p text:style-name="P771">6. «Лиса т журавль»</text:p>
      <text:p text:style-name="P772">7. «Теремок»</text:p>
      <text:p text:style-name="P773">8. «Волк и семеро козлят»</text:p>
      <text:p text:style-name="P774">9. «Сестрица Аленушка и братец Иванушка»</text:p>
      <text:p text:style-name="P775">10. «По щучьему веленью»</text:p>
      <text:p text:style-name="P776">11. «Конек-Горбунок»</text:p>
      <text:p text:style-name="P777">12. «Кот, петух и лиса»</text:p>
      <text:p text:style-name="P778">13. «Морозко»</text:p>
      <text:p text:style-name="P779">14. «Двенадцать<text:s/>месяцев»</text:p>
      <text:p text:style-name="P780">15. «Витя Малеев в школе и дома»</text:p>
      <text:p text:style-name="P781">16. «Антошка»</text:p>
      <text:p text:style-name="P782">17. «Малыш и Карлсон»</text:p>
      <text:p text:style-name="P783">18. «Крокодил Гена и Чебурашка»</text:p>
      <text:p text:style-name="P784">19. «Дудочка и кувшинчик»</text:p>
      <text:p text:style-name="P785">20. «Цветик семицветик»</text:p>
      <text:p text:style-name="P786"/>
      <text:p text:style-name="P787">Фильмы</text:p>
      <text:p text:style-name="P788"/>
      <text:p text:style-name="P789">1. «Тимур и его команда»</text:p>
      <text:p text:style-name="P790">2. «Чук и Гек»</text:p>
      <text:p text:style-name="P791">3. «Королевство кривых зеркал»</text:p>
      <text:p text:style-name="P792">4. «Чучело»</text:p>
      <text:p text:style-name="P793">5.<text:s/>«Приключения Электроника»</text:p>
      <text:p text:style-name="P794">6. «Новогодние приключения Маши и Вити»</text:p>
      <text:p text:style-name="P795">7. «Приключения желтого чемоданчика»</text:p>
      <text:p text:style-name="P796">8. «Приключения Буратино»</text:p>
      <text:p text:style-name="P797">9. «Золушка»</text:p>
      <text:p text:style-name="P798">10. «Сказка о потерянном времени»</text:p>
      <text:p text:style-name="P799">11. «Мэри Поппинс»</text:p>
      <text:p text:style-name="P800">12. «Аленький цветочек»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3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15</dc:creator>
    <meta:creation-date>2011-11-18T20:13:00Z</meta:creation-date>
    <dc:date>2011-11-25T17:42:00Z</dc:date>
    <meta:template xlink:href="Normal" xlink:type="simple"/>
    <meta:editing-cycles>31</meta:editing-cycles>
    <meta:editing-duration>PT22740S</meta:editing-duration>
    <meta:document-statistic meta:page-count="1" meta:paragraph-count="32" meta:word-count="2462" meta:character-count="16464" meta:row-count="116" meta:non-whitespace-character-count="14034"/>
  </office:meta>
</office:document-meta>
</file>