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</text:p>
      <text:p text:style-name="P1">Бюджетное</text:p>
      <text:p text:style-name="P1">Общеобразовательное </text:p>
      <text:p text:style-name="P1">Учреждение</text:p>
      <text:p text:style-name="P1">«Скороднянская средняя общеобразовательная школа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Актуальность</text:p>
      <text:p text:style-name="P1">духовно-нравственного воспитания</text:p>
      <text:p text:style-name="P1">младших школьников</text:p>
      <text:p text:style-name="P1">в группе продленного дня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Подготовила:</text:p>
      <text:p text:style-name="P2">Шульгина Наталья Викторовна</text:p>
      <text:p text:style-name="P2">Воспитатель группы продленного дня</text:p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1"/>
      <text:p text:style-name="P1">Скородное 2013</text:p>
      <text:p text:style-name="P1"/>
      <text:p text:style-name="P1"/>
      <text:p text:style-name="P1"/>
      <text:p text:style-name="P1"/>
      <text:p text:style-name="P3"><text:tab/>Проблема духовно-нравственного воспитания остается сегодня очень актуальной. Воспитание гражданина и патриота, знающего и любящего свою Родину, неосуществимо без глубокого познания духовного богатства своего народа.</text:p>
      <text:p text:style-name="P3"><text:tab/>Образование само по себе не гарантирует высокого уровня духовно-нравственной воспитанности, ибо воспитание это <text:s/>качество личности. Ребенок школьного возраста, особенно в начальной школе, наиболее восприимчив к духовно-нравственному развитию и воспитанию. А вот недостатки этого воспитания трудно восполнить в последующие годы. Пережитое и усвоенное в детстве отличается психологической устойчивостью.</text:p>
      <text:p text:style-name="P3">Детство всегда с надеждой обращено в будущие, как бы ни было беспощадно настоящие. И дети, как правило, ждут, чтобы взрослые показали им путь, который определит им жизнь. Призовем ли мы их к Свету или оставим во тьме неведенья? От этого зависит наш завтрашний день. Из страны детства все мы уходим в большую жизнь, насыщенную радостью и страданием, минутами счастья и горя. Способность радоваться жизни и умение мужественно переносить трудности закладывается в раннем детстве. Дети чутки и восприимчивы ко всему, что их окружает, а достичь им нужно очень многое, чтобы стать добрым к людям, надо научиться понимать других, проявлять сочувствие, честно признавать свои ошибки, быть трудолюбивыми, удивляться красоте окружающей природы, бережно относиться к ней. Конечно трудно перечислить все нравственные качества человека будущего общества, но главное, что эти качества должны закладываться сегодня. Очень хочется, чтобы детство наших детей было счастливым. Важно воспитывать в детях доброту, щедрость души, уверенность в себе, умение наслаждаться окружающим миром. Это подготовит ребят к вступлению во «взрослую» жизнь, с ее нормами и требованиями, привьет им оптимистическое восприятие жизни, сделает их коллективистами, стремящимся сделать нашу землю еще лучше. В наше сложное время <text:soft-page-break/>каждый человек пытается сохранить мир и покой в своем доме, оградить детей от зла. Слово Божие спокон веков звучало на Руси как-то по особенному. Недаром Русь часто называли Святой. Тогда еще не существовало такой организационной системы дошкольного образования, которую мы имеем сегодня. А религиозное самосознание формировалось в таком возрасте только в семье. Кстати, во времена советской власти именно бабушка в семье давала ребенку азы Православия и молилась за ребенка и его родителей. Именно первые шаги воспитания младших школьников-это радость приобщения к Православным традициям нашего народа. Основная задача состоит в том, чтобы пробудить душу ребенка, вызвать у него стремление к духовному росту, потребность быть добрым, мудрым, честным, щедрым, милосердным, благородным, учиться, творить, трудиться, любить, прощать, оберегать красоту. Как научить видеть, где добро, а где зло? Как помочь уйти от зла, не оглядываясь на других. Эти вопросы я стараюсь решать на клубных часах, праздниках, беседах. Темы занятий самые разнообразные: «Правила поведения в храме», «Памятка ученику», «Пасхальный праздник» и т. д. Конечно, основы воспитания с малых лет и даже с первых дней жизни ребенка закладываются прежде всего в семье. С родителей главный спрос за нравственные качества молодого поколения. Но <text:s/>и школа, через которую проходят в детстве и юности миллионы и миллионы жителей нашей страны, не может уклониться от ответственности за формирование душ будущих граждан России. В последние годы повсеместно началось приобщение к народным истокам, возрождение старинных обычаев и обрядов. Дети поют колядки, в которых звучат пожелания добра и благополучия, с удовольствием разучивают русские народные частушки и выступают с ними на концертах перед родителями. Для ознакомления учащихся с народными традициями и обрядами мною были подготовлены и проведены следующие праздники: «Широкая Масленица», «Рождество Христово», «Писанки для Аленки», «Покрова Пресвятой Богородицы». Для некоторых праздников мы с ребятами сделали приложения. Что это такое? Это книжки самоделки в которых собран материал в соответствии с каждым праздником. Сюда вошли народные приметы, стихи, загадки, придуманные детьми, детские сочинения. Кое-что из этих книжек ребята используют на уроках чтения, русского языка, окружающего мира, изобразительного искусства. Дети очень любят слушать рассказы православных <text:soft-page-break/>писателей: «Б. Ганаго,» и других. К праздникам готовимся основательно. 17 мая провели «Праздник Пасхи». Праздник был проведен в Доме культуры. Зал помогали украсить родители. На праздник был приглашен настоятель храма «Дмитрия Солунского» отец Иоанн. Дети любят беседовать со священником. В праздничные дни детей можно встретить в храме вместе с родителями и бабушками. Взрослые и дети. Мы всегда рядом. И как хочется, чтобы наши дети были лучшие и счастливее нас. И прежде всего мы, взрослые обязаны дать детям духовные знания, через простые понятия «хорошо» и «плохо», через познания дара Господнего-окружающего нас мира, через его чрезвычайную красоту и силу. </text:p>
      <text:p text:style-name="P3"><text:tab/>Я считаю: духовно-нравственное воспитание необходимо современным детям. Они становятся добрее и внимательнее друг к другу, расширяется их кругозор и повышается интерес к познанию мира. <text:s text:c="7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2T20:17:49.92</meta:creation-date>
    <dc:date>2013-05-22T22:06:50.62</dc:date>
    <meta:editing-duration>PT33M20S</meta:editing-duration>
    <meta:editing-cycles>3</meta:editing-cycles>
    <meta:generator>OpenOffice.org/3.4.1$Win32 OpenOffice.org_project/341m1$Build-9593</meta:generator>
    <meta:print-date>2013-05-22T22:03:15.93</meta:print-date>
    <meta:document-statistic meta:table-count="0" meta:image-count="0" meta:object-count="0" meta:page-count="4" meta:paragraph-count="17" meta:word-count="731" meta:character-count="5423"/>
  </office:meta>
</office:document-meta>
</file>