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Arial2" svg:font-family="Arial"/>
    <style:font-face style:name="Arial3" svg:font-family="Arial, Helvetica, Verdana, 'Bitstream Vera Sans', sans-serif"/>
    <style:font-face style:name="Arial1" svg:font-family="Arial, Tahoma"/>
    <style:font-face style:name="Mangal1" svg:font-family="Mangal"/>
    <style:font-face style:name="OpenSymbol" svg:font-family="OpenSymbol"/>
    <style:font-face style:name="Times New Roman2" svg:font-family="'Times New Roman'"/>
    <style:font-face style:name="Times New Roman1" svg:font-family="'Times New Roman', Times, serif"/>
    <style:font-face style:name="Times New Roman3"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5.7cm" table:align="margins"/>
    </style:style>
    <style:style style:name="Таблица1.A" style:family="table-column">
      <style:table-column-properties style:column-width="3.201cm" style:rel-column-width="8163*"/>
    </style:style>
    <style:style style:name="Таблица1.B" style:family="table-column">
      <style:table-column-properties style:column-width="6.535cm" style:rel-column-width="16664*"/>
    </style:style>
    <style:style style:name="Таблица1.C" style:family="table-column">
      <style:table-column-properties style:column-width="15.963cm" style:rel-column-width="40708*"/>
    </style:style>
    <style:style style:name="Таблица1.A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Таблица2" style:family="table">
      <style:table-properties style:width="25.7cm" table:align="margins"/>
    </style:style>
    <style:style style:name="Таблица2.A" style:family="table-column">
      <style:table-column-properties style:column-width="3.201cm" style:rel-column-width="8163*"/>
    </style:style>
    <style:style style:name="Таблица2.B" style:family="table-column">
      <style:table-column-properties style:column-width="6.535cm" style:rel-column-width="16664*"/>
    </style:style>
    <style:style style:name="Таблица2.C" style:family="table-column">
      <style:table-column-properties style:column-width="15.963cm" style:rel-column-width="40708*"/>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data-style-name="N37">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fo:color="#000000" style:font-name="Times New Roman" fo:font-size="12pt" style:font-size-asian="12pt" style:font-size-complex="12pt"/>
    </style:style>
    <style:style style:name="P3" style:family="paragraph" style:parent-style-name="Table_20_Contents">
      <style:paragraph-properties fo:margin-left="0cm" fo:margin-right="0cm" fo:line-height="100%" fo:text-align="start" style:justify-single-word="false" fo:orphans="2" fo:widows="2" fo:text-indent="0cm" style:auto-text-indent="false"/>
    </style:style>
    <style:style style:name="P4" style:family="paragraph" style:parent-style-name="Table_20_Contents">
      <style:paragraph-properties fo:margin-left="0cm" fo:margin-right="0cm" fo:line-height="100%" fo:text-align="start" style:justify-single-word="false" fo:orphans="2" fo:widows="2" fo:text-indent="0cm" style:auto-text-indent="false"/>
      <style:text-properties fo:color="#000000" style:font-name="Times New Roman" fo:font-size="12pt" style:font-size-asian="12pt" style:font-size-complex="12pt"/>
    </style:style>
    <style:style style:name="P5" style:family="paragraph" style:parent-style-name="Text_20_body">
      <style:paragraph-properties fo:margin-left="0cm" fo:margin-right="0cm" fo:line-height="100%"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9" style:family="paragraph" style:parent-style-name="Text_20_body">
      <style:paragraph-properties fo:margin-left="0cm" fo:margin-right="0cm" fo:line-height="100%"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10"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11" style:family="paragraph" style:parent-style-name="Text_20_body">
      <style:paragraph-properties fo:margin-left="0cm" fo:margin-right="0cm" fo:line-height="100%" fo:orphans="2" fo:widows="2" fo:text-indent="0cm" style:auto-text-indent="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Text_20_body">
      <style:paragraph-properties fo:margin-left="0cm" fo:margin-right="0cm" fo:line-height="100%" fo:orphans="2" fo:widows="2" fo:text-indent="0cm" style:auto-text-indent="false"/>
      <style:text-properties fo:font-variant="normal" fo:text-transform="none" fo:color="#000000" style:font-name="Times New Roman" fo:font-size="12pt" fo:letter-spacing="normal" fo:font-style="italic" fo:font-weight="bold" style:font-size-asian="12pt" style:font-size-complex="12pt"/>
    </style:style>
    <style:style style:name="P13" style:family="paragraph" style:parent-style-name="Text_20_body">
      <style:paragraph-properties fo:margin-left="0cm" fo:margin-right="0cm" fo:line-height="100%" fo:orphans="2" fo:widows="2" fo:text-indent="0cm" style:auto-text-indent="false"/>
      <style:text-properties fo:font-variant="normal" fo:text-transform="none" fo:color="#000000" style:font-name="Times New Roman" fo:font-size="12pt" fo:letter-spacing="normal" fo:font-style="italic" style:text-underline-style="none" fo:font-weight="normal" style:font-size-asian="12pt" style:font-style-asian="italic" style:font-size-complex="12pt" style:font-style-complex="italic"/>
    </style:style>
    <style:style style:name="P14" style:family="paragraph" style:parent-style-name="Text_20_body">
      <style:paragraph-properties fo:margin-left="0cm" fo:margin-right="0cm" fo:line-height="100%" fo:orphans="2" fo:widows="2" fo:text-indent="0cm" style:auto-text-indent="false"/>
      <style:text-properties fo:font-variant="normal" fo:text-transform="none" fo:color="#000000" style:font-name="Times New Roman" fo:font-size="12pt" fo:letter-spacing="normal"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5" style:family="paragraph" style:parent-style-name="Text_20_body">
      <style:paragraph-properties fo:margin-left="0cm" fo:margin-right="0cm" fo:line-height="100%" fo:orphans="2" fo:widows="2" fo:text-indent="0cm" style:auto-text-indent="false"/>
    </style:style>
    <style:style style:name="P16" style:family="paragraph" style:parent-style-name="Text_20_body">
      <style:paragraph-properties fo:margin-left="0cm" fo:margin-right="0cm" fo:line-height="100%" fo:orphans="2" fo:widows="2" fo:text-indent="0cm" style:auto-text-indent="false"/>
      <style:text-properties fo:color="#000000" style:font-name="Times New Roman" fo:font-size="12pt" style:font-size-asian="12pt" style:font-size-complex="12pt"/>
    </style:style>
    <style:style style:name="P17" style:family="paragraph" style:parent-style-name="Text_20_body">
      <style:paragraph-properties fo:margin-left="0cm" fo:margin-right="0cm" fo:line-height="100%" fo:orphans="2" fo:widows="2" fo:text-indent="0cm" style:auto-text-indent="false"/>
      <style:text-properties style:font-name="Times New Roman" fo:font-size="12pt" style:font-size-asian="12pt" style:font-size-complex="12pt"/>
    </style:style>
    <style:style style:name="P18"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19"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0"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1"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2"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23"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color="#000000" style:font-name="Times New Roman" fo:font-size="12pt" style:font-size-asian="12pt" style:font-size-complex="12pt"/>
    </style:style>
    <style:style style:name="P24" style:family="paragraph" style:parent-style-name="Standard">
      <style:paragraph-properties fo:margin-left="0cm" fo:margin-right="0cm" fo:margin-top="0cm" fo:margin-bottom="0.499cm" fo:line-height="100%"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5" style:family="paragraph" style:parent-style-name="Quotations">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6" style:family="paragraph" style:parent-style-name="Table_20_Contents">
      <style:text-properties fo:font-weight="bold" style:font-weight-asian="bold" style:font-weight-complex="bold"/>
    </style:style>
    <style:style style:name="P27" style:family="paragraph" style:parent-style-name="Table_20_Contents">
      <style:paragraph-properties fo:line-height="100%"/>
      <style:text-properties fo:color="#000000" style:font-name="Times New Roman" fo:font-size="12pt" style:font-size-asian="12pt" style:font-size-complex="12pt"/>
    </style:style>
    <style:style style:name="P28" style:family="paragraph" style:parent-style-name="Text_20_body">
      <style:paragraph-properties fo:line-height="100%"/>
      <style:text-properties fo:color="#000000" style:font-name="Times New Roman" fo:font-size="12pt" style:font-size-asian="12pt" style:font-size-complex="12pt"/>
    </style:style>
    <style:style style:name="P29" style:family="paragraph" style:parent-style-name="Text_20_body">
      <style:paragraph-properties fo:line-height="100%" fo:text-align="justify" style:justify-single-word="false"/>
      <style:text-properties fo:color="#000000" style:font-name="Times New Roman" fo:font-size="12pt" style:font-size-asian="12pt" style:font-size-complex="12pt"/>
    </style:style>
    <style:style style:name="P30" style:family="paragraph" style:parent-style-name="Text_20_body">
      <style:paragraph-properties fo:margin-left="0cm" fo:margin-right="0.078cm" fo:margin-top="0cm" fo:margin-bottom="0cm" fo:line-height="10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1" style:family="paragraph" style:parent-style-name="Text_20_body">
      <style:paragraph-properties fo:margin-left="0cm" fo:margin-right="0cm" fo:margin-top="0cm" fo:margin-bottom="0cm" fo:line-height="100%" fo:orphans="2" fo:widows="2" fo:text-indent="0.953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2" style:family="paragraph" style:parent-style-name="Text_20_body">
      <style:paragraph-properties fo:margin-left="0cm" fo:margin-right="0cm" fo:margin-top="0cm" fo:margin-bottom="0cm" style:line-height-at-least="0.476cm" fo:text-align="justify" style:justify-single-word="false" fo:orphans="2" fo:widows="2" fo:text-indent="0.953cm" style:auto-text-indent="false" fo:padding="0cm" fo:border="none"/>
      <style:text-properties fo:font-variant="normal" fo:text-transform="none" fo:color="#000000" style:font-name="Times New Roman" fo:font-size="12pt" fo:letter-spacing="normal" style:font-size-asian="12pt" style:font-size-complex="12pt"/>
    </style:style>
    <style:style style:name="P33" style:family="paragraph" style:parent-style-name="Text_20_body">
      <style:paragraph-properties fo:margin-left="0.321cm" fo:margin-right="0.078cm" fo:margin-top="0cm" fo:margin-bottom="0cm" fo:line-height="10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4" style:family="paragraph" style:parent-style-name="Text_20_body">
      <style:paragraph-properties fo:margin-left="0.254cm" fo:margin-right="0.078cm" fo:margin-top="0cm" fo:margin-bottom="0cm" fo:line-height="100%"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35" style:family="paragraph" style:parent-style-name="Text_20_body">
      <style:paragraph-properties fo:margin-left="2.194cm" fo:margin-right="0.078cm" fo:margin-top="0cm" fo:margin-bottom="0cm" fo:line-height="100%" fo:orphans="2" fo:widows="2"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36" style:family="paragraph" style:parent-style-name="Text_20_body">
      <style:paragraph-properties fo:margin-left="0.279cm" fo:margin-right="0.078cm" fo:margin-top="0cm" fo:margin-bottom="0cm" fo:line-height="10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7" style:family="paragraph" style:parent-style-name="Text_20_body">
      <style:paragraph-properties fo:margin-left="0.289cm" fo:margin-right="1.573cm" fo:margin-top="0cm" fo:margin-bottom="0cm" fo:line-height="10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8" style:family="paragraph" style:parent-style-name="Text_20_body">
      <style:paragraph-properties fo:margin-left="0.296cm" fo:margin-right="3.161cm" fo:margin-top="0cm" fo:margin-bottom="0cm" fo:line-height="10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9" style:family="paragraph" style:parent-style-name="Standard">
      <style:paragraph-properties fo:margin-top="0.176cm" fo:margin-bottom="0.176cm" fo:line-height="100%" style:text-autospace="none"/>
      <style:text-properties fo:color="#000000" style:font-name="Times New Roman" fo:font-size="12pt" style:font-name-asian="Times New Roman CYR" style:font-size-asian="12pt" style:font-name-complex="Times New Roman CYR" style:font-size-complex="12pt"/>
    </style:style>
    <style:style style:name="P40" style:family="paragraph" style:parent-style-name="Standard">
      <style:paragraph-properties fo:margin-top="0.176cm" fo:margin-bottom="0.176cm" fo:line-height="100%" style:text-autospace="none"/>
      <style:text-properties fo:color="#000000" style:font-name="Times New Roman" fo:font-size="12pt" style:font-size-asian="12pt" style:font-size-complex="12pt"/>
    </style:style>
    <style:style style:name="P41" style:family="paragraph" style:parent-style-name="Обычный_20__28_веб_29_">
      <style:paragraph-properties fo:line-height="100%" fo:text-align="justify" style:justify-single-word="false"/>
      <style:text-properties fo:color="#000000" style:font-name="Times New Roman" fo:font-size="12pt" style:font-size-asian="12pt" style:font-size-complex="12pt"/>
    </style:style>
    <style:style style:name="P42" style:family="paragraph" style:parent-style-name="Heading_20_1">
      <style:paragraph-properties fo:margin-left="0cm" fo:margin-right="0cm" fo:margin-top="0cm" fo:margin-bottom="0cm" fo:line-height="100%" fo:orphans="2" fo:widows="2" fo:text-indent="0cm" style:auto-text-indent="false" fo:padding="0cm" fo:border="none"/>
      <style:text-properties fo:color="#000000" style:font-name="Times New Roman" fo:font-size="12pt" fo:background-color="transparent" style:font-size-asian="12pt" style:font-size-complex="12pt"/>
    </style:style>
    <style:style style:name="P43" style:family="paragraph" style:parent-style-name="Table_20_Contents">
      <style:paragraph-properties fo:margin-left="0cm" fo:margin-right="0cm" fo:margin-top="0cm" fo:margin-bottom="0cm" fo:line-height="100%" fo:orphans="2" fo:widows="2" fo:text-indent="0.953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4" style:family="paragraph" style:parent-style-name="Table_20_Contents">
      <style:paragraph-properties fo:margin-left="0cm" fo:margin-right="0cm" fo:margin-top="0cm" fo:margin-bottom="0cm" fo:line-height="100%" fo:orphans="2" fo:widows="2" fo:text-indent="0.953cm" style:auto-text-indent="false" fo:padding="0cm" fo:border="none"/>
      <style:text-properties style:font-name="Times New Roman" fo:font-size="12pt" style:font-size-asian="12pt" style:font-size-complex="12pt"/>
    </style:style>
    <style:style style:name="P45" style:family="paragraph" style:parent-style-name="Table_20_Contents">
      <style:paragraph-properties fo:margin-left="0cm" fo:margin-right="0cm" fo:margin-top="0cm" fo:margin-bottom="0cm" fo:line-height="100%" fo:orphans="2" fo:widows="2" fo:text-indent="0.953cm" style:auto-text-indent="false" fo:padding="0cm" fo:border="none"/>
      <style:text-properties style:font-name="Times New Roman" fo:font-size="12pt" fo:font-weight="bold" style:font-size-asian="12pt" style:font-weight-asian="bold" style:font-size-complex="12pt" style:font-weight-complex="bold"/>
    </style:style>
    <style:style style:name="P46" style:family="paragraph" style:parent-style-name="Table_20_Contents">
      <style:paragraph-properties fo:margin-left="0cm" fo:margin-right="0cm" fo:margin-top="0cm" fo:margin-bottom="0cm" fo:line-height="100%" fo:orphans="2" fo:widows="2" fo:text-indent="0.953cm" style:auto-text-indent="false" fo:padding="0cm" fo:border="none"/>
      <style:text-properties fo:color="#000000" style:font-name="Times New Roman" fo:font-size="12pt" style:font-size-asian="12pt" style:font-size-complex="12pt"/>
    </style:style>
    <style:style style:name="P47" style:family="paragraph" style:parent-style-name="Table_20_Contents">
      <style:paragraph-properties fo:margin-left="0cm" fo:margin-right="0cm" fo:margin-top="0cm" fo:margin-bottom="0cm" fo:line-height="100%" fo:orphans="2" fo:widows="2" fo:text-indent="0.953cm" style:auto-text-indent="false" fo:padding="0cm" fo:border="none"/>
      <style:text-properties fo:color="#000000" style:font-name="Times New Roman" fo:font-size="12pt" fo:font-weight="normal" style:font-size-asian="12pt" style:font-weight-asian="normal" style:font-size-complex="12pt" style:font-weight-complex="normal"/>
    </style:style>
    <style:style style:name="P48" style:family="paragraph" style:parent-style-name="Table_20_Contents">
      <style:paragraph-properties fo:margin-left="0cm" fo:margin-right="0cm" fo:margin-top="0cm" fo:margin-bottom="0cm" fo:line-height="100%" fo:orphans="2" fo:widows="2" fo:text-indent="0.953cm" style:auto-text-indent="false" fo:background-color="transparent" fo:padding="0cm" fo:border="none">
        <style:background-image/>
      </style:paragraph-properties>
      <style:text-properties fo:color="#00ff00" style:font-name="Times New Roman" fo:font-size="12pt" style:font-size-asian="12pt" style:font-size-complex="12pt"/>
    </style:style>
    <style:style style:name="P49" style:family="paragraph" style:parent-style-name="Table_20_Contents">
      <style:text-properties style:font-name="Times New Roman" fo:font-size="12pt" fo:font-weight="bold" style:font-size-asian="12pt" style:font-weight-asian="bold" style:font-size-complex="12pt" style:font-weight-complex="bold"/>
    </style:style>
    <style:style style:name="P50" style:family="paragraph" style:parent-style-name="Table_20_Contents">
      <style:text-properties style:font-name="Times New Roman" fo:font-size="12pt" style:font-size-asian="12pt" style:font-size-complex="12pt"/>
    </style:style>
    <style:style style:name="P51" style:family="paragraph" style:parent-style-name="Table_20_Contents">
      <style:text-properties fo:font-weight="bold" style:font-weight-asian="bold" style:font-weight-complex="bold"/>
    </style:style>
    <style:style style:name="P52" style:family="paragraph" style:parent-style-name="Table_20_Contents">
      <style:text-properties fo:color="#000000" style:font-name="Times New Roman" fo:font-size="12pt" fo:font-weight="bold" style:font-size-asian="12pt" style:font-weight-asian="bold" style:font-size-complex="12pt" style:font-weight-complex="bold"/>
    </style:style>
    <style:style style:name="P53" style:family="paragraph" style:parent-style-name="Table_20_Contents">
      <style:text-properties fo:color="#000000" fo:font-weight="bold" style:font-weight-asian="bold" style:font-weight-complex="bold"/>
    </style:style>
    <style:style style:name="P54" style:family="paragraph" style:parent-style-name="Standard">
      <style:paragraph-properties fo:margin-left="0cm" fo:margin-right="0cm" fo:text-indent="1.251cm" style:auto-text-indent="false"/>
      <style:text-properties style:font-name="Times New Roman" fo:font-size="12pt" style:font-size-asian="12pt" style:font-size-complex="12pt"/>
    </style:style>
    <style:style style:name="P55" style:family="paragraph" style:parent-style-name="Standard">
      <style:paragraph-properties fo:line-height="100%"/>
      <style:text-properties fo:color="#000000" style:font-name="Times New Roman" fo:font-size="12pt" style:font-size-asian="12pt" style:font-size-complex="12pt"/>
    </style:style>
    <style:style style:name="P56" style:family="paragraph" style:parent-style-name="Standard">
      <style:paragraph-properties fo:line-height="100%"/>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7" style:family="paragraph" style:parent-style-name="Standard">
      <style:text-properties fo:color="#000000" style:font-name="Times New Roman" fo:font-size="12pt" fo:font-style="italic" fo:font-weight="bold" style:font-size-asian="12pt" style:font-style-asian="italic" style:font-weight-asian="bold" style:font-size-complex="12pt"/>
    </style:style>
    <style:style style:name="P58" style:family="paragraph" style:parent-style-name="Standard">
      <style:paragraph-properties fo:line-height="100%"/>
      <style:text-properties fo:color="#000000" style:font-name="Times New Roman" fo:font-size="12pt" fo:font-style="italic" fo:font-weight="bold" style:font-size-asian="12pt" style:font-style-asian="italic" style:font-weight-asian="bold" style:font-size-complex="12pt"/>
    </style:style>
    <style:style style:name="P59" style:family="paragraph" style:parent-style-name="Standard">
      <style:text-properties style:font-name="Times New Roman" fo:font-size="12pt" style:font-size-asian="12pt" style:font-size-complex="12pt"/>
    </style:style>
    <style:style style:name="P60" style:family="paragraph" style:parent-style-name="Standard">
      <style:paragraph-properties fo:margin-left="0cm" fo:margin-right="0cm" fo:margin-top="0cm" fo:margin-bottom="0cm" fo:line-height="100%" fo:orphans="2" fo:widows="2" fo:text-indent="0.953cm" style:auto-text-indent="false" fo:padding="0cm" fo:border="none"/>
      <style:text-properties style:font-name="Times New Roman" fo:font-size="12pt" style:font-size-asian="12pt" style:font-size-complex="12pt"/>
    </style:style>
    <style:style style:name="P61" style:family="paragraph" style:parent-style-name="Standard">
      <style:paragraph-properties fo:margin-left="0cm" fo:margin-right="0cm" fo:margin-top="0cm" fo:margin-bottom="0cm" fo:line-height="100%" fo:orphans="2" fo:widows="2" fo:text-indent="0.953cm" style:auto-text-indent="false" fo:padding="0cm" fo:border="none"/>
      <style:text-properties style:font-name="Times New Roman" fo:font-size="12pt" fo:font-weight="bold" style:font-size-asian="12pt" style:font-weight-asian="bold" style:font-size-complex="12pt" style:font-weight-complex="bold"/>
    </style:style>
    <style:style style:name="P62" style:family="paragraph" style:parent-style-name="Table_20_Heading">
      <style:text-properties fo:color="#000000" style:font-name="Times New Roman" fo:font-size="12pt" style:font-size-asian="12pt" style:font-size-complex="12pt"/>
    </style:style>
    <style:style style:name="P63" style:family="paragraph" style:parent-style-name="Text_20_body" style:list-style-name="L1">
      <style:paragraph-properties fo:line-height="100%" fo:orphans="2" fo:widows="2"/>
      <style:text-properties fo:font-variant="normal" fo:text-transform="none" fo:color="#000000" style:font-name="Times New Roman" fo:font-size="12pt" fo:letter-spacing="normal" fo:font-style="normal" fo:font-weight="normal" style:font-size-asian="12pt" style:font-size-complex="12pt"/>
    </style:style>
    <style:style style:name="P64" style:family="paragraph" style:parent-style-name="Text_20_body" style:list-style-name="L5">
      <style:paragraph-properties fo:line-height="100%" fo:orphans="2" fo:widows="2"/>
      <style:text-properties fo:font-variant="normal" fo:text-transform="none" fo:color="#000000" style:font-name="Times New Roman" fo:font-size="12pt" fo:letter-spacing="normal" fo:font-style="normal" fo:font-weight="normal" style:font-size-asian="12pt" style:font-size-complex="12pt"/>
    </style:style>
    <style:style style:name="P65" style:family="paragraph" style:parent-style-name="Text_20_body" style:list-style-name="L6">
      <style:paragraph-properties fo:line-height="100%" fo:orphans="2" fo:widows="2"/>
      <style:text-properties fo:font-variant="normal" fo:text-transform="none" fo:color="#000000" style:font-name="Times New Roman" fo:font-size="12pt" fo:letter-spacing="normal" fo:font-style="normal" fo:font-weight="normal" style:font-size-asian="12pt" style:font-size-complex="12pt"/>
    </style:style>
    <style:style style:name="P66" style:family="paragraph" style:parent-style-name="Text_20_body" style:list-style-name="L7">
      <style:paragraph-properties fo:orphans="2" fo:widows="2"/>
      <style:text-properties fo:font-variant="normal" fo:text-transform="none" fo:color="#000000" style:font-name="Times New Roman" fo:font-size="12pt" fo:letter-spacing="normal" fo:font-style="normal" fo:font-weight="normal" style:font-size-asian="12pt" style:font-size-complex="12pt"/>
    </style:style>
    <style:style style:name="P67" style:family="paragraph" style:parent-style-name="Text_20_body" style:list-style-name="L8">
      <style:paragraph-properties fo:orphans="2" fo:widows="2"/>
      <style:text-properties fo:font-variant="normal" fo:text-transform="none" fo:color="#000000" style:font-name="Times New Roman" fo:font-size="12pt" fo:letter-spacing="normal" fo:font-style="normal" fo:font-weight="normal" style:font-size-asian="12pt" style:font-size-complex="12pt"/>
    </style:style>
    <style:style style:name="P68" style:family="paragraph" style:parent-style-name="Text_20_body" style:list-style-name="L21">
      <style:text-properties fo:font-variant="normal" fo:text-transform="none" fo:color="#000000" style:font-name="Times New Roman" fo:font-size="12pt" fo:letter-spacing="normal" fo:font-style="normal" fo:font-weight="normal" style:font-size-asian="12pt" style:font-size-complex="12pt"/>
    </style:style>
    <style:style style:name="P69" style:family="paragraph" style:parent-style-name="Text_20_body" style:list-style-name="L22">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Text_20_body" style:list-style-name="L28">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Text_20_body" style:list-style-name="L31">
      <style:text-properties fo:font-variant="normal" fo:text-transform="none" fo:color="#000000" style:font-name="Times New Roman" fo:font-size="12pt" fo:letter-spacing="normal" fo:font-style="normal" fo:font-weight="normal" style:font-size-asian="12pt" style:font-size-complex="12pt"/>
    </style:style>
    <style:style style:name="P72" style:family="paragraph" style:parent-style-name="Text_20_body" style:list-style-name="L21">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73" style:family="paragraph" style:parent-style-name="Text_20_body" style:list-style-name="L1">
      <style:paragraph-properties fo:margin-top="0cm" fo:margin-bottom="0cm" fo:line-height="100%" fo:orphans="2" fo:widows="2"/>
      <style:text-properties fo:font-variant="normal" fo:text-transform="none" fo:color="#000000" style:font-name="Times New Roman" fo:font-size="12pt" fo:letter-spacing="normal" fo:font-style="normal" fo:font-weight="normal" style:font-size-asian="12pt" style:font-size-complex="12pt"/>
    </style:style>
    <style:style style:name="P74" style:family="paragraph" style:parent-style-name="Text_20_body" style:list-style-name="L3">
      <style:paragraph-properties fo:margin-top="0cm" fo:margin-bottom="0cm" fo:line-height="100%" fo:orphans="2" fo:widows="2"/>
      <style:text-properties fo:font-variant="normal" fo:text-transform="none" fo:color="#000000" style:font-name="Times New Roman" fo:font-size="12pt" fo:letter-spacing="normal" fo:font-style="normal" fo:font-weight="normal" style:font-size-asian="12pt" style:font-size-complex="12pt"/>
    </style:style>
    <style:style style:name="P75" style:family="paragraph" style:parent-style-name="Text_20_body" style:list-style-name="L5">
      <style:paragraph-properties fo:margin-top="0cm" fo:margin-bottom="0cm" fo:line-height="100%" fo:orphans="2" fo:widows="2"/>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Text_20_body" style:list-style-name="L6">
      <style:paragraph-properties fo:margin-top="0cm" fo:margin-bottom="0cm" fo:line-height="100%" fo:orphans="2" fo:widows="2"/>
      <style:text-properties fo:font-variant="normal" fo:text-transform="none" fo:color="#000000" style:font-name="Times New Roman" fo:font-size="12pt" fo:letter-spacing="normal" fo:font-style="normal" fo:font-weight="normal" style:font-size-asian="12pt" style:font-size-complex="12pt"/>
    </style:style>
    <style:style style:name="P77" style:family="paragraph" style:parent-style-name="Text_20_body" style:list-style-name="L7">
      <style:paragraph-properties fo:margin-top="0cm" fo:margin-bottom="0cm" fo:orphans="2" fo:widows="2"/>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Text_20_body" style:list-style-name="L8">
      <style:paragraph-properties fo:margin-top="0cm" fo:margin-bottom="0cm" fo:orphans="2" fo:widows="2"/>
      <style:text-properties fo:font-variant="normal" fo:text-transform="none" fo:color="#000000" style:font-name="Times New Roman" fo:font-size="12pt" fo:letter-spacing="normal" fo:font-style="normal" fo:font-weight="normal" style:font-size-asian="12pt" style:font-size-complex="12pt"/>
    </style:style>
    <style:style style:name="P79" style:family="paragraph" style:parent-style-name="Text_20_body" style:list-style-name="L21">
      <style:paragraph-properties fo:margin-top="0cm" fo:margin-bottom="0cm"/>
      <style:text-properties fo:font-variant="normal" fo:text-transform="none" fo:color="#000000" style:font-name="Times New Roman" fo:font-size="12pt" fo:letter-spacing="normal" fo:font-style="normal" fo:font-weight="normal" style:font-size-asian="12pt" style:font-size-complex="12pt"/>
    </style:style>
    <style:style style:name="P80" style:family="paragraph" style:parent-style-name="Text_20_body" style:list-style-name="L22">
      <style:paragraph-properties fo:margin-top="0cm" fo:margin-bottom="0cm"/>
      <style:text-properties fo:font-variant="normal" fo:text-transform="none" fo:color="#000000" style:font-name="Times New Roman" fo:font-size="12pt" fo:letter-spacing="normal" fo:font-style="normal" fo:font-weight="normal" style:font-size-asian="12pt" style:font-size-complex="12pt"/>
    </style:style>
    <style:style style:name="P81" style:family="paragraph" style:parent-style-name="Text_20_body" style:list-style-name="L28">
      <style:paragraph-properties fo:margin-top="0cm" fo:margin-bottom="0cm"/>
      <style:text-properties fo:font-variant="normal" fo:text-transform="none" fo:color="#000000" style:font-name="Times New Roman" fo:font-size="12pt" fo:letter-spacing="normal" fo:font-style="normal" fo:font-weight="normal" style:font-size-asian="12pt" style:font-size-complex="12pt"/>
    </style:style>
    <style:style style:name="P82" style:family="paragraph" style:parent-style-name="Text_20_body" style:list-style-name="L31">
      <style:paragraph-properties fo:margin-top="0cm" fo:margin-bottom="0cm"/>
      <style:text-properties fo:font-variant="normal" fo:text-transform="none" fo:color="#000000" style:font-name="Times New Roman" fo:font-size="12pt" fo:letter-spacing="normal" fo:font-style="normal" fo:font-weight="normal" style:font-size-asian="12pt" style:font-size-complex="12pt"/>
    </style:style>
    <style:style style:name="P83" style:family="paragraph" style:parent-style-name="Text_20_body" style:list-style-name="L2">
      <style:paragraph-properties fo:margin-left="0cm" fo:margin-right="0cm" fo:margin-top="0.053cm" fo:margin-bottom="0.053cm" fo:line-height="100%" fo:orphans="2" fo:widows="2" fo:text-indent="0cm" style:auto-text-indent="false" fo:padding="0cm" fo:border="none"/>
      <style:text-properties style:font-name="Times New Roman" fo:font-size="12pt" style:font-size-asian="12pt" style:font-size-complex="12pt"/>
    </style:style>
    <style:style style:name="P84" style:family="paragraph" style:parent-style-name="Text_20_body" style:list-style-name="L2">
      <style:paragraph-properties fo:margin-left="0cm" fo:margin-right="0cm" fo:margin-top="0.053cm" fo:margin-bottom="0.053cm" fo:line-height="100%" fo:orphans="2" fo:widows="2" fo:text-indent="0cm" style:auto-text-indent="false" fo:padding="0cm" fo:border="none"/>
      <style:text-properties fo:color="#000000" style:font-name="Times New Roman" fo:font-size="12pt" style:font-size-asian="12pt" style:font-size-complex="12pt"/>
    </style:style>
    <style:style style:name="P85" style:family="paragraph" style:parent-style-name="Text_20_body">
      <style:paragraph-properties fo:margin-left="0cm" fo:margin-right="0cm" fo:margin-top="0.053cm" fo:margin-bottom="0.053cm" fo:text-align="justify" style:justify-single-word="false" fo:text-indent="0cm" style:auto-text-indent="false"/>
      <style:text-properties fo:font-variant="normal" fo:text-transform="none" fo:color="#000000" style:font-name="Times New Roman2" fo:font-size="12pt" fo:letter-spacing="normal" fo:font-style="normal" fo:font-weight="normal"/>
    </style:style>
    <style:style style:name="P86" style:family="paragraph" style:parent-style-name="Text_20_body">
      <style:paragraph-properties fo:margin-left="0cm" fo:margin-right="0cm" fo:margin-top="0.053cm" fo:margin-bottom="0.053cm" fo:text-align="justify" style:justify-single-word="false" fo:text-indent="0cm" style:auto-text-indent="false"/>
      <style:text-properties fo:font-variant="normal" fo:text-transform="none" fo:color="#000000" fo:letter-spacing="normal"/>
    </style:style>
    <style:style style:name="P87" style:family="paragraph" style:parent-style-name="Text_20_body">
      <style:paragraph-properties fo:margin-left="0cm" fo:margin-right="0cm" fo:margin-top="0cm" fo:margin-bottom="0cm" fo:line-height="100%"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88" style:family="paragraph" style:parent-style-name="Text_20_body" style:list-style-name="L9">
      <style:paragraph-properties fo:margin-left="0cm" fo:margin-right="0cm" fo:margin-top="0cm" fo:margin-bottom="0cm" fo:line-height="100%"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89"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90" style:family="paragraph" style:parent-style-name="Text_20_body">
      <style:paragraph-properties fo:margin-left="0cm" fo:margin-right="0cm" fo:margin-top="0cm" fo:margin-bottom="0cm" style:line-height-at-least="0.476cm"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91" style:family="paragraph" style:parent-style-name="Text_20_body">
      <style:paragraph-properties fo:margin-left="0cm" fo:margin-right="0cm" fo:margin-top="0cm" fo:margin-bottom="0cm" fo:line-height="100%" fo:text-align="justify" style:justify-single-word="false"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92" style:family="paragraph" style:parent-style-name="Text_20_body">
      <style:paragraph-properties fo:margin-left="0cm" fo:margin-right="0cm" fo:margin-top="0cm" fo:margin-bottom="0cm" style:line-height-at-least="0.476cm" fo:text-align="justify" style:justify-single-word="false"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93"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2" fo:font-size="12pt" fo:letter-spacing="normal" fo:font-style="normal" fo:font-weight="normal" style:font-size-asian="12pt" style:font-size-complex="12pt"/>
    </style:style>
    <style:style style:name="P94" style:family="paragraph" style:parent-style-name="Text_20_body">
      <style:paragraph-properties fo:margin-left="0cm" fo:margin-right="0cm" fo:margin-top="0cm" fo:margin-bottom="0cm" style:line-height-at-least="0.476cm" fo:text-indent="0cm" style:auto-text-indent="false" fo:padding="0cm" fo:border="none"/>
      <style:text-properties fo:font-variant="normal" fo:text-transform="none" fo:color="#444444" style:font-name="Times New Roman" fo:font-size="12pt" fo:letter-spacing="normal" fo:font-style="normal" fo:font-weight="normal" style:font-size-asian="12pt" style:font-size-complex="12pt"/>
    </style:style>
    <style:style style:name="P95" style:family="paragraph" style:parent-style-name="Text_20_body">
      <style:paragraph-properties fo:margin-left="0cm" fo:margin-right="0cm" fo:margin-top="0cm" fo:margin-bottom="0cm" style:line-height-at-least="0.476cm" fo:text-indent="0cm" style:auto-text-indent="false" fo:padding="0cm" fo:border="none"/>
      <style:text-properties fo:font-variant="normal" fo:text-transform="none" fo:color="#444444" style:font-name="Times New Roman" fo:font-size="12pt" fo:letter-spacing="normal" style:font-size-asian="12pt" style:font-size-complex="12pt"/>
    </style:style>
    <style:style style:name="P96" style:family="paragraph" style:parent-style-name="Text_20_body" style:list-style-name="L9">
      <style:paragraph-properties fo:margin-left="0cm" fo:margin-right="0cm" fo:margin-top="0cm" fo:margin-bottom="0cm" fo:line-height="100%" fo:text-indent="0cm" style:auto-text-indent="false" fo:padding="0cm" fo:border="none"/>
      <style:text-properties style:font-name="Times New Roman" fo:font-size="12pt" style:font-size-asian="12pt" style:font-size-complex="12pt"/>
    </style:style>
    <style:style style:name="P97" style:family="paragraph" style:parent-style-name="Text_20_body" style:list-style-name="L9">
      <style:paragraph-properties fo:margin-left="0cm" fo:margin-right="0cm" fo:margin-top="0cm" fo:margin-bottom="0cm" fo:line-height="100%" fo:text-indent="0cm" style:auto-text-indent="false" fo:padding="0cm" fo:border="none"/>
      <style:text-properties style:font-name="Times New Roman" fo:font-size="12pt" fo:font-weight="bold" style:font-size-asian="12pt" style:font-weight-asian="bold" style:font-size-complex="12pt" style:font-weight-complex="bold"/>
    </style:style>
    <style:style style:name="P98" style:family="paragraph" style:parent-style-name="Text_20_body" style:list-style-name="L26">
      <style:paragraph-properties fo:margin-left="0cm" fo:margin-right="0cm" fo:margin-top="0cm" fo:margin-bottom="0cm" style:line-height-at-least="0.635cm" fo:text-indent="0cm" style:auto-text-indent="false" fo:padding="0cm" fo:border="none"/>
      <style:text-properties fo:color="#000000" style:font-name="Times New Roman" fo:font-size="12pt" style:font-size-asian="12pt" style:font-size-complex="12pt"/>
    </style:style>
    <style:style style:name="P99" style:family="paragraph" style:parent-style-name="Text_20_body">
      <style:paragraph-properties fo:margin-left="0cm" fo:margin-right="0cm" fo:margin-top="0cm" fo:margin-bottom="0cm" fo:text-align="justify" style:justify-single-word="false" fo:text-indent="0cm" style:auto-text-indent="false" fo:background-color="transparent" fo:padding="0cm" fo:border="none">
        <style:background-image/>
      </style:paragraph-properties>
      <style:text-properties fo:color="#000000" style:font-name="Times New Roman" fo:font-size="12pt" fo:background-color="transparent" style:font-size-asian="12pt" style:font-size-complex="12pt"/>
    </style:style>
    <style:style style:name="P100" style:family="paragraph" style:parent-style-name="Text_20_body">
      <style:paragraph-properties fo:margin-left="0cm" fo:margin-right="0cm" fo:margin-top="0.159cm" fo:margin-bottom="0.159cm" style:line-height-at-least="0.476cm" fo:text-indent="0cm" style:auto-text-indent="false" fo:background-color="transparent" fo:padding="0cm" fo:border="none">
        <style:background-image/>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101" style:family="paragraph" style:parent-style-name="Text_20_body">
      <style:paragraph-properties fo:margin-left="0cm" fo:margin-right="0cm" fo:margin-top="0.159cm" fo:margin-bottom="0.159cm" style:line-height-at-least="0.476cm" fo:text-indent="0cm" style:auto-text-indent="false" fo:background-color="transparent" fo:padding="0cm" fo:border="none">
        <style:background-image/>
      </style:paragraph-properties>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02" style:family="paragraph" style:parent-style-name="Text_20_body">
      <style:paragraph-properties fo:margin-left="0cm" fo:margin-right="0cm" fo:margin-top="0.159cm" fo:margin-bottom="0.159cm" style:line-height-at-least="0.476cm" fo:text-indent="0cm" style:auto-text-indent="false" fo:background-color="transparent" fo:padding="0cm" fo:border="none">
        <style:background-image/>
      </style:paragraph-properties>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03" style:family="paragraph" style:parent-style-name="Text_20_body">
      <style:paragraph-properties fo:margin-left="0cm" fo:margin-right="0cm" fo:margin-top="0.159cm" fo:margin-bottom="0.159cm" style:line-height-at-least="0.476cm" fo:text-indent="0cm" style:auto-text-indent="false" fo:padding="0cm" fo:border="none"/>
      <style:text-properties fo:font-variant="normal" fo:text-transform="none" fo:color="#444444" style:font-name="Times New Roman" fo:font-size="12pt" fo:letter-spacing="normal" fo:font-style="normal" fo:font-weight="normal" style:font-size-asian="12pt" style:font-size-complex="12pt"/>
    </style:style>
    <style:style style:name="P104" style:family="paragraph" style:parent-style-name="Text_20_body" style:list-style-name="L27">
      <style:paragraph-properties fo:margin-left="0cm" fo:margin-right="0cm" fo:margin-top="0.159cm" fo:margin-bottom="0.159cm" style:line-height-at-least="0.476cm" fo:text-indent="0cm" style:auto-text-indent="false" fo:padding="0cm" fo:border="none"/>
      <style:text-properties fo:font-variant="normal" fo:text-transform="none" fo:color="#444444" style:font-name="Times New Roman" fo:font-size="12pt" fo:letter-spacing="normal" fo:font-style="normal" fo:font-weight="normal" style:font-size-asian="12pt" style:font-size-complex="12pt"/>
    </style:style>
    <style:style style:name="P105" style:family="paragraph" style:parent-style-name="Text_20_body">
      <style:paragraph-properties fo:margin-left="0cm" fo:margin-right="0cm" fo:text-indent="0cm" style:auto-text-indent="false"/>
    </style:style>
    <style:style style:name="P106" style:family="paragraph" style:parent-style-name="Text_20_body">
      <style:paragraph-properties fo:margin-left="0cm" fo:margin-right="0cm"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07" style:family="paragraph" style:parent-style-name="Text_20_body">
      <style:paragraph-properties fo:margin-left="0cm" fo:margin-right="0cm"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108" style:family="paragraph" style:parent-style-name="Text_20_body" style:list-style-name="L4">
      <style:paragraph-properties fo:margin-left="0.635cm" fo:margin-right="0cm" fo:margin-top="0cm" fo:margin-bottom="0cm" style:line-height-at-least="0.476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09" style:family="paragraph" style:parent-style-name="Text_20_body">
      <style:paragraph-properties fo:margin-left="0.635cm" fo:margin-right="0cm" fo:margin-top="0cm" fo:margin-bottom="0cm" style:line-height-at-least="0.476cm" fo:text-indent="0cm" style:auto-text-indent="false" fo:padding="0cm" fo:border="none"/>
      <style:text-properties fo:font-variant="normal" fo:text-transform="none" fo:color="#444444" style:font-name="Times New Roman" fo:font-size="12pt" fo:letter-spacing="normal" fo:font-style="normal" fo:font-weight="normal" style:font-size-asian="12pt" style:font-size-complex="12pt"/>
    </style:style>
    <style:style style:name="P110" style:family="paragraph" style:parent-style-name="Text_20_body">
      <style:paragraph-properties fo:margin-left="0cm" fo:margin-right="0cm" fo:margin-top="0cm" fo:margin-bottom="0cm" fo:line-height="100%" fo:orphans="2" fo:widows="2" fo:text-indent="0.953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11" style:family="paragraph" style:parent-style-name="Text_20_body">
      <style:paragraph-properties fo:margin-left="0cm" fo:margin-right="0cm" fo:margin-top="0cm" fo:margin-bottom="0cm" style:line-height-at-least="0.476cm" fo:text-align="justify" style:justify-single-word="false" fo:text-indent="0.953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12" style:family="paragraph" style:parent-style-name="Text_20_body">
      <style:paragraph-properties fo:margin-left="0cm" fo:margin-right="0cm" fo:margin-top="0cm" fo:margin-bottom="0cm" fo:line-height="100%" fo:orphans="2" fo:widows="2" fo:text-indent="0.953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13" style:family="paragraph" style:parent-style-name="Text_20_body">
      <style:paragraph-properties fo:margin-left="0cm" fo:margin-right="0cm" fo:margin-top="0cm" fo:margin-bottom="0cm" fo:line-height="100%" fo:orphans="2" fo:widows="2" fo:text-indent="0.953cm" style:auto-text-indent="false" fo:padding="0cm" fo:border="non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ize-complex="12pt"/>
    </style:style>
    <style:style style:name="P114" style:family="paragraph" style:parent-style-name="Text_20_body">
      <style:paragraph-properties fo:margin-left="0cm" fo:margin-right="0cm" fo:margin-top="0cm" fo:margin-bottom="0cm" style:line-height-at-least="0.476cm" fo:text-align="justify" style:justify-single-word="false" fo:text-indent="0.953cm" style:auto-text-indent="false" fo:padding="0cm" fo:border="non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15" style:family="paragraph" style:parent-style-name="Text_20_body">
      <style:paragraph-properties fo:margin-left="0cm" fo:margin-right="0cm" fo:margin-top="0cm" fo:margin-bottom="0cm" style:line-height-at-least="0.476cm" fo:text-align="justify" style:justify-single-word="false" fo:text-indent="0.953cm" style:auto-text-indent="false" fo:padding="0cm" fo:border="none"/>
      <style:text-properties fo:font-variant="normal" fo:text-transform="none" fo:color="#000000" style:font-name="Times New Roman" fo:font-size="12pt" fo:letter-spacing="normal" style:font-size-asian="12pt" style:font-size-complex="12pt"/>
    </style:style>
    <style:style style:name="P116" style:family="paragraph" style:parent-style-name="Text_20_body">
      <style:paragraph-properties fo:margin-left="0cm" fo:margin-right="0cm" fo:margin-top="0cm" fo:margin-bottom="0cm" fo:line-height="100%" fo:orphans="2" fo:widows="2" fo:text-indent="0.953cm" style:auto-text-indent="false" fo:padding="0cm" fo:border="none"/>
      <style:text-properties fo:font-variant="normal" fo:text-transform="none" fo:color="#444444" style:font-name="Times New Roman" fo:font-size="12pt" fo:letter-spacing="normal" fo:font-style="normal" fo:font-weight="bold" style:font-size-asian="12pt" style:font-size-complex="12pt"/>
    </style:style>
    <style:style style:name="P117" style:family="paragraph" style:parent-style-name="Text_20_body">
      <style:paragraph-properties fo:margin-left="0cm" fo:margin-right="0cm" fo:margin-top="0cm" fo:margin-bottom="0cm" fo:line-height="100%" fo:orphans="2" fo:widows="2" fo:text-indent="0.953cm" style:auto-text-indent="false" fo:padding="0cm" fo:border="none"/>
      <style:text-properties fo:font-variant="normal" fo:text-transform="none" fo:color="#444444" style:font-name="Times New Roman" fo:font-size="12pt" fo:letter-spacing="normal" fo:font-style="normal" style:text-underline-style="solid" style:text-underline-width="auto" style:text-underline-color="font-color" fo:font-weight="normal" style:font-size-asian="12pt" style:font-size-complex="12pt"/>
    </style:style>
    <style:style style:name="P118" style:family="paragraph" style:parent-style-name="Text_20_body">
      <style:paragraph-properties fo:margin-left="0cm" fo:margin-right="0cm" fo:margin-top="0cm" fo:margin-bottom="0cm" fo:line-height="100%" fo:orphans="2" fo:widows="2" fo:text-indent="0.953cm" style:auto-text-indent="false" fo:padding="0cm" fo:border="none"/>
      <style:text-properties style:font-name="Times New Roman" fo:font-size="12pt" style:font-size-asian="12pt" style:font-size-complex="12pt"/>
    </style:style>
    <style:style style:name="P119" style:family="paragraph" style:parent-style-name="Text_20_body">
      <style:paragraph-properties fo:margin-left="0cm" fo:margin-right="0cm" fo:margin-top="0cm" fo:margin-bottom="0cm" fo:line-height="100%" fo:orphans="2" fo:widows="2" fo:text-indent="0.953cm" style:auto-text-indent="false" fo:background-color="transparent" fo:padding="0cm" fo:border="none">
        <style:background-image/>
      </style:paragraph-properties>
      <style:text-properties style:font-name="Times New Roman" fo:font-size="12pt" style:font-size-asian="12pt" style:font-size-complex="12pt"/>
    </style:style>
    <style:style style:name="P120" style:family="paragraph" style:parent-style-name="Text_20_body" style:list-style-name="L23">
      <style:paragraph-properties fo:margin-left="1.27cm" fo:margin-right="0cm" fo:margin-top="0cm" fo:margin-bottom="0cm" style:line-height-at-least="0.476cm"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21" style:family="paragraph" style:parent-style-name="Text_20_body" style:list-style-name="L24">
      <style:paragraph-properties fo:margin-left="1.27cm" fo:margin-right="0cm" fo:margin-top="0cm" fo:margin-bottom="0cm" fo:line-height="100%" fo:text-align="justify" style:justify-single-word="false"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22" style:family="paragraph" style:parent-style-name="Text_20_body" style:list-style-name="L30">
      <style:paragraph-properties fo:margin-left="1.27cm" fo:margin-right="0cm" fo:margin-top="0cm" fo:margin-bottom="0cm" style:line-height-at-least="0.476cm" fo:text-align="justify" style:justify-single-word="false"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23" style:family="paragraph" style:parent-style-name="Text_20_body" style:list-style-name="L30">
      <style:paragraph-properties fo:margin-left="1.27cm" fo:margin-right="0cm" fo:margin-top="0cm" fo:margin-bottom="0cm" style:line-height-at-least="0.476cm" fo:text-align="justify" style:justify-single-word="false" fo:text-indent="0cm" style:auto-text-indent="false" fo:padding="0cm" fo:border="non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24" style:family="paragraph" style:parent-style-name="Text_20_body" style:list-style-name="L23">
      <style:paragraph-properties fo:margin-left="1.27cm" fo:margin-right="0cm" fo:margin-top="0cm" fo:margin-bottom="0cm" style:line-height-at-least="0.476cm" fo:text-indent="0cm" style:auto-text-indent="false" fo:padding="0cm" fo:border="none"/>
      <style:text-properties fo:font-variant="normal" fo:text-transform="none" fo:color="#444444" style:font-name="Times New Roman" fo:font-size="12pt" fo:letter-spacing="normal" fo:font-style="normal" fo:font-weight="normal" style:font-size-asian="12pt" style:font-size-complex="12pt"/>
    </style:style>
    <style:style style:name="P125" style:family="paragraph" style:parent-style-name="Text_20_body" style:list-style-name="L25">
      <style:paragraph-properties fo:margin-top="0cm" fo:margin-bottom="0.132cm" style:line-height-at-least="0.37cm"/>
      <style:text-properties fo:font-variant="normal" fo:text-transform="none" fo:color="#000000" style:font-name="Times New Roman" fo:font-size="12pt" fo:letter-spacing="normal" fo:font-style="normal" fo:font-weight="normal" style:font-size-asian="12pt" style:font-size-complex="12pt"/>
    </style:style>
    <style:style style:name="P126" style:family="paragraph" style:parent-style-name="Text_20_body">
      <style:paragraph-properties fo:margin-top="0.053cm" fo:margin-bottom="0.053cm" fo:text-align="justify" style:justify-single-word="false"/>
      <style:text-properties fo:font-variant="normal" fo:text-transform="none" fo:color="#000000" style:font-name="Times New Roman2" fo:font-size="12pt" fo:letter-spacing="normal" fo:font-style="normal" fo:font-weight="normal"/>
    </style:style>
    <style:style style:name="P127" style:family="paragraph" style:parent-style-name="Text_20_body" style:list-style-name="L29">
      <style:paragraph-properties fo:margin-left="0cm" fo:margin-right="0cm" fo:margin-top="0cm" fo:margin-bottom="0cm" fo:line-height="150%" fo:text-align="justify" style:justify-single-word="false" fo:text-indent="-0.663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style:font-size-asian="12pt" style:font-name-complex="Arial" style:font-size-complex="12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style>
    <style:style style:name="T6" style:family="text">
      <style:text-properties fo:font-weight="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tyle="italic"/>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fo:font-style="italic" fo:font-weight="bold" style:font-style-asian="italic" style:font-weight-asian="bold"/>
    </style:style>
    <style:style style:name="T12" style:family="text">
      <style:text-properties fo:font-style="normal" fo:font-weight="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style>
    <style:style style:name="T15" style:family="text">
      <style:text-properties fo:font-style="normal" style:font-style-asian="normal" style:font-style-complex="normal"/>
    </style:style>
    <style:style style:name="T16" style:family="text">
      <style:text-properties fo:font-variant="normal" fo:text-transform="none" fo:color="#000000" fo:letter-spacing="normal" fo:font-style="normal"/>
    </style:style>
    <style:style style:name="T17" style:family="text">
      <style:text-properties fo:font-variant="normal" fo:text-transform="none" fo:color="#000000" fo:letter-spacing="normal" fo:font-style="normal" fo:font-weight="normal"/>
    </style:style>
    <style:style style:name="T18" style:family="text">
      <style:text-properties fo:font-variant="normal" fo:text-transform="none" fo:color="#000000" fo:letter-spacing="normal" fo:font-style="normal" fo:font-weight="normal" style:font-weight-asian="normal" style:font-weight-complex="normal"/>
    </style:style>
    <style:style style:name="T19" style:family="text">
      <style:text-properties fo:font-variant="normal" fo:text-transform="none" fo:color="#000000" fo:letter-spacing="normal" fo:font-style="normal" fo:font-weight="bold"/>
    </style:style>
    <style:style style:name="T20" style:family="text">
      <style:text-properties fo:font-variant="normal" fo:text-transform="none" fo:color="#000000" fo:letter-spacing="normal" fo:font-style="normal" fo:font-weight="bold" style:font-weight-asian="bold" style:font-weight-complex="bold"/>
    </style:style>
    <style:style style:name="T21" style:family="text">
      <style:text-properties fo:font-variant="normal" fo:text-transform="none" fo:color="#000000" fo:letter-spacing="normal" fo:font-style="normal" style:text-underline-style="solid" style:text-underline-width="auto" style:text-underline-color="font-color" fo:font-weight="bold" style:font-weight-asian="bold" style:font-weight-complex="bold"/>
    </style:style>
    <style:style style:name="T22" style:family="text">
      <style:text-properties fo:font-variant="normal" fo:text-transform="none" fo:color="#000000" style:font-name="Times New Roman" fo:font-size="12pt" fo:letter-spacing="normal" fo:font-style="normal" fo:font-weight="normal" style:font-size-asian="12pt" style:font-size-complex="12pt"/>
    </style:style>
    <style:style style:name="T23" style:family="text">
      <style:text-properties fo:font-variant="normal" fo:text-transform="none" fo:color="#000000" style:font-name="Times New Roman" fo:font-size="12pt" fo:letter-spacing="normal" fo:font-weight="normal" style:font-size-asian="12pt" style:font-size-complex="12pt"/>
    </style:style>
    <style:style style:name="T24" style:family="text">
      <style:text-properties fo:font-variant="normal" fo:text-transform="none" fo:color="#000000" style:font-name="Times New Roman" fo:letter-spacing="normal" fo:font-style="normal" fo:font-weight="normal"/>
    </style:style>
    <style:style style:name="T25" style:family="text">
      <style:text-properties fo:font-variant="normal" fo:text-transform="none" fo:letter-spacing="normal" fo:font-style="normal" fo:font-weight="normal"/>
    </style:style>
    <style:style style:name="T26" style:family="text">
      <style:text-properties fo:font-variant="normal" fo:text-transform="none" style:font-name="Times New Roman" fo:letter-spacing="normal" fo:font-style="normal" fo:font-weight="normal"/>
    </style:style>
    <style:style style:name="T27" style:family="text">
      <style:text-properties fo:language="en" fo:country="US" style:font-name-asian="Times New Roman3" style:font-name-complex="Times New Roman3"/>
    </style:style>
    <style:style style:name="T28" style:family="text">
      <style:text-properties fo:language="en" fo:country="US" fo:font-style="normal" style:text-underline-style="none" style:font-name-asian="Times New Roman3" style:font-style-asian="normal" style:font-name-complex="Times New Roman3" style:font-style-complex="normal"/>
    </style:style>
    <style:style style:name="T29" style:family="text">
      <style:text-properties fo:language="ru" fo:country="RU" fo:font-style="italic" style:text-underline-style="solid" style:text-underline-width="auto" style:text-underline-color="font-color" style:font-name-asian="Times New Roman CYR" style:font-style-asian="italic" style:font-name-complex="Times New Roman CYR" style:font-style-complex="italic"/>
    </style:style>
    <style:style style:name="T30" style:family="text">
      <style:text-properties fo:language="ru" fo:country="RU" fo:font-style="normal" style:text-underline-style="solid" style:text-underline-width="auto" style:text-underline-color="font-color" style:font-name-asian="Times New Roman CYR" style:font-style-asian="normal" style:font-name-complex="Times New Roman CYR" style:font-style-complex="normal"/>
    </style:style>
    <style:style style:name="T31" style:family="text">
      <style:text-properties fo:language="ru" fo:country="RU" fo:font-style="normal" style:text-underline-style="none" style:font-name-asian="Times New Roman CYR" style:font-style-asian="normal" style:font-name-complex="Times New Roman CYR" style:font-style-complex="normal"/>
    </style:style>
    <style:style style:name="T32" style:family="text">
      <style:text-properties fo:font-weight="normal" style:font-weight-asian="normal" style:font-weight-complex="normal"/>
    </style:style>
    <style:style style:name="T33" style:family="text">
      <style:text-properties style:font-name="Symbol" fo:font-size="11pt"/>
    </style:style>
    <style:style style:name="T34" style:family="text">
      <style:text-properties fo:font-size="11pt"/>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ОТЧЕТ ПО ВОСПИТАТЕЛЬНОЙ РАБОТЕ ЗА 2012-2013 учебный год <text:s/>2«Е» КЛАСС.</text:p>
      <text:p text:style-name="P62">ЗАДАЧИ:</text:p>
      <text:p text:style-name="P55">1. Продолжать работу по воспитанию ответственного отношения к учёбе. </text:p>
      <text:p text:style-name="P55">2. Способствовать всестороннему развитию познавательных интересов детей, </text:p>
      <text:p text:style-name="P55"><text:s text:c="3"/>формированию прочных навыков учебной деятельности.</text:p>
      <text:p text:style-name="P55">3. Организовать работу с одарёнными и слабоуспевающими детьми.</text:p>
      <text:p text:style-name="P55">4. Регулярно проводить мониторинг достижения учащимися по учебным предметам, </text:p>
      <text:p text:style-name="P55"><text:s text:c="4"/>позволяющим проследить результаты обучения в соответствии с <text:s/>зоной </text:p>
      <text:p text:style-name="P55"><text:s text:c="4"/>ближайшего развития ученика.</text:p>
      <text:p text:style-name="P55">5. Организовать <text:s/>работу по сплочению коллектива, воспитанию чувства товарищества, </text:p>
      <text:p text:style-name="P55"><text:s text:c="4"/>доброжелательного отношения друг к другу, воспитанию культуры человеческого </text:p>
      <text:p text:style-name="P55"><text:s text:c="4"/>общения.</text:p>
      <text:p text:style-name="P55">6. Развивать у учащихся творческие начала.</text:p>
      <text:p text:style-name="P55">7. Обеспечить сочетание практических знаний и умений с эстетическим и этическим </text:p>
      <text:p text:style-name="P55"><text:s text:c="4"/>воспитанием, гарантирующим навыки поведения в различных ситуациях.</text:p>
      <text:p text:style-name="P55">8. Обеспечить школьнику возможность сохранения здоровья за период обучения в </text:p>
      <text:p text:style-name="P55"><text:s text:c="4"/>школе, формировать необходимые знания, умения и навыки по здоровому образу </text:p>
      <text:p text:style-name="P55"><text:s text:c="4"/>жизни, научить использовать полученные знания в повседневной практике.</text:p>
      <text:p text:style-name="P55">9. Создать детям условия, способствующие развитию их личностей путём </text:p>
      <text:p text:style-name="P55"><text:s text:c="3"/>разносторонних типов и структур их деятельности в атмосфере взаимного </text:p>
      <text:p text:style-name="P55"><text:s text:c="3"/>уважения, соучастия и поддержки.</text:p>
      <text:p text:style-name="P55">10. Организовать работу с родителями: родительские собрания, лектории, беседы на </text:p>
      <text:p text:style-name="P55"><text:s text:c="6"/>различную тематику и т.д.</text:p>
      <text:p text:style-name="P55"/>
      <text:p text:style-name="P56">Поставленные задачи решались в течение года на нужном уровне.</text:p>
      <text:p text:style-name="P58"/>
      <text:p text:style-name="P57"/>
      <text:p text:style-name="P59">Вся воспитательная работа в 2012 – 2013 учебном году была направлена на создание <text:s/>коллектива, на формирование уважительного отношения к одноклассникам и привитие культуры учебного сотрудничества.</text:p>
      <text:p text:style-name="P54">Работоспособность класса хорошая. Дети <text:s/>любознательны и общительны. На контакт со взрослыми идут легко. Большое внимание уделялось воспитанию культуры учебного труда. Но соблюдение дисциплины на уроках и переменах до конца года некоторыми детьми не выполнялось. С этими детьми проводились неоднократные беседы. Были поставлены в известность родители или приглашались для беседы в школу. Главной причиной, по моему мнению, являются особенности внимания (низкая устойчивость, недостаточный объем и концентрация, слабая переключаемость внимания и пр.), из-за которых и возникают проблемы с поведением и обучением у большинства <text:soft-page-break/>детей. Для решения данной проблемы класса среди родителей было проведено анкетирование на тему «Внимание ребенка», проведено родительское собрание-практикум «Как помочь ребенку стать внимательным». В результате чего родители получили рекомендации по развитию внимания, узнали о свойствах, индивидуальных особенностях, причинах «плохого» внимания, влиянии на учебный процесс и т.д. </text:p>
      <text:p text:style-name="P54"><text:s text:c="2"/>В 2012-2013 учебном году воспитательная работа осуществлялась по восьми направлениям. <text:s/>Основными формами работы с детьми <text:s/>стали классные часы, праздники, экскурсии, викторины, конкурсы, соревнования, беседы. В классных делах принимали участие все учащиеся. При их проведении функции организатора и координатора исполнялись в основном учителем, родителями и учениками . </text:p>
      <text:p text:style-name="P54">В целом воспитательная работа в 2 классе была многоплановой и разносторонней.</text:p>
      <text:p text:style-name="P54">Считаю, что участие ребят в классных и общешкольных мероприятиях способствовало формированию коллектива.</text:p>
      <text:p text:style-name="P54">В целом можно признать совместную работу учителя, родителей, детского коллектива хорошей.</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able:table table:name="Таблица1" table:style-name="Таблица1">
        <table:table-column table:style-name="Таблица1.A"/>
        <table:table-column table:style-name="Таблица1.B"/>
        <table:table-column table:style-name="Таблица1.C"/>
        <text:soft-page-break/>
        <table:table-row>
          <table:table-cell table:style-name="Таблица1.A1" table:number-columns-spanned="3" office:value-type="string">
            <text:p text:style-name="Table_20_Heading">ОТЧЕТ ПО ВОСПИТАТЕЛЬНОЙ РАБОТЕ ЗА 1 ЧЕТВЕРТЬ 2 «Е» КЛАСС.</text:p>
          </table:table-cell>
          <table:covered-table-cell/>
          <table:covered-table-cell/>
        </table:table-row>
        <table:table-row>
          <table:table-cell table:style-name="Таблица1.A2" office:value-type="string">
            <text:p text:style-name="Table_20_Heading">Дата</text:p>
          </table:table-cell>
          <table:table-cell table:style-name="Таблица1.A2" office:value-type="string">
            <text:p text:style-name="Table_20_Heading">Назвиание мероприятия</text:p>
          </table:table-cell>
          <table:table-cell table:style-name="Таблица1.C2" office:value-type="string">
            <text:p text:style-name="Table_20_Heading">Анализ мероприятий</text:p>
          </table:table-cell>
        </table:table-row>
        <table:table-row>
          <table:table-cell table:style-name="Таблица1.A2" office:value-type="string">
            <text:p text:style-name="Table_20_Heading">01.09.2012г.</text:p>
          </table:table-cell>
          <table:table-cell table:style-name="Таблица1.A2" office:value-type="string">
            <text:p text:style-name="Table_20_Heading">День Знаний.</text:p>
          </table:table-cell>
          <table:table-cell table:style-name="Таблица1.C2" office:value-type="string">
            <text:p text:style-name="P41"><text:s/>Поздравление всех с началом нового учебного года. </text:p>
            <text:p text:style-name="P29"><text:span text:style-name="Strong_20_Emphasis"><text:span text:style-name="T26">Цели:</text:span></text:span></text:p>
            <text:p text:style-name="P25">а) познакомить детей с правилами поведения в школе; <text:line-break/>б) научить обращаться со школьными принадлежностями;<text:line-break/>в) воспитывать любовь к Родине, школе, семье.</text:p>
            <text:p text:style-name="P41"/>
          </table:table-cell>
        </table:table-row>
        <table:table-row>
          <table:table-cell table:style-name="Таблица1.A2" office:value-type="string">
            <text:p text:style-name="Table_20_Contents">сентябрь</text:p>
          </table:table-cell>
          <table:table-cell table:style-name="Таблица1.A2" office:value-type="string">
            <text:p text:style-name="P26">Беседа «Безопасное поведение в школе во время уроков и перемен»</text:p>
          </table:table-cell>
          <table:table-cell table:style-name="Таблица1.C2" office:value-type="string">
            <text:p text:style-name="P24">Знакомство с правилами поведения (ПП) учащихся в школе, классе, на переменах.</text:p>
            <text:p text:style-name="P5">Правила пожарной безопасности. Эвакуация из классной комнаты, коридора, санузла во время урока и перемены.</text:p>
            <text:p text:style-name="P5">Организация питания в школьной столовой.</text:p>
            <text:p text:style-name="P5">Знакомство с правилами дорожного движения (ДД), экскурсия по прилегающей к школе территории<text:span text:style-name="T10">.Результат:</text:span></text:p>
            <text:p text:style-name="P11">Памятка “Правила поведения в школе” (в классном уголке).</text:p>
            <text:p text:style-name="P13">План эвакуации (уголок).</text:p>
            <text:p text:style-name="P13">Памятка “Правила дежурства в столовой” (уголок)</text:p>
            <text:p text:style-name="P13">Памятка “Маршрут движения из дома в школу”( в дневниках)</text:p>
            <text:p text:style-name="P14"/>
            <text:p text:style-name="P27"/>
          </table:table-cell>
        </table:table-row>
        <table:table-row>
          <table:table-cell table:style-name="Таблица1.A2" office:value-type="string">
            <text:p text:style-name="Table_20_Contents">Сентябрь</text:p>
          </table:table-cell>
          <table:table-cell table:style-name="Таблица1.A2" office:value-type="string">
            <text:p text:style-name="P26">Выставка рисунков «Моё Понизовье»</text:p>
          </table:table-cell>
          <table:table-cell table:style-name="Таблица1.C2" office:value-type="string">
            <text:p text:style-name="P12">Задачи:</text:p>
            <text:list xml:id="list20545929" text:style-name="L1">
              <text:list-item>
                <text:p text:style-name="P73">Формировать понятийные формы семейных взаимоотношений, основанных на чувствах любви, заботы, уважения, толерантности (способности к пониманию).</text:p>
              </text:list-item>
              <text:list-item>
                <text:p text:style-name="P73">Обогащать и систематизировать знания детей о городе Астрахани</text:p>
              </text:list-item>
              <text:list-item>
                <text:p text:style-name="P73">Развивать эмоционально-ценностное отношение к достопримечательностям нашего города, села.</text:p>
              </text:list-item>
              <text:list-item>
                <text:p text:style-name="P73"><text:soft-page-break/>Вовлекать родителей в работу , создавая радостную атмосферу совместного с ребенком творчества.</text:p>
              </text:list-item>
              <text:list-item>
                <text:p text:style-name="P73">Совершенствовать у детей уровень накопительных практических навыков: побуждать к словотворчеству, изобразительной деятельности, детскому дизайну.</text:p>
              </text:list-item>
              <text:list-item>
                <text:p text:style-name="P63">Развивать творческое воображение и фантазию детей.</text:p>
              </text:list-item>
            </text:list>
            <text:p text:style-name="P27"/>
          </table:table-cell>
        </table:table-row>
        <table:table-row>
          <table:table-cell table:style-name="Таблица1.A2" office:value-type="string">
            <text:p text:style-name="Table_20_Contents"/>
            <text:p text:style-name="Table_20_Contents">11.09.2012 г.</text:p>
          </table:table-cell>
          <table:table-cell table:style-name="Таблица1.A2" office:value-type="string">
            <text:p text:style-name="P26"/>
            <text:p text:style-name="P26">Классный час «Прошлое и настоящее Астраханского края»</text:p>
          </table:table-cell>
          <table:table-cell table:style-name="Таблица1.C2" office:value-type="string">
            <text:p text:style-name="P21"><text:span text:style-name="T4"><text:line-break/>Цель</text:span>: познакомить учащихся с родным краем, с историческим прошлым и будущим края, с его природой и замечательными земляками;</text:p>
            <text:p text:style-name="P22"> -<text:span text:style-name="T12">прививать школьникам интерес к краеведческой литературе, -привлечь учащихся к ее систематическому чтению.</text:span></text:p>
            <text:p text:style-name="P22"><text:span text:style-name="T14">Итоги:</text:span><text:span text:style-name="T12"> </text:span><text:span text:style-name="T12">Подведение итогов классного часа. Дети высказывают своё мнение. Классный час понравился всем. Спустя неделю весь класс совместно была проведена экскурсия по городу.</text:span><text:span text:style-name="T12"> </text:span></text:p>
            <text:p text:style-name="P23"/>
          </table:table-cell>
        </table:table-row>
        <table:table-row>
          <table:table-cell table:style-name="Таблица1.A2" office:value-type="string">
            <text:p text:style-name="Table_20_Contents">18.09.2012 г.</text:p>
          </table:table-cell>
          <table:table-cell table:style-name="Таблица1.A2" office:value-type="string">
            <text:p text:style-name="P26">Классный час «Бородино 200 лет»</text:p>
          </table:table-cell>
          <table:table-cell table:style-name="Таблица1.C2" office:value-type="string">
            <text:list xml:id="list20526667" text:style-name="L2">
              <text:list-header>
                <text:p text:style-name="P83"><text:span text:style-name="Strong_20_Emphasis"><text:span text:style-name="Emphasis"><text:span text:style-name="T24">Цель:</text:span></text:span></text:span><text:span text:style-name="T24">создание условий для патриотического воспитания обучающихся.</text:span></text:p>
              </text:list-header>
            </text:list>
            <text:p text:style-name="P18"><text:span text:style-name="Strong_20_Emphasis"><text:span text:style-name="Emphasis"><text:span text:style-name="T22">Задачи:</text:span></text:span></text:span><text:span text:style-name="T22">1. Познакомить с основными этапами Отечественной войны 1812 года, Бородинским сражением, как одной из ярких битв этой войны; с героями этой войны.</text:span></text:p>
            <text:p text:style-name="P19">2. Развивать умение рассуждать, анализировать, сопоставлять.</text:p>
            <text:p text:style-name="P19">3. Воспитывать чувство гордости за свой народ.</text:p>
            <text:list xml:id="list20567586" text:continue-numbering="true" text:style-name="L2">
              <text:list-header>
                <text:p text:style-name="P84"/>
              </text:list-header>
            </text:list>
          </table:table-cell>
        </table:table-row>
        <table:table-row>
          <table:table-cell table:style-name="Таблица1.A2" office:value-type="string">
            <text:p text:style-name="Table_20_Contents">29.09.2012 г.</text:p>
          </table:table-cell>
          <table:table-cell table:style-name="Таблица1.A2" office:value-type="string">
            <text:p text:style-name="P26">«День летних именников»</text:p>
          </table:table-cell>
          <table:table-cell table:style-name="Таблица1.C2" office:value-type="string">
            <text:p text:style-name="P20"><text:span text:style-name="T5">Цель: </text:span>   поздравление  с днем рождения  летних именинников</text:p>
            <text:p text:style-name="P28"><text:line-break/></text:p>
          </table:table-cell>
        </table:table-row>
        <table:table-row>
          <table:table-cell table:style-name="Таблица1.A2" office:value-type="string">
            <text:p text:style-name="Table_20_Contents">09.09.2012 г</text:p>
          </table:table-cell>
          <table:table-cell table:style-name="Таблица1.A2" office:value-type="string">
            <text:p text:style-name="P26">Родительское собрание «Права и обязанности», «Планирование воспитательной работы на 2012-2013 уч.год.»</text:p>
          </table:table-cell>
          <table:table-cell table:style-name="Таблица1.C2" office:value-type="string">
            <text:p text:style-name="P2"><text:span text:style-name="T11">Цель: </text:span>Показать значимость правового воспитания в становлении личности ребёнка.</text:p>
            <text:p text:style-name="P2"><text:span text:style-name="T11">Задачи</text:span>: </text:p>
            <text:p text:style-name="P1"><text:span text:style-name="T2">1.</text:span><text:span text:style-name="T3"> </text:span><text:span text:style-name="c4"><text:span text:style-name="T2">Формировать правовое сознание <text:s/>у родителей;</text:span></text:span></text:p>
            <text:p text:style-name="P2">2.Активизировать и обобщить воспитательные умения родителей; <text:s text:c="12"/></text:p>
            <text:p text:style-name="P2">3.Обсудить вопрос влияния нарушения прав детей на их нравственный облик в будущем;</text:p>
            <text:p text:style-name="P2"><text:soft-page-break/><text:s/>4.Познакомить родителей с методами и приёмами <text:s/>правого воспитания школьника.</text:p>
            <text:p text:style-name="P2">Предварительная работа: </text:p>
            <text:p text:style-name="P2">1. Анкетирование детей;</text:p>
            <text:p text:style-name="P2">2. Обсуждение повестки собрания с родительским комитетом <text:s/>.</text:p>
            <text:p text:style-name="P2"><text:s text:c="39"/></text:p>
          </table:table-cell>
        </table:table-row>
        <table:table-row>
          <table:table-cell table:style-name="Таблица1.A2" office:value-type="string">
            <text:p text:style-name="Table_20_Contents">25.09.2012 г.</text:p>
          </table:table-cell>
          <table:table-cell table:style-name="Таблица1.A2" office:value-type="string">
            <text:p text:style-name="P26">Классное <text:s/>мероприятие</text:p>
            <text:p text:style-name="P26">Школа вежливости</text:p>
          </table:table-cell>
          <table:table-cell table:style-name="Таблица1.C2" office:value-type="string">
            <text:p text:style-name="P17"><text:span text:style-name="Strong_20_Emphasis"><text:span text:style-name="T24">Цель: Воспитывать уважение к окружающим – взрослым и сверстникам;</text:span></text:span></text:p>
            <text:p text:style-name="P32">          <text:span text:style-name="T12">Раскрыть перед детьми сущность понятия </text:span><text:span text:style-name="T14">вежливость;</text:span></text:p>
            <text:p text:style-name="P32">         <text:span text:style-name="T12">Систематизировать правила вежливого поведения, помогать детям упражняться в анализе своих поступков, в понимании того, соответствуют ли они правилам вежливости.</text:span></text:p>
            <text:p text:style-name="P17"><text:span text:style-name="Strong_20_Emphasis"><text:span text:style-name="T22"/></text:span></text:p>
          </table:table-cell>
        </table:table-row>
        <table:table-row>
          <table:table-cell table:style-name="Таблица1.A2" office:value-type="string">
            <text:p text:style-name="P26">Октябрь</text:p>
          </table:table-cell>
          <table:table-cell table:style-name="Таблица1.A2" office:value-type="string">
            <text:p text:style-name="P26">Классный час «Режим дня»</text:p>
          </table:table-cell>
          <table:table-cell table:style-name="Таблица1.C2" office:value-type="string">
            <text:p text:style-name="P16"><text:span text:style-name="Strong_20_Emphasis"><text:span text:style-name="T26"><text:line-break/>Формировать у учащихся позитивное отношение к соблюдению режима дня, наглядно продемонстрировав его большое оздоровительное и воспитательное значение и другиенемаловажные преимущества (экономия времени, возможность больше успеть и при этом меньше устать и др.); привить стремление следовать определенному режиму дня. </text:span></text:span></text:p>
            <text:p text:style-name="P16"><text:span text:style-name="Strong_20_Emphasis"><text:span text:style-name="T26">Каждый ученик составляет для себя примерный режим дня. Результаты:</text:span></text:span><text:span text:style-name="Strong_20_Emphasis"><text:span text:style-name="T26"><text:line-break/>— подростки должны четко представлять преимущества грамотно спланированного распорядка дня;<text:line-break/>— научиться самостоятельно планировать свой день, распределять время с наибольшей пользой для здоровья;<text:line-break/>— подростки должны знать, что режим нуждается не только<text:line-break/>в вывешивании на стену, но и в выполнении. От этого зависит хорошее настроение, успеваемость, и, конечно, здоровье. </text:span></text:span></text:p>
          </table:table-cell>
        </table:table-row>
        <table:table-row>
          <table:table-cell table:style-name="Таблица1.A2" office:value-type="string">
            <text:p text:style-name="Table_20_Contents"/>
          </table:table-cell>
          <table:table-cell table:style-name="Таблица1.A2" office:value-type="string">
            <text:p text:style-name="P26">Классный час «Дружба»</text:p>
          </table:table-cell>
          <table:table-cell table:style-name="Таблица1.C2" office:value-type="string">
            <text:p text:style-name="P9">Содержание:</text:p>
            <text:list xml:id="list20538477" text:style-name="L3">
              <text:list-header>
                <text:p text:style-name="P74">ЦЕЛИ;</text:p>
              </text:list-header>
              <text:list-item text:style-override="L4">
                <text:p text:style-name="P108">Выявить представление детей о том, что такое дружба и каким должен быть настоящий друг.</text:p>
              </text:list-item>
              <text:list-item text:style-override="L4">
                <text:p text:style-name="P108">Способствовать успешному протеканию процессов самопознания и самосозидания личности учащихся.</text:p>
              </text:list-item>
              <text:list-item text:style-override="L4">
                <text:p text:style-name="P108"><text:soft-page-break/>Содействовать формированию дружного коллектива класса.</text:p>
              </text:list-item>
              <text:list-item>
                <text:p text:style-name="P74"><text:s/>Расширение знаний детей о дружбе.</text:p>
              </text:list-item>
            </text:list>
            <text:p text:style-name="P6">5. Развитие умения аргументировать свою точку зрения.</text:p>
            <text:p text:style-name="P6">6.Формирование нравственных качеств обучающихся: умение дружить, беречь дружбу, общаться в коллективе.</text:p>
            <text:p text:style-name="P6">7.Воспитание доброжелательности, уважения друг к другу.</text:p>
            <text:p text:style-name="P6"/>
            <text:list xml:id="list20580249" text:continue-numbering="true" text:style-name="L3">
              <text:list-header>
                <text:p text:style-name="P74"/>
              </text:list-header>
            </text:list>
            <text:p text:style-name="P27"/>
          </table:table-cell>
        </table:table-row>
        <table:table-row>
          <table:table-cell table:style-name="Таблица1.A2" office:value-type="string">
            <text:p text:style-name="Table_20_Contents"/>
          </table:table-cell>
          <table:table-cell table:style-name="Таблица1.A2" office:value-type="string">
            <text:p text:style-name="P26">Классный час «Толерантность»</text:p>
          </table:table-cell>
          <table:table-cell table:style-name="Таблица1.C2" office:value-type="string">
            <text:p text:style-name="P15"><text:span text:style-name="Strong_20_Emphasis"><text:span text:style-name="T22">Цели:</text:span></text:span></text:p>
            <text:list xml:id="list20534125" text:style-name="L5">
              <text:list-item>
                <text:p text:style-name="P75">познакомить учащихся с понятием “толерантность”, с основными чертами толерантной и интолерантной личности;</text:p>
              </text:list-item>
              <text:list-item>
                <text:p text:style-name="P64">развить способности адекватно и полно познавать себя и других людей.</text:p>
              </text:list-item>
            </text:list>
            <text:p text:style-name="P15"><text:span text:style-name="Strong_20_Emphasis"><text:span text:style-name="T22">Задачи:</text:span></text:span></text:p>
            <text:list xml:id="list20533153" text:style-name="L6">
              <text:list-item>
                <text:p text:style-name="P76">дать учащимся возможность оценить степень своей толерантности;</text:p>
              </text:list-item>
              <text:list-item>
                <text:p text:style-name="P76">развитие внимания, памяти, творческого мышления учащихся;</text:p>
              </text:list-item>
              <text:list-item>
                <text:p text:style-name="P65">воспитание чувства коллективизма, сплочённости; способствовать развитию уважительного отношения между учащимися.</text:p>
              </text:list-item>
            </text:list>
            <text:p text:style-name="P15"><text:span text:style-name="Strong_20_Emphasis"><text:span text:style-name="T22">Форма проведения:</text:span></text:span><text:span text:style-name="T22"> “круглый стол” с сюжетно-ролевыми задачами, проблемными вопросами.</text:span></text:p>
            <text:p text:style-name="P5">Предварительная работа: учащимся заранее сообщается тема данного мероприятия, даётся специальное задание (в словарях найти определение слова толерантность; как слово толерантность определяется на разных языках земного шара; репетиция сценки “Перед вами две дороги” учащимися).</text:p>
            <text:p text:style-name="P27"/>
          </table:table-cell>
        </table:table-row>
        <table:table-row>
          <table:table-cell table:style-name="Таблица1.A2" office:value-type="string">
            <text:p text:style-name="Table_20_Contents"/>
          </table:table-cell>
          <table:table-cell table:style-name="Таблица1.A2" office:value-type="string">
            <text:p text:style-name="P26">Классный час «Гигиена учебного труда и отдыха»</text:p>
          </table:table-cell>
          <table:table-cell table:style-name="Таблица1.C2" office:value-type="string">
            <text:p text:style-name="P3"><text:span text:style-name="Emphasis"><text:span text:style-name="T23">Цель занятия</text:span></text:span><text:span text:style-name="T22">. Знакомство с основами гигиены умственного труда.</text:span><text:span text:style-name="T2"><text:line-break/></text:span><text:span text:style-name="Emphasis"><text:span text:style-name="T23">План занятия</text:span></text:span><text:span text:style-name="T22">. </text:span></text:p>
            <text:p text:style-name="P4"><text:span text:style-name="T25">1. Значение гигиены труда и отдыха.</text:span><text:line-break/><text:soft-page-break/><text:span text:style-name="T25">2. Доклады учащихся о своей работе и отдыхе.</text:span><text:line-break/><text:span text:style-name="T25">3. Советы учителя по гигиене труда.</text:span> </text:p>
          </table:table-cell>
        </table:table-row>
        <table:table-row>
          <table:table-cell table:style-name="Таблица1.A2" office:value-type="string">
            <text:p text:style-name="Table_20_Contents">28.10.12 г.</text:p>
          </table:table-cell>
          <table:table-cell table:style-name="Таблица1.A2" office:value-type="string">
            <text:p text:style-name="P26">Родительское собрание</text:p>
            <text:p text:style-name="P26">«Роль семьи и школы в формировании у ребенка к учению» Итоги 1 четверти</text:p>
          </table:table-cell>
          <table:table-cell table:style-name="Таблица1.C2" office:value-type="string">
            <text:p text:style-name="P33"><text:span text:style-name="T6">Темa</text:span>: Роль семьи и школы в формировании у ребёнка интереса к учению.</text:p>
            <text:p text:style-name="P34">Задачи собрания:</text:p>
            <text:p text:style-name="P30">I.Показать родителям значение интереса в</text:p>
            <text:p text:style-name="P33">формировании интеллекта ребёнка.</text:p>
            <text:p text:style-name="P33">2.Развивать у детей и родителей интерес к совместному времяпровождению.</text:p>
            <text:p text:style-name="P30">- З.Формировать интеллектуальную культуру взрослых</text:p>
            <text:p text:style-name="P35"> </text:p>
            <text:p text:style-name="P36">и детеи.</text:p>
            <text:p text:style-name="P37"><text:span text:style-name="T6">Форма проведения: </text:span>интеллектуальный марафон.</text:p>
            <text:p text:style-name="P37"> <text:span text:style-name="T6">Подготовительная работа:</text:span></text:p>
            <text:p text:style-name="P33">1.Формирование команд.</text:p>
            <text:p text:style-name="P38">2.Подготовка эмблем, девизов, приветствий. 3.Анкетирование детей и родителей. 4.Подготовка сувениров.</text:p>
            <text:p text:style-name="P27"/>
          </table:table-cell>
        </table:table-row>
        <table:table-row>
          <table:table-cell table:style-name="Таблица1.A2" office:value-type="string">
            <text:p text:style-name="Table_20_Contents">5.10.2012 г.</text:p>
          </table:table-cell>
          <table:table-cell table:style-name="Таблица1.A2" office:value-type="string">
            <text:p text:style-name="P26">ДЕНЬ ЗДОРОВЬЯ</text:p>
          </table:table-cell>
          <table:table-cell table:style-name="Таблица1.C2" office:value-type="string">
            <text:p text:style-name="P8">Цель мероприятия:</text:p>
            <text:p text:style-name="P5">1.Формирование потребности у подростков в здоровом образе жизни.</text:p>
            <text:p text:style-name="P5">2.Создание духовной, творческой атмосферы, способствующей развитию творческого потенциала ребёнка.</text:p>
            <text:p text:style-name="P5">3. Пропаганда и привитие интереса к различным видам спорта.</text:p>
            <text:p text:style-name="P9">Задачи:</text:p>
            <text:p text:style-name="P5">1.Пропаганда ЗОЖ.</text:p>
            <text:p text:style-name="P5">2.Формирование здорового отношения к природе.</text:p>
            <text:p text:style-name="P5">3.Выработка потребности заботиться о своём здоровье.</text:p>
            <text:p text:style-name="P5">4.Создание творческой атмосферы в коллективе взрослых и детей на основе методики КТД.</text:p>
            <text:p text:style-name="P5">ИТОГИ:Среди паралелли 2 классов наш класс занял 2 место</text:p>
            <text:p text:style-name="P27"/>
          </table:table-cell>
        </table:table-row>
        <text:soft-page-break/>
        <table:table-row>
          <table:table-cell table:style-name="Таблица1.A2" office:value-type="string">
            <text:p text:style-name="Table_20_Contents">Октябрь</text:p>
          </table:table-cell>
          <table:table-cell table:style-name="Таблица1.A2" office:value-type="string">
            <text:p text:style-name="P26">Мероприятие «Трудовой десант»(Субботник)</text:p>
          </table:table-cell>
          <table:table-cell table:style-name="Таблица1.C2" office:value-type="string">
            <text:p text:style-name="P39">Главные функции, которые выполняют субботники:</text:p>
            <text:p text:style-name="P40"><text:span text:style-name="T27">— </text:span><text:span text:style-name="T29">Сплочающая</text:span><text:span text:style-name="T30">.</text:span><text:span text:style-name="T31"> Любая совместная деятельность сдруживает коллектив. А</text:span><text:span text:style-name="T28"> </text:span><text:span text:style-name="T31">если это деятельность трудовая</text:span><text:span text:style-name="T28"> — </text:span><text:span text:style-name="T31">ещё лучше.</text:span></text:p>
            <text:p text:style-name="P40"><text:span text:style-name="T28">— </text:span><text:span text:style-name="T29">Оздоровляющая</text:span><text:span text:style-name="T30">.</text:span><text:span text:style-name="T31"> Свежий воздух и</text:span><text:span text:style-name="T28"> </text:span><text:span text:style-name="T31">физическая нагрузка</text:span><text:span text:style-name="T28"> — </text:span><text:span text:style-name="T31">что еще может быть лучше для здоровья?</text:span></text:p>
            <text:p text:style-name="P40"><text:span text:style-name="T28">— </text:span><text:span text:style-name="T29">Обучающая</text:span><text:span text:style-name="T30">.</text:span><text:span text:style-name="T31"> Где еще наши дети узнают, <text:s/>почему белят деревья и</text:span><text:span text:style-name="T28"> </text:span><text:span text:style-name="T31">зачем грядку вскапывать, если их</text:span><text:span text:style-name="T28"> </text:span><text:span text:style-name="T31">этому не</text:span><text:span text:style-name="T28"> </text:span><text:span text:style-name="T31">научат в</text:span><text:span text:style-name="T28"> </text:span><text:span text:style-name="T31">школе?</text:span></text:p>
            <text:p text:style-name="P40"><text:span text:style-name="T28">— </text:span><text:span text:style-name="T29">Одомашнивающая</text:span><text:span text:style-name="T30">.</text:span><text:span text:style-name="T31"> С</text:span><text:span text:style-name="T28"> </text:span><text:span text:style-name="T31">чего это ребенок должен считать школу своим домом, </text:span><text:span text:style-name="T31">с</text:span><text:span text:style-name="T28"> </text:span><text:span text:style-name="T31">удовольствием в</text:span><text:span text:style-name="T28"> </text:span><text:span text:style-name="T31">нее ходить и</text:span><text:span text:style-name="T28"> </text:span><text:span text:style-name="T31">трепетно к</text:span><text:span text:style-name="T28"> </text:span><text:span text:style-name="T31">ней относиться, если он</text:span><text:span text:style-name="T28"> </text:span><text:span text:style-name="T31">ничего не</text:span><text:span text:style-name="T28"> </text:span><text:span text:style-name="T31">делает для ее</text:span><text:span text:style-name="T28"> </text:span><text:span text:style-name="T31">физического благополучия?</text:span></text:p>
            <text:p text:style-name="P27"/>
          </table:table-cell>
        </table:table-row>
        <table:table-row>
          <table:table-cell table:style-name="Таблица1.A2" office:value-type="string">
            <text:p text:style-name="Table_20_Contents">23.10.2012 г.</text:p>
          </table:table-cell>
          <table:table-cell table:style-name="Таблица1.A2" office:value-type="string">
            <text:p text:style-name="P26">«Доброе слово-что ясный день»</text:p>
          </table:table-cell>
          <table:table-cell table:style-name="Таблица1.C2" office:value-type="string">
            <text:p text:style-name="P31">Т<text:span text:style-name="T6">ема:</text:span> разработка классного часа о доброте</text:p>
            <text:p text:style-name="P7"><text:span text:style-name="T6">Цель:</text:span> формирование этических норм поведения в обществе и общения друг с другом, развитие эмоционально-ценностной сферы учащихся. воспитывать культуру общения друг с другом, самовоспитание личности ребёнка</text:p>
            <text:p text:style-name="P10">Задачи:</text:p>
            <text:list xml:id="list20544734" text:style-name="L7">
              <text:list-item>
                <text:p text:style-name="P77">- формировать у учащихся этические представления, знания о категориях добра и зла;</text:p>
              </text:list-item>
              <text:list-item>
                <text:p text:style-name="P77">- развитие умений сравнивать, анализировать, выделять главное, обобщать;</text:p>
              </text:list-item>
              <text:list-item>
                <text:p text:style-name="P77">- формировать умение совместно работать в группе;</text:p>
              </text:list-item>
              <text:list-item>
                <text:p text:style-name="P66">- способствовать процессу самопознания через создание условий для самовыражения.</text:p>
              </text:list-item>
            </text:list>
            <text:p text:style-name="P7"><text:span text:style-name="T6">Форма проведения:</text:span> педагогическая мастерская</text:p>
            <text:p text:style-name="P10">Методы проведения</text:p>
            <text:list xml:id="list20518565" text:style-name="L8">
              <text:list-item>
                <text:p text:style-name="P78">- поисковые</text:p>
              </text:list-item>
              <text:list-item>
                <text:p text:style-name="P78">- дискуссионные</text:p>
              </text:list-item>
              <text:list-item>
                <text:p text:style-name="P67">- игровые (моделирование жизненно-важных ситуаций в сюжетной игре)</text:p>
              </text:list-item>
            </text:list>
            <text:p text:style-name="P43"><text:soft-page-break/></text:p>
          </table:table-cell>
        </table:table-row>
      </table:table>
      <text:p text:style-name="Standard"/>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49">ноябрь</text:p>
          </table:table-cell>
          <table:table-cell table:style-name="Таблица2.A1" office:value-type="string">
            <text:p text:style-name="P49">День народного единства</text:p>
          </table:table-cell>
          <table:table-cell table:style-name="Таблица2.C1" office:value-type="string">
            <text:p text:style-name="P31"><text:span text:style-name="T6">Цель:</text:span> </text:p>
            <text:p text:style-name="P87">- формировать чувство гражданственности и патриотизма;</text:p>
            <text:p text:style-name="P87">- формировать ответственность за судьбу Родины;</text:p>
            <text:p text:style-name="P87">- дать общее представление об истории возникновения праздника и событиях, связанных с 1612 г.;</text:p>
            <text:p text:style-name="P87">- расширять кругозор учащихся;</text:p>
            <text:p text:style-name="P87">- развивать умение делать выводы, обобщать;</text:p>
            <text:list xml:id="list20548026" text:style-name="L9">
              <text:list-item>
                <text:p text:style-name="P88">воспитывать интерес к изучению истории своей страны, чувство гордости и уважения к защитникам государства.</text:p>
                <text:p text:style-name="P96"><text:span text:style-name="T20">ПЛЮСЫ: </text:span><text:span text:style-name="T18">возникло </text:span><text:span text:style-name="T17">чувство единения и понимание его .</text:span></text:p>
                <text:p text:style-name="P97"><text:span text:style-name="T16">Минусы: </text:span><text:span text:style-name="T18">Не всем учащимся удалось понять смысл этого праздника.</text:span></text:p>
              </text:list-item>
            </text:list>
          </table:table-cell>
        </table:table-row>
        <table:table-row>
          <table:table-cell table:style-name="Таблица2.A2" office:value-type="date" office:date-value="2012-11-27">
            <text:p text:style-name="P50">27.11.12</text:p>
          </table:table-cell>
          <table:table-cell table:style-name="Таблица2.B2" office:value-type="string">
            <text:p text:style-name="P49">Международный день матери</text:p>
          </table:table-cell>
          <table:table-cell table:style-name="Таблица2.C2" office:value-type="string">
            <text:p text:style-name="P119"><text:span text:style-name="Strong_20_Emphasis"><text:span text:style-name="T21">Цели и задачи классного часа:</text:span></text:span></text:p>
            <text:p text:style-name="P100">расширить знания учащихся об истории праздника;</text:p>
            <text:p text:style-name="P100">показать социальную значимость семьи, развивать куль матери;</text:p>
            <text:p text:style-name="P100">формировать у ребят  уважительное  отношение к своему дому, семье, матери и культуру взаимоотношений родителей и детей;</text:p>
            <text:p text:style-name="P100">способствовать сплочению  детей и родителей, формированию положительных эмоций;</text:p>
            <text:p text:style-name="P100">воспитывать заботливое отношение к родным и близким.</text:p>
            <text:p text:style-name="P102">Плюсы: <text:span text:style-name="T32">Удалось сформировать у ребят уважительное отношение к своей семье и культуру взаимоотношений</text:span></text:p>
            <text:p text:style-name="P102">Минусы:</text:p>
            <text:p text:style-name="P101">У нас в классе есть ученик Абдуразаков Ислам,в его воспитание принимает участие лишь его отец, поэтому были такие моменты когда некоторые вопросы обсуждались тактично.</text:p>
            <text:p text:style-name="P48"/>
          </table:table-cell>
        </table:table-row>
        <text:soft-page-break/>
        <table:table-row>
          <table:table-cell table:style-name="Таблица2.B2" office:value-type="string">
            <text:p text:style-name="Table_20_Contents">ноябрь</text:p>
          </table:table-cell>
          <table:table-cell table:style-name="Таблица2.B2" office:value-type="string">
            <text:p text:style-name="P26">Классный час «Благодарность- это...»</text:p>
          </table:table-cell>
          <table:table-cell table:style-name="Таблица2.C2" office:value-type="string">
            <text:p text:style-name="P59"><text:span text:style-name="T7">Цель:</text:span> Формирование нравственных ценностей личности.</text:p>
            <text:p text:style-name="P60">Воспитание навыков выражения благодарности.</text:p>
            <text:p text:style-name="P61">Плюсы:<text:span text:style-name="T13">Дети активно принимали участие,осуществлялась групповая работа,были продемонтрированны видеоматериалы.</text:span></text:p>
            <text:p text:style-name="P61"><text:span text:style-name="T15">Минусы:</text:span><text:span text:style-name="T13">Некоторая информация не соответствовала их возврастному уровню.</text:span></text:p>
          </table:table-cell>
        </table:table-row>
        <table:table-row>
          <table:table-cell table:style-name="Таблица2.B2" office:value-type="string">
            <text:p text:style-name="Table_20_Contents">декабрь</text:p>
          </table:table-cell>
          <table:table-cell table:style-name="Таблица2.B2" office:value-type="string">
            <text:p text:style-name="P26">УРОК РОССИИ</text:p>
          </table:table-cell>
          <table:table-cell table:style-name="Таблица2.C2" office:value-type="string">
            <text:p text:style-name="P31"><text:span text:style-name="T6">Цель:</text:span> создание условий для осознания учащимися значимости государственной символики как воплощения социокультурного контекста России.</text:p>
            <text:p text:style-name="P106">Предлагаемая разработка ориентирована на младший и средний школьный возраст . Особенностью оформления данного классного часа является наличие/присутствие государственной символики: герба и флага Российской Федерации, которая может быть размещена на классной доске или на стенах классной комнаты. Для сопровождения рассказа учителя целесообразно использование мультимедийной презентации, отражающей содержание темы (виды России, изображение Андреевского флага, флага вооруженных сил России, портрет президента В.В. Путина и др.). Возможен вариант замены мультимедийной презентации иллюстрациями. Требуется компьютер или магнитофон для прослушивания гимна и др. музыки.</text:p>
            <text:p text:style-name="P106"/>
            <text:p text:style-name="P44"/>
          </table:table-cell>
        </table:table-row>
        <table:table-row>
          <table:table-cell table:style-name="Таблица2.B2" office:value-type="string">
            <text:p text:style-name="Table_20_Contents"/>
          </table:table-cell>
          <table:table-cell table:style-name="Таблица2.B2" office:value-type="string">
            <text:p text:style-name="P26">Конкурс рисунков «Веселый хоровод»</text:p>
          </table:table-cell>
          <table:table-cell table:style-name="Таблица2.C2" office:value-type="string">
            <text:p text:style-name="P31">Новый год – праздник волшебный, когда чуда ждут и маленькие дети и взрослые. И ребятня, и взрослые – все с замиранием сердца ждут Новый год, праздник, когда сказку можно превратить в реальность. Новогоднее время наполнено для всех яркими впечатлениями и позитивом.</text:p>
            <text:p text:style-name="P106">Для привлечения учащихся к углубленному <text:s/>развития их творческих способностей в нашей школе был организован и проведен конкурс <text:s/>рисунков.</text:p>
            <text:p text:style-name="P46"/>
          </table:table-cell>
        </table:table-row>
        <table:table-row>
          <table:table-cell table:style-name="Таблица2.A2" office:value-type="date" office:date-value="2012-12-28">
            <text:p text:style-name="Table_20_Contents">28.12.12</text:p>
          </table:table-cell>
          <table:table-cell table:style-name="Таблица2.B2" office:value-type="string">
            <text:p text:style-name="P26">Праздник «Новый год!!!»</text:p>
          </table:table-cell>
          <table:table-cell table:style-name="Таблица2.C2" office:value-type="string">
            <text:p text:style-name="P118"><text:span text:style-name="Strong_20_Emphasis"><text:span text:style-name="T20">Цели мероприятия</text:span></text:span></text:p>
            <text:list xml:id="list20545307" text:style-name="L21">
              <text:list-item>
                <text:p text:style-name="P79">Помочь каждому ребенку самовыразиться.</text:p>
              </text:list-item>
              <text:list-item>
                <text:p text:style-name="P79">Воспитать самостоятельность, творческое отношение к делу, организаторские способности детей.</text:p>
              </text:list-item>
              <text:list-item>
                <text:p text:style-name="P68">Побудить школьников думать об окружающей природе, заботиться о ней и беречь ее.</text:p>
                <text:p text:style-name="P72"><text:soft-page-break/>ПЛЮСЫ: <text:span text:style-name="T32">Каждый ребенок смог самовыразить себя и получил новгодние настроение ощущение волшебного праздника.</text:span></text:p>
              </text:list-item>
            </text:list>
            <text:p text:style-name="P44"/>
          </table:table-cell>
        </table:table-row>
        <table:table-row>
          <table:table-cell table:style-name="Таблица2.B2" office:value-type="string">
            <text:p text:style-name="Table_20_Contents">январь</text:p>
          </table:table-cell>
          <table:table-cell table:style-name="Таблица2.B2" office:value-type="string">
            <text:p text:style-name="P26">МИР ПРОФЕССИЙ</text:p>
          </table:table-cell>
          <table:table-cell table:style-name="Таблица2.C2" office:value-type="string">
            <text:p text:style-name="P31"><text:span text:style-name="T6">Цели</text:span>:</text:p>
            <text:list xml:id="list20548234" text:style-name="L22">
              <text:list-item>
                <text:p text:style-name="P80">создание условий для формирования представлений о ценности и важности выбора профессий в современном мире;</text:p>
              </text:list-item>
              <text:list-item>
                <text:p text:style-name="P80">совместное обсуждение и осмысление качеств, для выбора данных профессий;</text:p>
              </text:list-item>
              <text:list-item>
                <text:p text:style-name="P69">формирование коммуникативной компетентности учащихся</text:p>
              </text:list-item>
            </text:list>
            <text:p text:style-name="P44"><text:span text:style-name="T8">ПЛЮСЫ:</text:span><text:span text:style-name="T17">Данный классный час познакомил ребят с многообразием мира профессий, окажал помощь в профессиональном самоопределении, помог избежать ошибок в выборе профессии, вовлек в дискуссию с целью не оставить равнодушных к теме. </text:span></text:p>
          </table:table-cell>
        </table:table-row>
        <table:table-row>
          <table:table-cell table:style-name="Таблица2.B2" office:value-type="string">
            <text:p text:style-name="Table_20_Contents"/>
          </table:table-cell>
          <table:table-cell table:style-name="Таблица2.B2" office:value-type="string">
            <text:p text:style-name="P26">КЛАССНЫЙ ЧАС «ЧТО ТАКОЕ ДРУЖБА?»</text:p>
          </table:table-cell>
          <table:table-cell table:style-name="Таблица2.C2" office:value-type="string">
            <text:p text:style-name="P44"><text:span text:style-name="T20">Цель: </text:span><text:line-break/><text:span text:style-name="T17">1.Дать понятие дружбы. </text:span><text:line-break/><text:span text:style-name="T17">2.Ознакомить с правилами дружбы, показать важность истинных друзей в жизни человека, показать, что человек не может жить один, ему нужны верные друзья. </text:span><text:line-break/><text:span text:style-name="T17">3.Учить доброжелательности, стремлению понимать друг друга, учить разделять радости и печали. </text:span><text:line-break/><text:span text:style-name="T17">4.Воспитывать уважение к окружающим, вежливое обращение ребят друг к другу. </text:span><text:line-break/><text:span text:style-name="T17">5.Развивать умения аргументировать свою точку зрения. </text:span><text:line-break/><text:line-break/><text:span text:style-name="T17">В результате занятия участники смогут: </text:span><text:line-break/><text:line-break/><text:span text:style-name="T17">- сформулировать понятие «дружба», </text:span><text:line-break/><text:span text:style-name="T17">- практиковать навыки взаимопомощи при решении различных проблем, </text:span><text:line-break/><text:span text:style-name="T17">- приобретут навыки работы в сотрудничестве, </text:span><text:line-break/><text:span text:style-name="T17">- поймут, что для решения многих проблем необходимо обратиться за помощью к другу и уметь доверять ему. </text:span></text:p>
            <text:p text:style-name="P44"><text:span text:style-name="T20">Плюсы:</text:span><text:span text:style-name="T18">Детей активно принимали участие.</text:span></text:p>
            <text:p text:style-name="P44"><text:span text:style-name="T20">Минусы: </text:span><text:span text:style-name="T18">Этот классный час был проведен по необходимости решения конфликтную ситуацию между двумя ученицами.</text:span><text:line-break/></text:p>
          </table:table-cell>
        </table:table-row>
        <text:soft-page-break/>
        <table:table-row>
          <table:table-cell table:style-name="Таблица2.B2" office:value-type="string">
            <text:p text:style-name="Table_20_Contents">февраль</text:p>
          </table:table-cell>
          <table:table-cell table:style-name="Таблица2.B2" office:value-type="string">
            <text:p text:style-name="P26">УРОКИ МУЖЕСТВА</text:p>
          </table:table-cell>
          <table:table-cell table:style-name="Таблица2.C2" office:value-type="string">
            <text:p text:style-name="P113">Цели и задачи:</text:p>
            <text:list xml:id="list20549190" text:style-name="L23">
              <text:list-item>
                <text:p text:style-name="P120">Формирование основ мировоззрения, интереса к общественным явлениям;</text:p>
              </text:list-item>
              <text:list-item>
                <text:p text:style-name="P120">Воспитание чувства патриотизма, гордости за советский народ.</text:p>
              </text:list-item>
              <text:list-item>
                <text:p text:style-name="P120">Представления об активной роли человека в жизни общества.</text:p>
              </text:list-item>
              <text:list-item>
                <text:p text:style-name="P120">Воспитание познавательной активности.</text:p>
              </text:list-item>
              <text:list-item>
                <text:p text:style-name="P120">Воспитание политической сознательности.</text:p>
              </text:list-item>
              <text:list-item>
                <text:p text:style-name="P120">Развитие стремления больше узнать о Родине, о её защитниках и их подвигах.</text:p>
              </text:list-item>
              <text:list-item>
                <text:p text:style-name="P120">Воспитание доброжелательного отношения к людям разной национальности и к окружающим людям.</text:p>
              </text:list-item>
              <text:list-item>
                <text:p text:style-name="P124"><text:span text:style-name="T1">Развитие наклонностей к художественному творчеству </text:span>.</text:p>
              </text:list-item>
            </text:list>
            <text:p text:style-name="P44"/>
          </table:table-cell>
        </table:table-row>
        <table:table-row>
          <table:table-cell table:style-name="Таблица2.B2" office:value-type="string">
            <text:p text:style-name="Table_20_Contents">Февраль</text:p>
          </table:table-cell>
          <table:table-cell table:style-name="Таблица2.B2" office:value-type="string">
            <text:p text:style-name="P26"><text:s/>МАСЛЕНИЦА</text:p>
          </table:table-cell>
          <table:table-cell table:style-name="Таблица2.C2" office:value-type="string">
            <text:p text:style-name="P20"><text:span text:style-name="T6">Цель: </text:span>познакомить учащихся с традициями русского народа, через праздник «Масленица».  </text:p>
            <text:p text:style-name="P91">Задачи:</text:p>
            <text:list xml:id="list20575468" text:style-name="L24">
              <text:list-item>
                <text:p text:style-name="P121">Воспитание духовно-нравственных качеств личности школьника, привитие интереса и любви к российской истории и народным традициям;</text:p>
              </text:list-item>
              <text:list-item>
                <text:p text:style-name="P121">Формирование классного коллектива, активизация культурного досуга учеников, коммуникативных качеств личности.</text:p>
              </text:list-item>
              <text:list-item>
                <text:p text:style-name="P121">Развитие творческих способностей учащихся</text:p>
              </text:list-item>
            </text:list>
            <text:p text:style-name="P91">Основная идея проведения  данного праздника состоит в том , что он рассчитан на всю «масленичную» неделю т.е. каждый день соответствует праздничному названию и его проигрыванию. На мой взгляд такое проведение данного мероприятия, даёт больше возможности запомнить, понять, а главное применить на практике полученные знания. Времени занимает не много, а результат очевиден.</text:p>
            <text:p text:style-name="P44"/>
          </table:table-cell>
        </table:table-row>
        <table:table-row>
          <table:table-cell table:style-name="Таблица2.B2" office:value-type="string">
            <text:p text:style-name="Table_20_Contents">МАРТ</text:p>
          </table:table-cell>
          <table:table-cell table:style-name="Таблица2.B2" office:value-type="string">
            <text:p text:style-name="P26">Выставка рисунков «Портрет милой мамочки»</text:p>
          </table:table-cell>
          <table:table-cell table:style-name="Таблица2.C2" office:value-type="string">
            <text:h text:style-name="P42" text:outline-level="1"/>
            <text:p text:style-name="P99"><text:span text:style-name="T9">В марте месяце была организована выставка рисунков на тему  "Мамочка любимая моя"»</text:span>. На выставку были представлены творческие работы, сделанные своими руками учеников. Данная выставка еще раз доказала, что наши мамы самые красивые!Все участники проявили творческую фантазию, работы отличались оригинальностью и индивидуальностью исполнения.</text:p>
            <text:p text:style-name="P44"/>
          </table:table-cell>
        </table:table-row>
        <text:soft-page-break/>
        <table:table-row>
          <table:table-cell table:style-name="Таблица2.B2" office:value-type="string">
            <text:p text:style-name="Table_20_Contents">март</text:p>
          </table:table-cell>
          <table:table-cell table:style-name="Таблица2.B2" office:value-type="string">
            <text:p text:style-name="P52">Классный час «8 МАРТА»</text:p>
          </table:table-cell>
          <table:table-cell table:style-name="Таблица2.C2" office:value-type="string">
            <text:p text:style-name="P118"><text:span text:style-name="Strong_20_Emphasis"><text:span text:style-name="T17">Цели:</text:span></text:span></text:p>
            <text:list xml:id="list20545444" text:style-name="L25">
              <text:list-item>
                <text:p text:style-name="P125">Развитие способностей воспринимать и оценивать мир с точки зрения гармонии совершенства и красоты.</text:p>
              </text:list-item>
              <text:list-item>
                <text:p text:style-name="P125">Развитие умений учащихся активно проявлять свои способности, смекалку, творчество.</text:p>
              </text:list-item>
              <text:list-item>
                <text:p text:style-name="P125">Воспитание у учащихся общечеловеческих и нравственных ценностей.</text:p>
              </text:list-item>
            </text:list>
            <text:list xml:id="list20555502" text:style-name="L26">
              <text:list-header>
                <text:p text:style-name="P98"><text:span text:style-name="T25"><text:s text:c="10"/>Задачи:</text:span><text:line-break/><text:span text:style-name="T25">1. Познакомить учащихся с возникновением праздника</text:span><text:line-break/><text:span text:style-name="T25">2. Развитие памяти, внимания, организованности, самостоятельности, умений согласовывать интересы в процессе преодоления определенных, соответствующих возрастным особенностям, трудностей.</text:span><text:line-break/><text:span text:style-name="T25">3. Формирование коллектива, исключение разобщенности мальчиков и девочек.</text:span><text:line-break/><text:span text:style-name="T25">Подготовка к классному часу:</text:span><text:bookmark text:name="more-320"/><text:line-break/><text:span text:style-name="T25">1. Разучивание стихов, загадок для участников игры на весеннюю тему.</text:span><text:line-break/><text:span text:style-name="T25">2. Оформление класса (на стенде приколоты, вырезанные из цветной бумаги облака и изготовленные своими руками планеры из белой бумаги, подготовка мест для соревнующихся команд девочек, для жюри (мальчики).</text:span><text:line-break/><text:span text:style-name="T25">3. Мальчики готовят поздравления девочкам. Оформленные поздравления помещаются на закрытой доске.</text:span><text:line-break/><text:span text:style-name="T25">4. Подготовка отличительных знаков командам, музыкального сопровождения цветные мелки, и др. реквизит.</text:span> <text:span text:style-name="T25"><text:s/></text:span></text:p>
              </text:list-header>
            </text:list>
            <text:p text:style-name="P46"/>
          </table:table-cell>
        </table:table-row>
        <table:table-row>
          <table:table-cell table:style-name="Таблица2.B2" office:value-type="string">
            <text:p text:style-name="Table_20_Contents">март</text:p>
          </table:table-cell>
          <table:table-cell table:style-name="Таблица2.B2" office:value-type="string">
            <text:p text:style-name="P26">Экскурсия на Трусовский хлебзавод</text:p>
          </table:table-cell>
          <table:table-cell table:style-name="Таблица2.C2" office:value-type="string">
            <text:p text:style-name="P44">Экскурсия осущетвлялась в рамках проекта «ХЛЕБ-ВСЕМУ ГОЛОВА»</text:p>
            <text:p text:style-name="P116">Задачи проекта:</text:p>
            <text:p text:style-name="P109">- Закрепить представление о том, что хлеб нужен каждому человеку</text:p>
            <text:p text:style-name="P109">- Систематизировать знания о труде хлебороба, комбайнера, тракториста, пекаря, агронома (последовательность выращивания хлебных злаков, процесс приготовления из муки хлеба</text:p>
            <text:p text:style-name="P109"><text:soft-page-break/>- Показать значимость сельскохозяйственной техники</text:p>
            <text:p text:style-name="P109">- Воспитать бережное отношение к хлебу, чувство благодарности и уважения к людям сельскохозяйственного труда</text:p>
            <text:p text:style-name="P109">- Формировать реалистические представления о природе</text:p>
            <text:p text:style-name="P109">-  Совершенствовать системы обследовательских действий</text:p>
            <text:p text:style-name="P109">-  Развивать основные психические процессы – память, внимание, образное и логическое мышление</text:p>
            <text:p text:style-name="P109">-Помочь увидеть необыкновенное в обычном.</text:p>
            <text:p text:style-name="P94">-Развивать эмоциональную сферу ребёнка.</text:p>
            <text:p text:style-name="P94">- Поддерживать естественный интерес и любознательность детей.</text:p>
            <text:p text:style-name="P95"> <text:span text:style-name="T12">- Научить доводить порученное дело до конца.</text:span></text:p>
            <text:p text:style-name="P94">- Воспитывать такие качества, как внимание, терпение, трудолюбие.</text:p>
            <text:p text:style-name="P109">- Учить сотрудничать, уважать чужой труд.</text:p>
            <text:p text:style-name="P109">--Обогатить кругозор детей.</text:p>
            <text:p text:style-name="P95"/>
            <text:p text:style-name="P44"/>
          </table:table-cell>
        </table:table-row>
        <table:table-row>
          <table:table-cell table:style-name="Таблица2.B2" office:value-type="string">
            <text:p text:style-name="Table_20_Contents">АПРЕЛЬ</text:p>
          </table:table-cell>
          <table:table-cell table:style-name="Таблица2.B2" office:value-type="string">
            <text:p text:style-name="P26">ОПЕРАЦИЯ «Кормушка»</text:p>
          </table:table-cell>
          <table:table-cell table:style-name="Таблица2.C2" office:value-type="string">
            <text:p text:style-name="P117">Цель:</text:p>
            <text:p text:style-name="P103">1. Закрепление полученных знаний о птицах;</text:p>
            <text:p text:style-name="P103">2. Расширение  кругозора и знаний о пернатых своего родного края;</text:p>
            <text:p text:style-name="P103">3. Развитие   познавательной активности,   наблюдательности ,</text:p>
            <text:p text:style-name="P103">4. Умение  анализировать,  делать выводы;                            </text:p>
            <text:list xml:id="list20549740" text:style-name="L27">
              <text:list-item>
                <text:p text:style-name="P104">Воспитание бережного и заботливого отношения к птицам и всему живому;</text:p>
              </text:list-item>
              <text:list-item>
                <text:p text:style-name="P104"><text:span text:style-name="T1"> познакомить с особенностями зимующих  птиц; показать необходимость и способы оказания помощи птицам зимой.</text:span> </text:p>
              </text:list-item>
            </text:list>
            <text:p text:style-name="P45">Плюсы: <text:span text:style-name="T32">Не только ученики приняли активное участие в этой акции,но их родители.</text:span></text:p>
            <text:p text:style-name="P45">Минусы:<text:span text:style-name="T32">Некоторые ученики остались безучастны.</text:span></text:p>
          </table:table-cell>
        </table:table-row>
        <table:table-row>
          <table:table-cell table:style-name="Таблица2.B2" office:value-type="string">
            <text:p text:style-name="Table_20_Contents">22 апреля 2013</text:p>
          </table:table-cell>
          <table:table-cell table:style-name="Таблица2.B2" office:value-type="string">
            <text:p text:style-name="P26">ДЕНЬ ЗЕМЛИ.</text:p>
          </table:table-cell>
          <table:table-cell table:style-name="Таблица2.C2" office:value-type="string">
            <text:p text:style-name="P31">Цель: воспитывать любовь к родному краю, бережное отношение к природе, планете.</text:p>
            <text:p text:style-name="P115"><text:soft-page-break/> <text:span text:style-name="T12">Задачи: познакомить с историей, символами, мероприятиями, проводимыми в праздник во всем мире;</text:span></text:p>
            <text:p text:style-name="P111">Создать мини-проекты (стенгазеты, плакаты);</text:p>
            <text:p text:style-name="P114">Плюсы :<text:span text:style-name="T32">Участие в общешкольном празднике принимали не только ученики 2 «Е» класса,но и творческая студия «Зазеркалье».</text:span></text:p>
            <text:p text:style-name="P114">Минусы :<text:span text:style-name="T32">Так как это было первое общешкольное мероприятие дети немного волновались.</text:span></text:p>
            <text:p text:style-name="P44"/>
          </table:table-cell>
        </table:table-row>
        <table:table-row>
          <table:table-cell table:style-name="Таблица2.B2" office:value-type="string">
            <text:p text:style-name="Table_20_Contents">апрель</text:p>
          </table:table-cell>
          <table:table-cell table:style-name="Таблица2.B2" office:value-type="string">
            <text:p text:style-name="P26">День Космонавтики</text:p>
          </table:table-cell>
          <table:table-cell table:style-name="Таблица2.C2" office:value-type="string">
            <text:p text:style-name="P118"><text:span text:style-name="Strong_20_Emphasis"><text:span text:style-name="T17">Цели:</text:span></text:span></text:p>
            <text:list xml:id="list20567250" text:style-name="L28">
              <text:list-item>
                <text:p text:style-name="P81">Образовательная - формирование представления об освоении космического пространства человеком;</text:p>
              </text:list-item>
              <text:list-item>
                <text:p text:style-name="P81">Развивающая - формирование элементарной эрудиции учащихся, их общей культуры;</text:p>
              </text:list-item>
              <text:list-item>
                <text:p text:style-name="P81">Воспитывающая - эмоционально- положительного взгляда на мир, формирование нравственных и этических чувств;</text:p>
              </text:list-item>
              <text:list-item>
                <text:p text:style-name="P70">Культурологическая - развитие представлений о науке и технике.</text:p>
              </text:list-item>
            </text:list>
            <text:p text:style-name="P105"><text:span text:style-name="Strong_20_Emphasis"><text:span text:style-name="T22">Оборудование</text:span></text:span><text:span text:style-name="T22">: мультимедийной аппарат, демонстрационный экран, компьютер, собственный медиапродукт (презентация 22 слайда,</text:span><text:a xlink:type="simple" xlink:href="http://festival.1september.ru/articles/611417/pril.7z">приложение</text:a><text:span text:style-name="T22">), иллюстрации по теме урока, выставка книг, посвященная космосу и космонавтике, альбомные листы, геометрический материал для аппликации</text:span></text:p>
            <text:p text:style-name="P44"/>
          </table:table-cell>
        </table:table-row>
        <table:table-row>
          <table:table-cell table:style-name="Таблица2.B2" office:value-type="string">
            <text:p text:style-name="Table_20_Contents">апрель</text:p>
          </table:table-cell>
          <table:table-cell table:style-name="Таблица2.B2" office:value-type="string">
            <text:p text:style-name="P26">СУББОТНИК</text:p>
          </table:table-cell>
          <table:table-cell table:style-name="Таблица2.C2" office:value-type="string">
            <text:p text:style-name="P93">. Цели субботника:</text:p>
            <text:p text:style-name="P126"><text:span text:style-name="T33">·         </text:span><text:span text:style-name="T34">Возрождение традиций в деле воспитания трудовой и экологической культуры у горожан.</text:span></text:p>
            <text:p text:style-name="P126"><text:span text:style-name="T33">·         </text:span><text:span text:style-name="T34">Привлечение внимание общественности к решению проблем города.</text:span></text:p>
            <text:p text:style-name="P126"><text:span text:style-name="T33">·         </text:span><text:span text:style-name="T34">Воспитание социальной ответственности учащихся за чистоту в городе (подъезд, двор, улица, парк).</text:span></text:p>
            <text:p text:style-name="P85">2.2. Задачи субботника:</text:p>
            <text:p text:style-name="P126"><text:span text:style-name="T33">·         </text:span><text:span text:style-name="T34">Уборка территории парка от природного и бытового мусора, разбор завалов из поваленных деревьев, вырезка сухих кустарников.</text:span></text:p>
            <text:p text:style-name="P126"><text:span text:style-name="T33">·         </text:span><text:span text:style-name="T34">Вовлечение в трудовую деятельность учащихся образовательных учреждений города, </text:span><text:soft-page-break/><text:span text:style-name="T34">привлечение родителей к совместной общественно полезной деятельности с детьми.</text:span></text:p>
            <text:p text:style-name="P86"> </text:p>
            <text:p text:style-name="P44"/>
          </table:table-cell>
        </table:table-row>
        <table:table-row>
          <table:table-cell table:style-name="Таблица2.B2" office:value-type="string">
            <text:p text:style-name="Table_20_Contents">май</text:p>
          </table:table-cell>
          <table:table-cell table:style-name="Таблица2.B2" office:value-type="string">
            <text:p text:style-name="P26">Единый класный час «Никто не забыт ...»</text:p>
          </table:table-cell>
          <table:table-cell table:style-name="Таблица2.C2" office:value-type="string">
            <text:p text:style-name="P44"><text:span text:style-name="T19">Цели урока</text:span><text:span text:style-name="T17">: показать подвиг и единство народов в Великой Отечественной войне; оказать уважение, доставить радость приглашённым ветеранам; дать детям возможность прочувствовать величие духа людей разных народов в военное время, воспитывать патриотические чувства, понимание и поддержку семейных нравственных устоев: память о своих прадедах,</text:span></text:p>
            <text:p text:style-name="P44"><text:span text:style-name="T17">-развитие интереса к историческому прошлому нашей страны через изучение событий Великой Отечественной войны; воспитание чувства патриотизма и гражданственности; воспитание чувства гражданского долга и чувства благодарности к погибшим в годы Великой Отечественной войны и выжившим ветеранам и людям старшего поколения.  </text:span></text:p>
            <text:p text:style-name="P44"/>
          </table:table-cell>
        </table:table-row>
        <table:table-row>
          <table:table-cell table:style-name="Таблица2.B2" office:value-type="string">
            <text:p text:style-name="Table_20_Contents">май</text:p>
          </table:table-cell>
          <table:table-cell table:style-name="Таблица2.B2" office:value-type="string">
            <text:p text:style-name="P26">Выставкарисунков «ДЕНЬ ПОБЕДЫ!»</text:p>
          </table:table-cell>
          <table:table-cell table:style-name="Таблица2.C2" office:value-type="string">
            <text:p text:style-name="P44"/>
          </table:table-cell>
        </table:table-row>
        <table:table-row>
          <table:table-cell table:style-name="Таблица2.B2" office:value-type="string">
            <text:p text:style-name="Table_20_Contents">май</text:p>
          </table:table-cell>
          <table:table-cell table:style-name="Таблица2.B2" office:value-type="string">
            <text:p text:style-name="P53">Игра «Зарница»</text:p>
          </table:table-cell>
          <table:table-cell table:style-name="Таблица2.C2" office:value-type="string">
            <text:p text:style-name="P31">Гражданское и патриотическое воспитание детей и подростков посредством вовлечения их в военизированную игру-соревнование «Зарница».</text:p>
            <text:p text:style-name="P92">ЗАДАЧИ:  </text:p>
            <text:list xml:id="list20572211" text:style-name="L29">
              <text:list-item>
                <text:p text:style-name="P127">ЗЗакрепление у детей и подростков знаний по истории Отечества, истории Российской армии.</text:p>
              </text:list-item>
              <text:list-item>
                <text:p text:style-name="P127">ВВоспитание  у ребят чувства взаимовыручки и товарищеской поддержки.</text:p>
              </text:list-item>
              <text:list-item>
                <text:p text:style-name="P127">ВВоспитание у детей и подростков морально-психологических  качеств.</text:p>
              </text:list-item>
              <text:list-item>
                <text:p text:style-name="P127">ППодготовка к службе в Вооружённых Силах РФ.</text:p>
              </text:list-item>
            </text:list>
            <text:p text:style-name="P46"/>
          </table:table-cell>
        </table:table-row>
        <table:table-row>
          <table:table-cell table:style-name="Таблица2.B2" office:value-type="string">
            <text:p text:style-name="Table_20_Contents">май</text:p>
          </table:table-cell>
          <table:table-cell table:style-name="Таблица2.B2" office:value-type="string">
            <text:p text:style-name="P26">Последний звонок</text:p>
          </table:table-cell>
          <table:table-cell table:style-name="Таблица2.C2" office:value-type="string">
            <text:p text:style-name="P44"/>
          </table:table-cell>
        </table:table-row>
        <table:table-row>
          <table:table-cell table:style-name="Таблица2.B2" office:value-type="string">
            <text:p text:style-name="Table_20_Contents">май</text:p>
          </table:table-cell>
          <table:table-cell table:style-name="Таблица2.B2" office:value-type="string">
            <text:p text:style-name="P26">Родительское собрание</text:p>
            <text:p text:style-name="P26">«Школьная форма»</text:p>
          </table:table-cell>
          <table:table-cell table:style-name="Таблица2.C2" office:value-type="string">
            <text:p text:style-name="P112">1.Познакомить с историей школьной формы в России и за рубежом.</text:p>
            <text:list xml:id="list20554440" text:style-name="L30">
              <text:list-item>
                <text:p text:style-name="P122">Воспитывать чувство прекрасного; познакомить со стилями одежды.</text:p>
              </text:list-item>
              <text:list-item>
                <text:p text:style-name="P122">Выработка умений работать в группе, командой.</text:p>
                <text:p text:style-name="P123"><text:soft-page-break/>Плюсы:<text:span text:style-name="T32">Возражений не было весь родительский коллектив согласен приемственности школьной формы в современной школе.</text:span></text:p>
              </text:list-item>
            </text:list>
            <text:p text:style-name="P47"/>
          </table:table-cell>
        </table:table-row>
        <table:table-row>
          <table:table-cell table:style-name="Таблица2.B2" office:value-type="string">
            <text:p text:style-name="Table_20_Contents">май</text:p>
          </table:table-cell>
          <table:table-cell table:style-name="Таблица2.B2" office:value-type="string">
            <text:p text:style-name="P26">Классный час «Безопасное поведение на дорогах и во дворе»</text:p>
          </table:table-cell>
          <table:table-cell table:style-name="Таблица2.C2" office:value-type="string">
            <text:p text:style-name="P31">ЦЕЛИ</text:p>
            <text:p text:style-name="P31">Закрепление знаний  по   правилам  дорожного движения и безопасности на дорогах и в транспорте; </text:p>
            <text:p text:style-name="P31"> формирование умения предвидеть последствия поступков пешеходов на дороге.</text:p>
            <text:p text:style-name="P90"><text:s text:c="11"/>Воспитание культуры поведения на дороге и в транспорте.</text:p>
            <text:p text:style-name="P90">Углублять знания учащихся о правилах дорожного движения.</text:p>
            <text:list xml:id="list20550037" text:style-name="L31">
              <text:list-item>
                <text:p text:style-name="P82">Формировать представления школьников о безопасности дорожного движения при передвижении по улицам и дорогам.</text:p>
              </text:list-item>
              <text:list-item>
                <text:p text:style-name="P82">Развивать умение работать в группе, умение выслушивать друг друга. Развивать память, мышление, речь. Обучать методам проектной деятельности.</text:p>
              </text:list-item>
              <text:list-item>
                <text:p text:style-name="P71">Воспитывать навыки выполнения основных правил поведения учащихся на улице, дороге с целью предупреждения детского дорожно-транспортного травматизма. Воспитывать потребность в соблюдении правил безопасности на дорогах.</text:p>
              </text:list-item>
            </text:list>
            <text:p text:style-name="P107"/>
            <text:p text:style-name="P90"/>
            <text:p text:style-name="P4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Arial2" svg:font-family="Arial"/>
    <style:font-face style:name="Arial3" svg:font-family="Arial, Helvetica, Verdana, 'Bitstream Vera Sans', sans-serif"/>
    <style:font-face style:name="Arial1" svg:font-family="Arial, Tahoma"/>
    <style:font-face style:name="Mangal1" svg:font-family="Mangal"/>
    <style:font-face style:name="OpenSymbol" svg:font-family="OpenSymbol"/>
    <style:font-face style:name="Times New Roman2" svg:font-family="'Times New Roman'"/>
    <style:font-face style:name="Times New Roman1" svg:font-family="'Times New Roman', Times, serif"/>
    <style:font-face style:name="Times New Roman3"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веб_29_" style:display-name="Обычный (веб)" style:family="paragraph" style:parent-style-name="Standard">
      <style:text-properties fo:font-size="11pt" style:font-size-asian="11pt" style:font-size-complex="11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c4" style:family="text" style:parent-style-name="Основной_20_шрифт_20_абзаца"/>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01T19:29:38.36</meta:creation-date>
    <dc:date>2013-05-29T00:42:16.28</dc:date>
    <meta:editing-duration>PT40M32S</meta:editing-duration>
    <meta:editing-cycles>3</meta:editing-cycles>
    <meta:generator>OpenOffice.org/3.3$Win32 OpenOffice.org_project/330m20$Build-9567</meta:generator>
    <meta:document-statistic meta:table-count="2" meta:image-count="0" meta:object-count="0" meta:page-count="17" meta:paragraph-count="335" meta:word-count="3112" meta:character-count="24489"/>
  </office:meta>
</office:document-meta>
</file>