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10000014070CF3442.jpg"/>
  <manifest:file-entry manifest:media-type="image/jpeg" manifest:full-path="Pictures/10000000000001900000018D217F9DD4.jpg"/>
  <manifest:file-entry manifest:media-type="image/jpeg" manifest:full-path="Pictures/10000000000000E0000000965E31FE2B.jpg"/>
  <manifest:file-entry manifest:media-type="image/jpeg" manifest:full-path="Pictures/1000000000000780000005A00221C9E7.jpg"/>
  <manifest:file-entry manifest:media-type="image/jpeg" manifest:full-path="Pictures/1000000000000280000001E0E50860CE.jpg"/>
  <manifest:file-entry manifest:media-type="image/jpeg" manifest:full-path="Pictures/10000000000001D40000015DCA701692.jpg"/>
  <manifest:file-entry manifest:media-type="image/jpeg" manifest:full-path="Pictures/1000000000000258000001D61D5C438D.jpg"/>
  <manifest:file-entry manifest:media-type="image/png" manifest:full-path="Pictures/100000000000019000000126754AE14C.png"/>
  <manifest:file-entry manifest:media-type="image/jpeg" manifest:full-path="Pictures/10000000000003DF0000028A33AE278C.jpg"/>
  <manifest:file-entry manifest:media-type="image/jpeg" manifest:full-path="Pictures/10000000000000FA0000014DF1F65BF0.jpg"/>
  <manifest:file-entry manifest:media-type="image/jpeg" manifest:full-path="Pictures/10000000000000E000000096B18BBB4A.jpg"/>
  <manifest:file-entry manifest:media-type="image/jpeg" manifest:full-path="Pictures/1000000000000280000001E094CC5E05.jpg"/>
  <manifest:file-entry manifest:media-type="image/jpeg" manifest:full-path="Pictures/10000000000001BF00000282A825F918.jpg"/>
  <manifest:file-entry manifest:media-type="image/jpeg" manifest:full-path="Pictures/100000000000023200000339767A6558.jpg"/>
  <manifest:file-entry manifest:media-type="image/jpeg" manifest:full-path="Pictures/10000000000002BC000001F4742EFE75.jpg"/>
  <manifest:file-entry manifest:media-type="image/jpeg" manifest:full-path="Pictures/10000000000002BC000001EE3E72619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40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4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 text:style-name="P1"><text:span text:style-name="T1">«Какими бывают пожары» 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xml:id="id2" draw:id="id2" draw:layer="layout" svg:width="25cm" svg:height="15cm" svg:x="1.5cm" svg:y="4.5cm">
          <draw:image xlink:href="Pictures/100000000000019000000126754AE1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2" xml:id="id4" draw:id="id4" draw:layer="layout" svg:width="16cm" svg:height="13.5cm" svg:x="12cm" svg:y="8cm">
          <draw:image xlink:href="Pictures/10000000000002BC000001EE3E72619D.jpg" xlink:type="simple" xlink:show="embed" xlink:actuate="onLoad">
            <text:p/>
          </draw:image>
        </draw:frame>
        <draw:frame draw:style-name="gr1" draw:text-style-name="P2" xml:id="id3" draw:id="id3" draw:layer="layout" svg:width="15.5cm" svg:height="15cm" svg:x="0cm" svg:y="0cm">
          <draw:image xlink:href="Pictures/1000000000000258000001D61D5C438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2" xml:id="id5" draw:id="id5" draw:layer="layout" svg:width="28cm" svg:height="21cm" svg:x="0cm" svg:y="0cm">
          <draw:image xlink:href="Pictures/10000000000001900000018D217F9DD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6" draw:id="id6" draw:layer="layout" svg:width="27cm" svg:height="15.5cm" svg:x="0.5cm" svg:y="2.5cm" presentation:class="graphic" presentation:user-transformed="true">
          <draw:image xlink:href="Pictures/10000000000002F10000014070CF34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7" draw:id="id7" draw:layer="layout" svg:width="13.436cm" svg:height="10.5cm" svg:x="0.064cm" svg:y="0cm" presentation:class="graphic" presentation:user-transformed="true">
          <draw:image xlink:href="Pictures/1000000000000780000005A00221C9E7.jpg" xlink:type="simple" xlink:show="embed" xlink:actuate="onLoad">
            <text:p/>
          </draw:image>
        </draw:frame>
        <draw:frame draw:style-name="gr1" draw:text-style-name="P2" xml:id="id9" draw:id="id9" draw:layer="layout" svg:width="13.5cm" svg:height="9cm" svg:x="0.5cm" svg:y="11.5cm">
          <draw:image xlink:href="Pictures/10000000000001D40000015DCA701692.jpg" xlink:type="simple" xlink:show="embed" xlink:actuate="onLoad">
            <text:p/>
          </draw:image>
        </draw:frame>
        <draw:frame draw:style-name="gr1" draw:text-style-name="P2" xml:id="id8" draw:id="id8" draw:layer="layout" svg:width="12.5cm" svg:height="11.5cm" svg:x="15cm" svg:y="4.5cm">
          <draw:image xlink:href="Pictures/1000000000000280000001E0E50860C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0" draw:id="id10" draw:layer="layout" svg:width="27.978cm" svg:height="21cm" svg:x="0.022cm" svg:y="0cm" presentation:class="graphic" presentation:user-transformed="true">
          <draw:image xlink:href="Pictures/1000000000000280000001E094CC5E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1" draw:id="id11" draw:layer="layout" svg:width="20.5cm" svg:height="19.859cm" svg:x="4cm" svg:y="0.5cm" presentation:class="graphic" presentation:user-transformed="true">
          <draw:image xlink:href="Pictures/10000000000001BF00000282A825F91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2" draw:id="id12" draw:layer="layout" svg:width="16.402cm" svg:height="12.5cm" svg:x="0.098cm" svg:y="0cm" presentation:class="graphic" presentation:user-transformed="true">
          <draw:image xlink:href="Pictures/10000000000002BC000001F4742EFE75.jpg" xlink:type="simple" xlink:show="embed" xlink:actuate="onLoad">
            <text:p/>
          </draw:image>
        </draw:frame>
        <draw:frame draw:style-name="gr1" draw:text-style-name="P2" xml:id="id13" draw:id="id13" draw:layer="layout" svg:width="15.426cm" svg:height="11cm" svg:x="12.5cm" svg:y="10cm">
          <draw:image xlink:href="Pictures/10000000000000E000000096B18BBB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4" draw:id="id14" draw:layer="layout" svg:width="13.5cm" svg:height="21cm" svg:x="0cm" svg:y="0cm" presentation:class="graphic" presentation:user-transformed="true">
          <draw:image xlink:href="Pictures/10000000000000FA0000014DF1F65BF0.jpg" xlink:type="simple" xlink:show="embed" xlink:actuate="onLoad">
            <text:p/>
          </draw:image>
        </draw:frame>
        <draw:frame draw:style-name="gr1" draw:text-style-name="P2" xml:id="id15" draw:id="id15" draw:layer="layout" svg:width="13.5cm" svg:height="20.999cm" svg:x="14.5cm" svg:y="0cm">
          <draw:image xlink:href="Pictures/100000000000023200000339767A65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6" draw:id="id16" draw:layer="layout" svg:width="28cm" svg:height="21cm" svg:x="0cm" svg:y="0cm">
          <draw:image xlink:href="Pictures/10000000000003DF0000028A33AE278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xml:id="id17" draw:id="id17" draw:layer="layout" svg:width="28cm" svg:height="21cm" svg:x="0cm" svg:y="0cm" presentation:class="graphic" presentation:user-transformed="true">
          <draw:image xlink:href="Pictures/10000000000000E0000000965E31FE2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5M48S</meta:editing-duration>
    <meta:editing-cycles>3</meta:editing-cycles>
    <meta:generator>OpenOffice.org/3.4.1$Win32 OpenOffice.org_project/341m1$Build-9593</meta:generator>
    <dc:date>2013-05-23T22:30:16.37</dc:date>
    <meta:document-statistic meta:object-count="69"/>
  </office:meta>
</office:document-meta>
</file>