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8pt" style:font-size-asian="28pt" style:font-size-complex="2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color="#ff0000" fo:font-size="12pt" style:font-size-asian="12pt" style:font-size-complex="12pt"/>
    </style:style>
    <style:style style:name="P7" style:family="paragraph" style:parent-style-name="Standard"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2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left="2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List_20_Paragraph"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-1.251cm" fo:margin-right="0cm" fo:text-align="justify" style:justify-single-word="false" fo:text-indent="2.886cm" style:auto-text-indent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margin-left="1.635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List_20_Paragraph"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-1.251cm" fo:margin-right="0cm" fo:text-align="justify" style:justify-single-word="false" fo:text-indent="2.886cm" style:auto-text-indent="false"/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-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style:font-size-asian="16pt" style:font-size-complex="16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 style:list-style-name="L1">
      <style:text-properties fo:font-size="12pt" style:font-size-asian="12pt" style:font-size-complex="12pt"/>
    </style:style>
    <style:style style:name="P25" style:family="paragraph" style:parent-style-name="Standard"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Heading_20_1">
      <style:paragraph-properties fo:margin-top="0cm" fo:margin-bottom="0cm" fo:line-height="100%"/>
      <style:text-properties style:font-name="Times New Roman"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/>
    </style:style>
    <style:style style:name="T4" style:family="text">
      <style:text-properties fo:color="#ff0000" style:font-name="Calibri" fo:font-style="italic" style:font-name-asian="Calibri1" style:font-style-asian="italic" style:font-name-complex="Times New Roman1" style:font-style-complex="italic"/>
    </style:style>
    <style:style style:name="T5" style:family="text">
      <style:text-properties fo:color="#ff0000" style:font-name="Calibri" style:font-name-asian="Calibri1" style:font-name-complex="Times New Roman1"/>
    </style:style>
    <style:style style:name="T6" style:family="text">
      <style:text-properties fo:color="#ff0000" style:font-name="Calibri" fo:font-weight="bold" style:font-name-asian="Calibri1" style:font-weight-asian="bold" style:font-name-complex="Times New Roman1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Calibri" style:font-name-asian="Calibri1" style:font-name-complex="Times New Roman1"/>
    </style:style>
    <style:style style:name="T10" style:family="text">
      <style:text-properties fo:color="#000000" style:font-name="Calibri" fo:font-style="italic" style:font-name-asian="Calibri1" style:font-style-asian="italic" style:font-name-complex="Times New Roman1" style:font-style-complex="italic"/>
    </style:style>
    <style:style style:name="T11" style:family="text">
      <style:text-properties fo:color="#000000" style:font-name="Calibri" fo:font-weight="bold" style:font-name-asian="Calibri1" style:font-weight-asian="bold" style:font-name-complex="Times New Roman1"/>
    </style:style>
    <style:style style:name="T12" style:family="text">
      <style:text-properties fo:color="#000000" style:font-name="Calibri" fo:font-weight="bold" style:font-name-asian="Calibri1" style:font-weight-asian="bold" style:font-name-complex="Times New Roman1" style:font-weight-complex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style:font-name="Calibri"/>
    </style:style>
    <style:style style:name="T16" style:family="text">
      <style:text-properties style:font-name="Calibri" style:font-name-asian="Calibri1" style:font-name-complex="Times New Roman1"/>
    </style:style>
    <style:style style:name="T17" style:family="text">
      <style:text-properties style:font-name="Calibri" fo:font-weight="bold" style:font-name-asian="Calibri1" style:font-weight-asian="bold" style:font-name-complex="Times New Roman1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asian="bold"/>
    </style:style>
    <style:style style:name="T21" style:family="text">
      <style:text-properties style:font-name-asian="Calibri1"/>
    </style:style>
    <style:style style:name="T22" style:family="text">
      <style:text-properties style:font-name-complex="Times New Roman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бюджетное общеобразовательное <text:s/>учреждение</text:p>
      <text:p text:style-name="P2">«Основная общеобразовательная школа № 5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Внеклассное мероприятие </text:p>
      <text:p text:style-name="P4">« Моя семья»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29" text:outline-level="1"><text:s text:c="49"/></text:h>
      <text:h text:style-name="P29" text:outline-level="1"/>
      <text:h text:style-name="P29" text:outline-level="1"/>
      <text:h text:style-name="P29" text:outline-level="1"><text:s text:c="48"/></text:h>
      <text:h text:style-name="P29" text:outline-level="1"/>
      <text:h text:style-name="P29" text:outline-level="1"><text:s text:c="47"/></text:h>
      <text:p text:style-name="P1"><text:s text:c="51"/>2013 г.</text:p>
      <text:p text:style-name="P5"><text:soft-page-break/>Цели:</text:p>
      <text:p text:style-name="Standard">1)формирование представлений школьников о семье, семейном счастье, взаимоотношениях в семье; </text:p>
      <text:p text:style-name="Standard">2)становление нравственных представлений учащихся о внутрисемейных отношениях,</text:p>
      <text:p text:style-name="Standard"><text:s/>установок на будущую семейную жизнь , ответственность членов семьи .</text:p>
      <text:p text:style-name="Standard"><text:span text:style-name="T2"><text:s/></text:span><text:span text:style-name="T1">Задачи:</text:span></text:p>
      <text:p text:style-name="P9">воспитывать любовь и уважение к семье, чувство гордости за свою семью;</text:p>
      <text:p text:style-name="P9">формировать нравственную культуру <text:s/>детей;</text:p>
      <text:p text:style-name="P9">содействовать развитию эмоционально-чувственной сферы личности ребёнка, формированию навыков доброжелательного отношения детей <text:s/>друг к другу;</text:p>
      <text:p text:style-name="P9">способствовать сплочению классного коллектива;</text:p>
      <text:p text:style-name="P9">развивать сообразительность, внимание, память.</text:p>
      <text:p text:style-name="P9"><text:span text:style-name="T19">Оборудование:</text:span> выставка детских рисунков « Моя семья», фотовыставка «Семейный альбом», плакаты с пословицами о семье, «семейное дерево»,ТСО, воздушные шары, презентация.</text:p>
      <text:p text:style-name="P9"/>
      <text:p text:style-name="P26">Ход мероприятия.</text:p>
      <text:p text:style-name="Standard"><text:s/>В семейном кругу мы с вами растем, </text:p>
      <text:p text:style-name="Standard"><text:s/>Основы основ - родительский дом. </text:p>
      <text:p text:style-name="Standard"><text:s/>В семейном кругу все корни твои, </text:p>
      <text:p text:style-name="Standard">И в жизнь ты выходишь из семьи. </text:p>
      <text:p text:style-name="Standard"><text:s/>В семейном кругу мы жизнь создаем,</text:p>
      <text:p text:style-name="Standard"><text:s/>Основа основ - родительский дом. </text:p>
      <text:p text:style-name="Standard"><text:s/>- С чего начинается <text:s/>любая <text:s/>семья? </text:p>
      <text:p text:style-name="Standard"><text:s/>- Со встречи двух до этого чужих людей, которые становятся самыми родными <text:s/>и близкими. У ваших пап и мам до этой встречи были свои семьи, в которых они росли. Их мамы и папы <text:s/>стали теперь вашими бабушками и дедушками. У них <text:s/>тоже были свои родители, братья, сёстры. Это ваши прадедушки и прабабушки.</text:p>
      <text:p text:style-name="Standard"><text:s/>Семья – это продолжение вашего рода. Начало его уходит в далекое прошлое. В нем, в прошлом, лица близких и дорогих вашей семье людей. Они подарили жизнь вашим родителям и, благодаря судьбе, ваши родители смогли встретить друг друга. Ваши предки подарили жизнь вашим бабушкам и дедушкам, прабабушкам и прадедушкам. БЛАГОДАРЯ СЕМЬЕ ВЫ ПОЯВИЛИСЬ НА СВЕТ.</text:p>
      <text:p text:style-name="Standard">- А что – это такое семья?</text:p>
      <text:p text:style-name="Standard"><text:soft-page-break/><text:s/>- Послушайте одну сказку.</text:p>
      <text:p text:style-name="Standard">(Звучит музыка к песне «Маленький принц»)</text:p>
      <text:p text:style-name="P9">« Давным-давно много веков тому назад, так много звёзд на небе, как теперь, не было. В ясную ночь можно было видеть только одну звёздочку, свет которой был то ярким, то очень тусклым. Однажды Луна спросила у Звёздочки: « Звёздочка, почему твой свет такой разный: то яркий, указывающий дорогу даже ночью; то тусклый и незаметный? Звёздочка долго молчала, а потом, вздохнув, ответила: <text:s/>«Свет мой становится тусклым тогда, когда мне одиноко. Ведь рядом со мной нет ни одной звёздочки, похожей на меня. А так хочется видеть и слышать кого-то рядом с собой!» </text:p>
      <text:p text:style-name="P9">« А в какие ночи твой свет становится ярким?»- спросила Луна.</text:p>
      <text:p text:style-name="P9">«Мой свет становится ярким тогда, когда я вижу спешащих странников. Мне всегда было интересно узнать, что их так манит в дороге, куда они так спешат»?</text:p>
      <text:p text:style-name="P9">« Ты узнала тайну спешащих странников»?- спросила Луна.</text:p>
      <text:p text:style-name="P9">« Да,- ответила Звёздочка.- Однажды я задала этот вопрос страннику, который был долгое время в дороге . Он выглядел измождённым и очень усталым <text:s/>от долгого пути, каждый шаг давался ему с большим трудом, но глаза…» </text:p>
      <text:p text:style-name="P9">« А какими были его глаза?»- недоумённо спросила Луна.</text:p>
      <text:p text:style-name="P9">« Они светились в темноте от счастья и радости»- ответила, тяжело вздохнув, Звёздочка и продолжала.- Чему ты радуешься, странник»?</text:p>
      <text:p text:style-name="P9">И он ответил: « Замерзая в снегу, голодая без куска хлеба, задыхаясь от жары, я шагал вперёд, преодолевая все преграды, потому что знал: дома меня ждёт тепло и уют, забота и сердечность моей семьи- жены, детей, внуков. Ради их счастливых глаз я готов совершить даже невозможное».</text:p>
      <text:p text:style-name="P9">Звёздочка замолчала, а затем ответила: « Вот с той самой поры, я и стараюсь дарить как можно больше света тем путникам, которые несут счастье в свой дом, в свою семью».</text:p>
      <text:p text:style-name="P9">Луна посмотрела на Звёздочку и спросила: « Моя маленькая помощница! А ты хотела бы иметь свою семью, любящих людей, которые бы помогали тебе делать людей счастливыми»?</text:p>
      <text:p text:style-name="P9">« А разве это возможно»?- с надеждой спросила Звёздочка.</text:p>
      <text:p text:style-name="P9">Луна, не говоря больше ни слова, махнула рукавом своего золотого одеяния, и в тот же миг на небе засияли тысячи новых звёзд, которые мигали своим неповторимым мерцающим светом маленькой звёздочке, как будто говорили: <text:s/>«Мы рядом, мы здесь, дорогая, мы теперь одна Семья!»</text:p>
      <text:p text:style-name="P9"/>
      <text:p text:style-name="P9">Автор: </text:p>
      <text:p text:style-name="P9"><text:soft-page-break/>Когда появилось слово "семья?"</text:p>
      <text:p text:style-name="P9"><text:s/>Когда - то о нём не слыхала Земля:</text:p>
      <text:p text:style-name="P9"><text:s/>Но Еве сказал перед свадьбой Адам:</text:p>
      <text:p text:style-name="P9">Адам: </text:p>
      <text:p text:style-name="P9">- Сейчас я тебе 7 вопросов задам:</text:p>
      <text:p text:style-name="P9"><text:s/>Кто деток родит мне, богиня моя?</text:p>
      <text:p text:style-name="P9">Автор: И Ева тихонько ответила:</text:p>
      <text:p text:style-name="P9">Ева: - Я.</text:p>
      <text:p text:style-name="P9">Адам: </text:p>
      <text:p text:style-name="P9">-Кто платье сошьёт, постирает бельё?</text:p>
      <text:p text:style-name="P9"><text:s/>Меня приласкает, украсит жильё?</text:p>
      <text:p text:style-name="P9"><text:s/>Ответь на вопрос мне, подруга моя!</text:p>
      <text:p text:style-name="P9">Ева: - Я, я, я, я.</text:p>
      <text:p text:style-name="P9">Автор: сказала она знаменитых семь "Я".</text:p>
      <text:p text:style-name="P9">Все: И так на земле появилась семья!</text:p>
      <text:p text:style-name="P9">1. Когда родилась наша дружная семья,</text:p>
      <text:p text:style-name="P9"><text:s text:c="4"/>Рядом с папой и мамой не было меня. </text:p>
      <text:p text:style-name="P9"><text:s text:c="4"/>Часто я смотрю на фото их красивое, </text:p>
      <text:p text:style-name="P9"><text:s text:c="5"/>И немножко злюсь, и чуть-чуть завидую. </text:p>
      <text:p text:style-name="P9"><text:s text:c="5"/>Спрашиваю папу: Где я был тогда?</text:p>
      <text:p text:style-name="P9"><text:s text:c="5"/>Отвечает папа: « Не было тебя!</text:p>
      <text:p text:style-name="P9"><text:s text:c="6"/>Как же может быть такое, чтобы без меня</text:p>
      <text:p text:style-name="P9"><text:s text:c="6"/>Родилась такая дружная семья?</text:p>
      <text:p text:style-name="P9">2. Я так люблю, когда луна глядит в окошко,</text:p>
      <text:p text:style-name="P9"><text:s text:c="4"/>И сказки тихо бродят по углам. </text:p>
      <text:p text:style-name="P9"><text:s text:c="5"/>А рядом мама держит за ладошку,</text:p>
      <text:p text:style-name="P9"><text:s text:c="5"/>И гладит мои волосы слегка.</text:p>
      <text:p text:style-name="P9"><text:soft-page-break/>3. Сегодня в доме выходной, </text:p>
      <text:p text:style-name="P9"><text:s text:c="5"/>Сегодня- воскресенье.</text:p>
      <text:p text:style-name="P9"><text:s text:c="5"/>Мы с папой на кухне колдуем вдвоём,</text:p>
      <text:p text:style-name="P9"><text:s text:c="5"/>Для мамы печём печенье.</text:p>
      <text:p text:style-name="P9"><text:s text:c="5"/>Мы стол накрываем и ставим цветы,</text:p>
      <text:p text:style-name="P9"><text:s text:c="5"/>Печенье кладём на блюдо.</text:p>
      <text:p text:style-name="P9"><text:s text:c="6"/>Мы маме подарим любовь и букет,</text:p>
      <text:p text:style-name="P9"><text:s text:c="6"/>А мама помоет посуду.</text:p>
      <text:p text:style-name="P9">4. Мой папа любит в дневнике</text:p>
      <text:p text:style-name="P9"><text:s text:c="5"/>Красиво расписаться,</text:p>
      <text:p text:style-name="P9"><text:s text:c="6"/>А с двойками, что ставят мне,</text:p>
      <text:p text:style-name="P9"><text:s text:c="7"/>Он разрешает маме разбираться. </text:p>
      <text:p text:style-name="P9">5. Дедушка очень у нас деловой:</text:p>
      <text:p text:style-name="P9">Ходит по дому, забыл про покой.</text:p>
      <text:p text:style-name="P9">Бабушке он помогает весь день,</text:p>
      <text:p text:style-name="P9">Делать ему это вовсе не лень.</text:p>
      <text:p text:style-name="P9">То постоянно очки он теряет,</text:p>
      <text:p text:style-name="P9">То разобьет что-то он, то сломает,</text:p>
      <text:p text:style-name="P9">Вечно спешит, а устанет от дел,</text:p>
      <text:p text:style-name="P9">Сядет с газетой — уже захрапел.</text:p>
      <text:p text:style-name="P9"/>
      <text:p text:style-name="P9">6. У мамы - работа, у папы - работа.</text:p>
      <text:p text:style-name="P9"><text:s/>У них для меня остаётся суббота.</text:p>
      <text:p text:style-name="P9"><text:s/>А бабушка дома всегда!</text:p>
      <text:p text:style-name="P9"><text:s/>Она не ругает меня никогда!</text:p>
      <text:p text:style-name="P9"><text:s/>Усадит, накормит, да ты не спеши,</text:p>
      <text:p text:style-name="P9"><text:s/>Ну, что там стряслось у тебя? Расскажи.</text:p>
      <text:p text:style-name="P9"><text:soft-page-break/><text:s/>Я говорю, а бабушка не перебивает,</text:p>
      <text:p text:style-name="P9"><text:s/>По крупинкам гречку перебирает:</text:p>
      <text:p text:style-name="P9"><text:s/>Нам хорошо - вот так вдвоём.</text:p>
      <text:p text:style-name="P9"><text:s/>Без бабушки, - какой же дом?</text:p>
      <text:p text:style-name="P9"/>
      <text:p text:style-name="P9">7. Над горой подарков плачет наша именинница:</text:p>
      <text:p text:style-name="P9">- Новый мячик плохо скачет, а шампунь не мылится!</text:p>
      <text:p text:style-name="P9">Носом хлюпает плаксиво: - Эти бусы бьются!</text:p>
      <text:p text:style-name="P9">Эта кукла некрасива - волосы не вьются!</text:p>
      <text:p text:style-name="P9">Не хочу щенка в подарок и не надо кошки.</text:p>
      <text:p text:style-name="P9">Не прошу альбом для марок и не жду сапожки.</text:p>
      <text:p text:style-name="P9">Ни мычащую бурёнку, ни гадюку страшную...</text:p>
      <text:p text:style-name="P9">Подарите мне сестрёнку, только лучше старшую!</text:p>
      <text:p text:style-name="P9"/>
      <text:p text:style-name="P9">8. У меня родился брат. Я, конечно, очень рад.</text:p>
      <text:p text:style-name="P9">Только этот братик не встаёт с кровати.</text:p>
      <text:p text:style-name="P9">Как не будешь тут сердит? Днём мой брат всё время спит,</text:p>
      <text:p text:style-name="P9">Плачет среди ночи, а играть не хочет!</text:p>
      <text:p text:style-name="P9">В доме всё теперь вверх дном. Все заботятся о нём.</text:p>
      <text:p text:style-name="P9">Даже мне для брата быть примером надо.</text:p>
      <text:p text:style-name="P9">Я стараюсь, я готов! Только брат не знает слов.</text:p>
      <text:p text:style-name="P9">Говорит лишь "мама", Да и, то так странно!</text:p>
      <text:p text:style-name="P9">Время медленно идёт. Долго братик мой растёт,</text:p>
      <text:p text:style-name="P9">Но уже я знаю - в нём души не чаю!</text:p>
      <text:p text:style-name="P9">Я его не тороплю! Я его и так люблю!</text:p>
      <text:p text:style-name="P9">Он такой хороший! Он немножко на меня... На меня похожий!</text:p>
      <text:p text:style-name="P9">9. Сегодня праздник у меня,</text:p>
      <text:p text:style-name="P9"><text:soft-page-break/>Сегодня день рождения!</text:p>
      <text:p text:style-name="P9">Придет поздравить вся семья,</text:p>
      <text:p text:style-name="P9">Готовим угощенье!</text:p>
      <text:p text:style-name="P9">Две бабушки мои придут </text:p>
      <text:p text:style-name="P9">И два солидных деда,</text:p>
      <text:p text:style-name="P9">Рассказы слушать их люблю</text:p>
      <text:p text:style-name="P9">Про светлый день Победы!</text:p>
      <text:p text:style-name="P9">Придет любимая сестра</text:p>
      <text:p text:style-name="P9">С племянницей-малышкой.</text:p>
      <text:p text:style-name="P9">И с важным видом буду ей</text:p>
      <text:p text:style-name="P9">Показывать я книжки.</text:p>
      <text:p text:style-name="P9">Сегодня очень счастлив я!</text:p>
      <text:p text:style-name="P9">Я жду тебя, моя семья!</text:p>
      <text:p text:style-name="P9"><text:span text:style-name="T19">-</text:span> Некоторые дети считают, что родители должны делать за них уроки. Но в нашем классе таких детей нет. А вот герой следующей сценки Павлик, не может справиться с уроками сам. <text:span text:style-name="T19">Сценка <text:s/>« Павлик учит уроки»</text:span></text:p>
      <text:p text:style-name="P9">Павлик: Вот проклятая задача!</text:p>
      <text:p text:style-name="P9"><text:s text:c="16"/>Бился, бился - неудача!</text:p>
      <text:p text:style-name="P9"><text:s text:c="16"/>Аж в глазах пошли круги…</text:p>
      <text:p text:style-name="P9"><text:s text:c="16"/>Сядь-ка, папа, помоги!</text:p>
      <text:p text:style-name="P9">Папа: Выше голову, сынок!</text:p>
      <text:p text:style-name="P9"><text:s text:c="12"/>С папой ты не одинок! ( Садится за урок)</text:p>
      <text:p text:style-name="P9">Павлик: Части речи в упражнении</text:p>
      <text:p text:style-name="P9"><text:s text:c="17"/>Нам велели подчеркнуть!</text:p>
      <text:p text:style-name="P9"><text:s text:c="17"/>Мама! Сделай одолжение,</text:p>
      <text:p text:style-name="P9"><text:s text:c="18"/>Повнимательнее будь!</text:p>
      <text:p text:style-name="P9">Мама: Части речи подчеркнуть?</text:p>
      <text:p text:style-name="P9"><text:s text:c="15"/>Разберёмся как-нибудь. ( Садится за урок)</text:p>
      <text:p text:style-name="P9"><text:soft-page-break/>Павлик: А тебе, бабуля, краски, </text:p>
      <text:p text:style-name="P9"><text:s text:c="16"/>На, бабуленька, не спи. </text:p>
      <text:p text:style-name="P9"><text:s text:c="16"/>Нарисуй картину к сказке: </text:p>
      <text:p text:style-name="P9"><text:s text:c="16"/>Кот шагает по цепи. </text:p>
      <text:p text:style-name="P9">Бабушка: Нет, стара - уж глаз не тот. ( Павлик <text:s/>плачет)</text:p>
      <text:p text:style-name="P9"><text:s text:c="19"/>Ладно, ладно, будет кот…( Начинает рисовать)</text:p>
      <text:p text:style-name="P9">Павлик: На минуту выйду я…</text:p>
      <text:p text:style-name="P9"><text:s text:c="17"/>Где же курточка моя?</text:p>
      <text:p text:style-name="P9">Ведущий: Утром Павлик шёл весёлый</text:p>
      <text:p text:style-name="P9"><text:s text:c="20"/>С синей сумкой за спиной, </text:p>
      <text:p text:style-name="P9"><text:s text:c="20"/>Но не весело из школы </text:p>
      <text:p text:style-name="P9"><text:s text:c="21"/>Возвращался он домой…</text:p>
      <text:p text:style-name="P9">Мама: Что принёс?</text:p>
      <text:p text:style-name="P9">Павлик: Смотри сама…</text:p>
      <text:p text:style-name="P9">Папа: Нет, докладывай сперва!</text:p>
      <text:p text:style-name="P9">Павлик: Папа «пять», «четыре» мама,</text:p>
      <text:p text:style-name="P9"><text:s text:c="16"/>А тебе, бабуля, ( с горечью) «два»!!!</text:p>
      <text:p text:style-name="P9"><text:span text:style-name="T19">-</text:span> Семья – самое главное в жизни для каждого из нас. Семья – это близкие и родные люди, те, кого мы любим, с кого берем пример, о ком заботимся, кому желаем добра и счастья. Именно в семье мы учимся любви, ответственности, заботе и уважению. </text:p>
      <text:p text:style-name="P9">В семейном кругу мы с вами растем, </text:p>
      <text:p text:style-name="P9">Основа основ – родительский дом. </text:p>
      <text:p text:style-name="P25"><text:span text:style-name="T19">Частушки.</text:span></text:p>
      <text:p text:style-name="P9"><text:span text:style-name="T16">Начинаем петь частушки, просим не смеяться</text:span></text:p>
      <text:p text:style-name="P9"><text:span text:style-name="T16">Тут нар</text:span>о<text:span text:style-name="T16">ду очень много, можем растеряться!</text:span></text:p>
      <text:p text:style-name="P15">Мама с папой и братишка</text:p>
      <text:p text:style-name="P15">Вот и вся моя родня,</text:p>
      <text:p text:style-name="P15">Ох, спасибо, дорогие.</text:p>
      <text:p text:style-name="P15"><text:soft-page-break/>Что вы есть все у меня…</text:p>
      <text:p text:style-name="P15"/>
      <text:p text:style-name="P15">- Кто в семье послушный самый?</text:p>
      <text:p text:style-name="P15">Нам скажите прямо.</text:p>
      <text:p text:style-name="P15">- Ну, конечно, вам ответим.</text:p>
      <text:p text:style-name="P15">Это- наша мама.</text:p>
      <text:p text:style-name="P15"/>
      <text:p text:style-name="P15">- Мама смотрит так сердито,</text:p>
      <text:p text:style-name="P15">Ведь я ем без аппетита.</text:p>
      <text:p text:style-name="P15">Будто вот от этой каши</text:p>
      <text:p text:style-name="P15">Всё зависит счастье наше.</text:p>
      <text:p text:style-name="P15"/>
      <text:p text:style-name="P15"/>
      <text:p text:style-name="P15">-Воду нужно кипятить,</text:p>
      <text:p text:style-name="P15">Чтоб микробы в ней убить!</text:p>
      <text:p text:style-name="P15">- Ах, ты, мама, хочешь, чтобы</text:p>
      <text:p text:style-name="P15">Пил я дохлые микробы!</text:p>
      <text:p text:style-name="P15"/>
      <text:p text:style-name="P15">Пейте, дети, молоко</text:p>
      <text:p text:style-name="P15">Ведь учиться нелегко!</text:p>
      <text:p text:style-name="P15">Для образования</text:p>
      <text:p text:style-name="P15">Мозгам нужно питание.</text:p>
      <text:p text:style-name="P15"/>
      <text:p text:style-name="P15">- Причитает громко мама:</text:p>
      <text:p text:style-name="P15">- Как меняется программа!</text:p>
      <text:p text:style-name="P15">По тетрадкам сына Васи</text:p>
      <text:p text:style-name="P15">Не пойму в каком он классе…</text:p>
      <text:p text:style-name="P15"><text:soft-page-break/></text:p>
      <text:p text:style-name="P15">- Что за пропуски в тетради?-</text:p>
      <text:p text:style-name="P15">Возмутилась мама.</text:p>
      <text:p text:style-name="P15">- Это ж, - Вова поясняет-</text:p>
      <text:p text:style-name="P15">Место для рекламы!</text:p>
      <text:p text:style-name="P15"/>
      <text:p text:style-name="P15">- Папа, мама, дорогие,</text:p>
      <text:p text:style-name="P15">Что у вас за аллергия?</text:p>
      <text:p text:style-name="P15">Как берёте вы тетрадки</text:p>
      <text:p text:style-name="P15">Все трясётесь в лихорадке.</text:p>
      <text:p text:style-name="P15"/>
      <text:p text:style-name="P15">- Ох, сегодня в шесть часов</text:p>
      <text:p text:style-name="P15">Родителей собрание!</text:p>
      <text:p text:style-name="P15">Приложить подушку надо</text:p>
      <text:p text:style-name="P15">К месту наказания.</text:p>
      <text:p text:style-name="P15"/>
      <text:p text:style-name="P15">- Дневника, сынок не видно,</text:p>
      <text:p text:style-name="P15">Потерял его опять?</text:p>
      <text:p text:style-name="P15">- Нет, я дал его Серёге,</text:p>
      <text:p text:style-name="P15">Своих предков попугать!</text:p>
      <text:p text:style-name="P15"/>
      <text:p text:style-name="P15">- Сапоги ты дай мне, мама,</text:p>
      <text:p text:style-name="P15">Я на улицу пойду.</text:p>
      <text:p text:style-name="P15">- Сухо ж там и нету грязи!</text:p>
      <text:p text:style-name="P15">Ты не бойся, я найду!</text:p>
      <text:p text:style-name="P15"/>
      <text:p text:style-name="P15">- Оля с мамой поругалась,</text:p>
      <text:p text:style-name="P15"><text:soft-page-break/>Села на пол и ревёт</text:p>
      <text:p text:style-name="P15">- Пусть меня обратно аист</text:p>
      <text:p text:style-name="P15">К себе в клюве унесёт…</text:p>
      <text:p text:style-name="P15"/>
      <text:p text:style-name="P15">Мы частушки петь кончаем,</text:p>
      <text:p text:style-name="P15">Нашим мамам обещаем:</text:p>
      <text:p text:style-name="P15">Будем добрыми расти,</text:p>
      <text:p text:style-name="P15">Хорошо себя вести.</text:p>
      <text:p text:style-name="P15"/>
      <text:list xml:id="list30706084" text:style-name="L1">
        <text:list-item>
          <text:p text:style-name="P24">О семье много пословиц и поговорок. Давайте вспомним их.</text:p>
          <text:p text:style-name="P24">Игра «Собери пословицу»</text:p>
        </text:list-item>
      </text:list>
      <text:p text:style-name="P21">2а - Вся семья вместе, : 4а - так и душа на месте.</text:p>
      <text:p text:style-name="P9"/>
      <text:p text:style-name="P9">2б - Работящая семья и : 4б - землю превратит в золото.</text:p>
      <text:p text:style-name="P9"/>
      <text:p text:style-name="P9">3а - В семье любовь да совет, : 2а - так и нужды нет.</text:p>
      <text:p text:style-name="P9"/>
      <text:p text:style-name="P9">3б - На свете всё сыщешь, : 2б - кроме отца и матери.</text:p>
      <text:p text:style-name="P9"/>
      <text:p text:style-name="P9">4а - В гостях хорошо, : 3а - а дома лучше.</text:p>
      <text:p text:style-name="P9"/>
      <text:p text:style-name="P20"><text:s text:c="13"/>4б - Дети не в тягость, : 3б - а в радость.</text:p>
      <text:p text:style-name="P16"><text:span text:style-name="T3"><text:s/></text:span><text:span text:style-name="T13"><text:s/>Игра « Аплодисменты»</text:span></text:p>
      <text:p text:style-name="P16"><text:span text:style-name="T7"><text:s text:c="4"/></text:span>-Встаньте те </text:p>
      <text:p text:style-name="P14">- кто похож на папу? Аплодисменты.</text:p>
      <text:p text:style-name="P14">- кто похож на маму? Аплодисменты.</text:p>
      <text:p text:style-name="P14">-кто скучает по родителям, уезжая из дома? Аплодисменты.</text:p>
      <text:p text:style-name="P14"><text:soft-page-break/>-в чьей семье занимаются спортом? Аплодисменты.</text:p>
      <text:p text:style-name="P14">- у кого нет секретов от родителей? Аплодисменты.</text:p>
      <text:p text:style-name="P14">-к кому приходят друзья в гости? Аплодисменты</text:p>
      <text:p text:style-name="P14">-кто помогает родителям по дому? Аплодисменты.</text:p>
      <text:p text:style-name="P14">-кто любит свою семью, дорожит ей! Аплодисменты.</text:p>
      <text:p text:style-name="P14">-кто любит слушать весёлые песни? Аплодисменты.</text:p>
      <text:p text:style-name="P12"><text:span text:style-name="T12"/></text:p>
      <text:p text:style-name="P9"><text:span text:style-name="T19">- </text:span>В давние времена жила одна семья, и в ней царили мир, любовь и согласие. Молва об этом долетела до правителя тех мест, и он спросил у главы семьи: « Как вам удаётся жить, никогда не ссорясь, не обижая друг друга?» </text:p>
      <text:p text:style-name="P9">Старец взял бумагу и написал на ней что то. Правитель посмотрел и удивился: на листе было написано сто раз одно и то же слово- «понимание».</text:p>
      <text:p text:style-name="P25"><text:span text:style-name="T19">-</text:span><text:span text:style-name="T19"> </text:span><text:s/>А сейчас мы с вами посмотрим сценку, в которой дети мечтают поменяться со взрослыми <text:s/>местами. ( <text:span text:style-name="T19">Сценка переделана по мотивам рассказа <text:s text:c="8"/>Драгунского « Бы»)</text:span></text:p>
      <text:p text:style-name="P9"><text:span text:style-name="T19">Автор:</text:span> В тот тихий зимний вечер Даша, Саша и Владик сидели за столом и разговаривали о том, что папа, мама и бабушка их совсем не понимают.</text:p>
      <text:p text:style-name="P9"><text:span text:style-name="T19">Даша:</text:span> Как хорошо было бы, если бы всё на свете было бы наоборот. Чтобы дети во всех делах были главные, а взрослые бы им подчинялись. </text:p>
      <text:p text:style-name="P9"><text:span text:style-name="T19">Саша:</text:span> Точно, чтобы взрослые были бы как дети, а дети как взрослые…</text:p>
      <text:p text:style-name="P9"><text:span text:style-name="T19">Влад:</text:span> Да…Папе бы это не понравилось.</text:p>
      <text:p text:style-name="P9"><text:span text:style-name="T19">Даша:</text:span> Да и маме тоже…</text:p>
      <text:p text:style-name="P9"><text:span text:style-name="T19">Саша:</text:span> А про бабушку нечего и говорить.</text:p>
      <text:p text:style-name="P9"><text:span text:style-name="T19">Влад:</text:span> Я бы им всё припомнил…(Мечтает) Вот сидела бы мама за обедом, а я бы ей сказал: «Ты почему это завела моду есть без хлеба? Вот ещё новости! Ты погляди на себя в зеркало, на кого ты похожа! Вылитый Кощей! Ешь сейчас же, тебе говорят!».</text:p>
      <text:p text:style-name="P9">И она стала бы есть, опустив голову, а я бы только команды подавал: «Быстрее! Не держи за щекой! Опять задумалась? Всё решаешь мировые проблемы? Жуй как следует, наказание ты моё! И не раскачивайся на стуле!»</text:p>
      <text:p text:style-name="P9"><text:span text:style-name="T19">Даша:</text:span> А тут бы пришёл с работы папа, и не успел бы он раздеться, а я бы уже закричала: « Ага, явился! Вечно тебя надо ждать! Мой руки сейчас же! Как следует, как следует мой, нечего грязь размазывать! После тебя на полотенце страшно смотреть. Щёткой три и не жалей мыла. Ну-ка, покажи ногти. Это ужас,а не ногти! Это просто когти. Где ножницы? Не дёргайся! Ни с каким <text:soft-page-break/>мясом я не режу, а стригу очень осторожно. Не хлюпай носом. Ты не девчонка! Вот так, теперь садись к столу!»</text:p>
      <text:p text:style-name="P9">Он бы сел за стол, и они начали бы с мамой тихонько разговаривать. А я бы закричал немедленно: «Разговорчики за столом! Когда я ем, то глух и нем! Запомните это золотое правило на всю жизнь. Папа! Положи газету сейчас же, горе ты моё!»</text:p>
      <text:p text:style-name="P9"><text:span text:style-name="T19">Саша: </text:span>И они сидели бы за столом, как шёлковые. А уж когда бы пришла с прогулки бабушка, я бы прищурился, всплеснул руками и сказал: «Папа, мама, полюбуйтесь на нашу бабуленьку! Каков вид! Грудь распахнута, шапка на боку, щёки красные, шея вся мокрая! Хороша, нечего сказать! Признавайся, опять в хоккей гоняла? А это что за грязная палка? Ты зачем её в дом приволокла? Что? Это клюшка? Убери её сейчас же с моих глаз!»</text:p>
      <text:p text:style-name="P9"><text:span text:style-name="T19">Влад:</text:span> Тут бы я прошёлся по комнате, сказал бы им всем троим: «После обеда садитесь за уроки, а мы в кино пойдём!»</text:p>
      <text:p text:style-name="P9"><text:span text:style-name="T19">Даша:</text:span> Они конечно бы заныли и захныкали «И мы с вами, и мы тоже хотим!»</text:p>
      <text:p text:style-name="P9"><text:span text:style-name="T19">Саша:</text:span> А мы бы им ответили: «Нечего, нечего! Вчера ходили на День рождения, в воскресенье я вас в цирк водил. Ишь, понравилось развлекаться каждый день! Дома сидите! Нате вам 30 рублей на мороженое, и всё!»</text:p>
      <text:p text:style-name="P9"><text:span text:style-name="T19">Влад:</text:span> Тогда бы бабушка взмолилась: «Возьмите хоть меня! Ведь каждый ребёнок может провести одного взрослого бесплатно!»</text:p>
      <text:p text:style-name="P9"><text:span text:style-name="T19">Даша:</text:span> А я бы ей ответила: «А на этот фильм взрослые после семидесяти лет не допускаются! Сиди дома, гулёна!»</text:p>
      <text:p text:style-name="P9"><text:span text:style-name="T19">Саша:</text:span> И я бы прошёлся мимо них, нарочно топая каблуками. Я сделал бы вид, что не замечаю, что глаза у них мокрые.</text:p>
      <text:p text:style-name="P9"><text:span text:style-name="T19">Влад:</text:span> Я бы вертелся перед зеркалом, напевал бы, а они…</text:p>
      <text:p text:style-name="P9"><text:span text:style-name="T19">Автор: </text:span>Не успели они подумать, что будет дальше, как вошла мама, самая настоящая и сказала: «Вы ещё сидите? Ешьте сейчас же! Посмотрите, на кого вы похожи! Вылитые Кощеи!!!»</text:p>
      <text:p text:style-name="P10">Стихотворение читают дети.</text:p>
      <text:p text:style-name="P11">Любите нас такими,</text:p>
      <text:p text:style-name="P11">Какие все мы есть.</text:p>
      <text:p text:style-name="P11">Пусть недостатков в нас не счесть,</text:p>
      <text:p text:style-name="P11">Но мы же ваши дети,</text:p>
      <text:p text:style-name="P11">И никого дороже</text:p>
      <text:p text:style-name="P11">На всем огромном свете</text:p>
      <text:p text:style-name="P11"><text:soft-page-break/>Никто из вас не сможет</text:p>
      <text:p text:style-name="P11">Найти средь суеты.</text:p>
      <text:p text:style-name="P11">Мы вашим станем продолженьем,</text:p>
      <text:p text:style-name="P11">Надеждой вашей и судьбой,</text:p>
      <text:p text:style-name="P11">Тревогой, счастьем,</text:p>
      <text:p text:style-name="P11">вдохновеньем.</text:p>
      <text:p text:style-name="P11">Но чтобы вдруг не стали</text:p>
      <text:p text:style-name="P11">мы бедой,</text:p>
      <text:p text:style-name="P11">Своею жизнью день за днем</text:p>
      <text:p text:style-name="P11">Быть благодарными учите </text:p>
      <text:p text:style-name="P11">Любви родительской, огнем </text:p>
      <text:p text:style-name="P11">Любовь ответную будите. </text:p>
      <text:p text:style-name="P11">Ведь лишь она одна </text:p>
      <text:p text:style-name="P11">Очаг домашний согревает. </text:p>
      <text:p text:style-name="P11">Бывает так она сильна, </text:p>
      <text:p text:style-name="P11">Что все невзгоды побеждает. </text:p>
      <text:p text:style-name="P11">Так будьте же терпимей к нам, </text:p>
      <text:p text:style-name="P11">Понять нас просто постарайтесь </text:p>
      <text:p text:style-name="P11">И вопреки безжалостным годам </text:p>
      <text:p text:style-name="P11">Душою молодыми оставайтесь.</text:p>
      <text:p text:style-name="P9"/>
      <text:p text:style-name="P9"><text:span text:style-name="T19"/></text:p>
      <text:p text:style-name="P9"><text:span text:style-name="T19">-</text:span>И вот дети подросли и стали вашими помощниками в семье. Сейчас они уже готовятся к открытию дачного сезона, где будут трудиться вместе с вами.</text:p>
      <text:p text:style-name="P9"><text:span text:style-name="T17">- </text:span><text:span text:style-name="T16">Увлечения семьи у многих часто перерастает в традиции. Чем больше увлечений, тем крепче традиции, тем дружнее, крепче и счастливее семья. У наших семей есть традиции собираться за <text:s/>столом всей семьёй, приготовить праздничный ужин, спеть песню, приготовить сюрприз. Без семейных усилий <text:s/>праздник не получается. Но ведь в замен мы получаем праздник радость, <text:s/>счастье, взаимопонимание.</text:span></text:p>
      <text:p text:style-name="P9"><text:soft-page-break/>Все мы находимся в родстве друг с другом, пусть и очень отдалённом. Мы ветви и листочки огромного и переплетённого общечеловеческого <text:s/>дерева. Поэтому мы должны жить в дружбе и согласии.</text:p>
      <text:p text:style-name="P9"><text:s/>Всегда будьте вместе, любовь берегите, </text:p>
      <text:p text:style-name="P9">Обиды и ссоры подальше гоните,</text:p>
      <text:p text:style-name="P9">Хочу, чтоб про нас говорили друзья:</text:p>
      <text:p text:style-name="P9">Какая хорошая ваша семья!</text:p>
      <text:p text:style-name="P8"/>
      <text:p text:style-name="P9"><text:span text:style-name="T8">-Берегите свои семьи, берегите своих близких, и пусть никогда не погаснет ваш домашний очаг.</text:span></text:p>
      <text:p text:style-name="P9">Учащиеся читают стихотворение И. Молчановой «Семь главных правил». </text:p>
      <text:p text:style-name="P9">1. Что значит для меня моя семья?</text:p>
      <text:p text:style-name="P9">Конечно - счастье и уют домашний,</text:p>
      <text:p text:style-name="P9">Семь правил обязательных храня,</text:p>
      <text:p text:style-name="P9">Лишь только семь, но очень - очень важных</text:p>
      <text:p text:style-name="P9"/>
      <text:p text:style-name="P9">2. Во - первых, это главное - любовь.</text:p>
      <text:p text:style-name="P9">Всем сердцем и душою всей, и разумом. </text:p>
      <text:p text:style-name="P9">Не просто чтоб бурлила страстью кровь, </text:p>
      <text:p text:style-name="P9">А трепетно, и каждый день по - разному.</text:p>
      <text:p text:style-name="P9"/>
      <text:p text:style-name="P9">3. Второе - дети. Что за дом без них?</text:p>
      <text:p text:style-name="P9">Пустыня без колодца - не напиться.</text:p>
      <text:p text:style-name="P9">А дети - это жизнь, это родник,</text:p>
      <text:p text:style-name="P9">И продолженье рода. Пусть струится!</text:p>
      <text:p text:style-name="P9"/>
      <text:p text:style-name="P9">4. Потом забота. Лишь она</text:p>
      <text:p text:style-name="P9">Очаг семейный сбережет от ветра.</text:p>
      <text:p text:style-name="P9">Старайся, чтоб с улыбкою весна </text:p>
      <text:p text:style-name="P9"><text:soft-page-break/>Была всегда с тобою, а не где-то.</text:p>
      <text:p text:style-name="P9"/>
      <text:p text:style-name="P9">5. Четвертое - терпение. Оно</text:p>
      <text:p text:style-name="P9">Поможет пережить невзгоды, беды... </text:p>
      <text:p text:style-name="P9">И отогреет солнышком окно. </text:p>
      <text:p text:style-name="P9">Что инеем заледенело белым.</text:p>
      <text:p text:style-name="P9"/>
      <text:p text:style-name="P9"/>
      <text:p text:style-name="P9">6. А пятое - ответственность и дом</text:p>
      <text:p text:style-name="P9">В фундаменте семейном веский камень.</text:p>
      <text:p text:style-name="P9">Они помогут защитить любовь,</text:p>
      <text:p text:style-name="P9">От ветра уберечь душевный пламень.</text:p>
      <text:p text:style-name="P9"/>
      <text:p text:style-name="P9">7. Шестое — уваженье. Только с ним</text:p>
      <text:p text:style-name="P9">Приобретешь успех, признанье общее</text:p>
      <text:p text:style-name="P9">Всегда, считаясь с мнением других,</text:p>
      <text:p text:style-name="P9">Научишь, чтоб с твоим считались собственным.</text:p>
      <text:p text:style-name="P9"/>
      <text:p text:style-name="P9">8. И наконец, седьмое – чистота.</text:p>
      <text:p text:style-name="P9">Везде - в дому, в душе твоей и помыслах...</text:p>
      <text:p text:style-name="P9">Вот так я представляю свой очаг,</text:p>
      <text:p text:style-name="P9">Где я любима, счастлива и радостна.</text:p>
      <text:p text:style-name="P9">- Семья - самое главное в жизни для каждого из нас. Семья - это близкие и родные люди, живущие вместе. Если нам плохо, трудно, если случилось несчастье - кто нас выслушает, поможет, успокоит, даст совет и защитит? Конечно же, родные. Самые близкие и дорогие люди, наша опора на всю жизнь. Недаром в народе говорится: "Семья - печка: как холодно, все к ней собираются". </text:p>
      <text:p text:style-name="P9">Инсценировка стихотворения "Спор". </text:p>
      <text:p text:style-name="P9">Мальчик:</text:p>
      <text:p text:style-name="P9"><text:soft-page-break/>Наш звонок ужасно звонкий,</text:p>
      <text:p text:style-name="P9"><text:s/>Вылетаю в коридор:</text:p>
      <text:p text:style-name="P9"><text:s/>У меня с одной девчонкой</text:p>
      <text:p text:style-name="P9"><text:s/>Завязался разговор:</text:p>
      <text:p text:style-name="P9"><text:s/>А мой папа - чемпион!</text:p>
      <text:p text:style-name="P9"><text:s/>Ходит он на стадион:</text:p>
      <text:p text:style-name="P9"><text:s/>Он кидает кверху гири,</text:p>
      <text:p text:style-name="P9"><text:s/>Будет самым сильным в мире!</text:p>
      <text:p text:style-name="P9">Девочка:</text:p>
      <text:p text:style-name="P9">Хоть мужчины и сильны - </text:p>
      <text:p text:style-name="P9"><text:s/>Не умеют печь блины:</text:p>
      <text:p text:style-name="P9"><text:s/>Вы, мужчины недотёпы,</text:p>
      <text:p text:style-name="P9"><text:s/>Вас воспитывать, учить,</text:p>
      <text:p text:style-name="P9"><text:s/>И петрушку от укропа </text:p>
      <text:p text:style-name="P9"><text:s/>Вы не в силах отличить!</text:p>
      <text:p text:style-name="P9"><text:s/>Кстати дома кто стирает?</text:p>
      <text:p text:style-name="P9"><text:s/>Богом вам талант не дан:</text:p>
      <text:p text:style-name="P9"><text:s/>Телевизор "потребляя",</text:p>
      <text:p text:style-name="P9"><text:s/>Вы ложитесь на диван!</text:p>
      <text:p text:style-name="P9">Мальчик:</text:p>
      <text:p text:style-name="P9">От мужчины нету толку?!</text:p>
      <text:p text:style-name="P9"><text:s/>Это нам талант не дан?!</text:p>
      <text:p text:style-name="P9"><text:s/>Кто прибил в квартире полку?</text:p>
      <text:p text:style-name="P9"><text:s/>Починил на кухне кран?</text:p>
      <text:p text:style-name="P9">Девочка:</text:p>
      <text:p text:style-name="P9">Борщ варить вам не охота,</text:p>
      <text:p text:style-name="P9"><text:s/>Не пожарите котлет :</text:p>
      <text:p text:style-name="P9"><text:soft-page-break/><text:s/>Вам удрать бы на работу,</text:p>
      <text:p text:style-name="P9"><text:s/>Ну а больше толку нет!</text:p>
      <text:p text:style-name="P9">Мальчик:</text:p>
      <text:p text:style-name="P9">Ты, колючая заноза,</text:p>
      <text:p text:style-name="P9"><text:s/>Плохо знаешь нас, мужчин,</text:p>
      <text:p text:style-name="P9"><text:s/>То и дело льёте слёзы,</text:p>
      <text:p text:style-name="P9"><text:s/>И к тому же без причин:</text:p>
      <text:p text:style-name="P9"><text:s/>Ты колючие слова говоришь робея:</text:p>
      <text:p text:style-name="P9"><text:s/>Папа в доме - голова!</text:p>
      <text:p text:style-name="P9">Девочка:</text:p>
      <text:p text:style-name="P9">А мама в доме - шея!</text:p>
      <text:p text:style-name="P9">Мальчик: </text:p>
      <text:p text:style-name="P9">Нет, решать не надо в споре,</text:p>
      <text:p text:style-name="P9"><text:s/>В коридорном разговоре,</text:p>
      <text:p text:style-name="P9"><text:s/>Кто сильней и кто важней:</text:p>
      <text:p text:style-name="P9"><text:s/>Просто: мамы всех нежней!</text:p>
      <text:p text:style-name="P9"/>
      <text:p text:style-name="P28"><text:s text:c="9"/>-Но у нас есть ещё одна семья.</text:p>
      <text:p text:style-name="P9"><text:s/>А ещё моя семья- класс!</text:p>
      <text:p text:style-name="P9"><text:s/>Ведь это ясно же!</text:p>
      <text:p text:style-name="P9"><text:s/>А учительница наша -</text:p>
      <text:p text:style-name="P9"><text:s/>Это "мама классная"!</text:p>
      <text:p text:style-name="P9">- Я рада, что вы сумели подружиться друг с другом и надеюсь, что наша школьная семья будет дружной и счастливой. А вот какая наша семья, мы сейчас узнаем.</text:p>
      <text:p text:style-name="P9">Класс наш в школе самый умный,</text:p>
      <text:p text:style-name="P9"><text:s/>Пятёрок хватит ли едва!</text:p>
      <text:p text:style-name="P9"><text:s/>Мы вам скажем непременно:</text:p>
      <text:p text:style-name="P9"><text:s/>Это класс наш - 2 "А"!</text:p>
      <text:p text:style-name="P9"><text:soft-page-break/></text:p>
      <text:p text:style-name="P9">Класс наш в школе самый шумный,</text:p>
      <text:p text:style-name="P9"><text:s/>Что кружится голова!</text:p>
      <text:p text:style-name="P9"><text:s/>Мы вам скажем честно - честно:</text:p>
      <text:p text:style-name="P9"><text:s/>Это класс наш - 2 "а"!</text:p>
      <text:p text:style-name="P9"/>
      <text:p text:style-name="P9">Класс наш в школе всех активней,</text:p>
      <text:p text:style-name="P9"><text:s/>И при деле он всегда!</text:p>
      <text:p text:style-name="P9"><text:s/>Мы вам скажем откровенно:</text:p>
      <text:p text:style-name="P9"><text:s/>Это класс наш - 2 "а"!</text:p>
      <text:p text:style-name="P9"/>
      <text:p text:style-name="P9">Класс наш в школе самый дружный,</text:p>
      <text:p text:style-name="P9"><text:s/>Просто не разлей вода!</text:p>
      <text:p text:style-name="P9"><text:s/>Мы вам скажем, без сомнений:</text:p>
      <text:p text:style-name="P9"><text:s/>Это класс наш - 2 "а"!</text:p>
      <text:p text:style-name="P9"/>
      <text:p text:style-name="P9">А какой весёлый самый?</text:p>
      <text:p text:style-name="P9"><text:s/>Улыбка не сойдёт с лица!</text:p>
      <text:p text:style-name="P9"><text:s/>Мы вам громко все воскликнем:</text:p>
      <text:p text:style-name="P9"><text:s/>Это класс наш - 2 "а"!</text:p>
      <text:p text:style-name="P9"/>
      <text:p text:style-name="P9">Класс наш в школе самый лучший,</text:p>
      <text:p text:style-name="P9"><text:s/>Потому что мы - семья!</text:p>
      <text:p text:style-name="P9"><text:s/>Мы вам скажем дружно - дружно:</text:p>
      <text:p text:style-name="P9"><text:s/>Это класс наш - 2 "а"!</text:p>
      <text:p text:style-name="P9">- Вот какая наша школьная семья. Ей уже 2 года. И год от года она будет всё дружней, всё крепче! И у меня , и у ваших родителей, ребята, главная забота, чтоб вы выросли хорошими людьми. И для этого мы прикладываем все силы. Любовью и терпением ваших родителей <text:soft-page-break/>достигается семейное согласие, непрестанным трудом - достаток и благополучие. Помните мудрую заповедь: "Почитай отца своего и мать, и будет тебе хорошо, и ты будешь долго жить!".</text:p>
      <text:p text:style-name="P9">В семейной жизни всем желаем счастья!</text:p>
      <text:p text:style-name="P9"><text:s/>Пусть ваши дети крепко любят вас!</text:p>
      <text:p text:style-name="P9"><text:s/>Пусть стороной вас обойдут несчастья!</text:p>
      <text:p text:style-name="P9"><text:s/>И солнечным пусть будет каждый час!</text:p>
      <text:p text:style-name="P9"><text:s/>Всем нам счастья, мира и добра!</text:p>
      <text:p text:style-name="P9"><text:s/>Пусть радость царит в наших семьях всегда!</text:p>
      <text:p text:style-name="P9"/>
      <text:p text:style-name="P9">7. Итог. </text:p>
      <text:p text:style-name="P9">-Вы придёте домой, что вы расскажете о нашем уроке? О чём мы сегодня говорили? Что нового вы узнали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_20_Map" style:display-name="Document Map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Схема_20_документа_20_Знак" style:display-name="Схема документа Знак" style:family="text" style:parent-style-name="Default_20_Paragraph_20_Font"/>
    <style:style style:name="Заголовок_20_1_20_Знак" style:display-name="Заголовок 1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27</meta:editing-cycles>
    <meta:print-date>2010-03-19T18:05:00</meta:print-date>
    <meta:creation-date>2010-02-21T20:23:00</meta:creation-date>
    <dc:date>2013-05-12T11:32:46.66</dc:date>
    <meta:editing-duration>PT03H16M57S</meta:editing-duration>
    <meta:generator>OpenOffice.org/3.2$Win32 OpenOffice.org_project/320m12$Build-9483</meta:generator>
    <meta:document-statistic meta:table-count="0" meta:image-count="0" meta:object-count="0" meta:page-count="20" meta:paragraph-count="418" meta:word-count="3365" meta:character-count="20187"/>
    <meta:template xlink:type="simple" xlink:actuate="onRequest" xlink:title="Normal" xlink:href=""/>
  </office:meta>
</office:document-meta>
</file>