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3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4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P1"><text:s text:c="2"/>Внеклассное занятие в 1 классе.</text:p>
      <text:p text:style-name="P1"><text:s text:c="2"/>Тема: «Путешествие в страну здоровья»</text:p>
      <text:p text:style-name="P1"/>
      <text:p text:style-name="P1"><text:s text:c="2"/>– Сегодня мы с вами отправимся в Страну Здоровья, в страну Чистоты и Порядка. В ней живут такие же люди,как и мы с вами, есть своё правительство, свои законы. В их стране есть закон: «ВХОД НЕРЯХАМ ВОСПРЕЩЁН». Сегодня я хочу проверить и посмотреть, сможете ли вы жить в этой стране. Для этого мы собрались и пригласили на наш праздник здоровья всех жителей этой страны, их друзей и, конечно же, правителя этой страны – МОЙДОДЫРА. А пока наши гости собираются, мы познакомимся с ними. Это люди всегда здоровы, никогда не болеют, они <text:s text:c="2"/>всегда здоровы, никогда не болеют, они всегда всегда весёлые и бодрые. Как вы думаете почему? Оказывается, их на настроение зависит от того, с чего они начали свой день. Утро в Стране Здоровья начинается с зарядки. Для каждого – <text:s/>жителя это закон, которому они подчиняются. Вот он: « РАНО УТРОМ НЕ ЛЕНИСЬ – НА ЗАРЯДКУ СТАНОВИСЬ!» <text:s/>И правда, здорово придумано, ведь люди не зря говорят:</text:p>
      <text:p text:style-name="P1"><text:s/></text:p>
      <text:p text:style-name="P1"><text:s text:c="8"/>Кто с утра прогонит лень, - <text:s text:c="117"/></text:p>
      <text:p text:style-name="P1"><text:s text:c="8"/>Будет сильным и умелым,</text:p>
      <text:p text:style-name="P1"><text:s text:c="8"/>И весёлым целый день!</text:p>
      <text:p text:style-name="P1"/>
      <text:p text:style-name="P1"><text:s/>– Но зарядка зарядкой, а что же вы ещё делаете утром, прежде чем идти в школу? Вы без труда догадаетесь, если отгадаете загадку. <text:s text:c="39"/></text:p>
      <text:p text:style-name="P1"/>
      <text:p text:style-name="P1"><text:s text:c="9"/>Гладко и душисто</text:p>
      <text:p text:style-name="P1"><text:s text:c="9"/>Моет очень чисто! <text:s text:c="4"/>(мыло)</text:p>
      <text:p text:style-name="P1"/>
      <text:p text:style-name="P1"><text:s text:c="9"/>Костяная спинка,</text:p>
      <text:p text:style-name="P1"><text:s text:c="9"/>На брюшке щетинка. <text:s/>( зубная щётка)</text:p>
      <text:p text:style-name="P1"/>
      <text:p text:style-name="P1"><text:s/>– И конечно же без воды мы не сможем ни умыться, ни почистить зубы, а <text:s/>что несёт нам воду? Отгадайте:</text:p>
      <text:p text:style-name="P1"/>
      <text:p text:style-name="P1"><text:s text:c="9"/>Я несу в себе водицу,</text:p>
      <text:p text:style-name="P1"><text:s text:c="9"/>Нам водица пригодится,</text:p>
      <text:p text:style-name="P1"><text:s text:c="9"/>Можно мыться без хлопот,</text:p>
      <text:p text:style-name="P1"><text:s text:c="9"/>Если есть.... <text:s text:c="18"/>(водопровод)</text:p>
      <text:p text:style-name="P1"/>
      <text:p text:style-name="P1">– Один из героев стихотворения, которое вам, наверное, читала мама, когда вы были ещё совсем маленькие, умываясь, приговаривал:</text:p>
      <text:p text:style-name="P1"><text:s text:c="5"/></text:p>
      <text:p text:style-name="P1"><text:s text:c="9"/>Водичка, водичка,</text:p>
      <text:p text:style-name="P1"><text:s text:c="9"/>Умой нам личико,</text:p>
      <text:p text:style-name="P1"><text:soft-page-break/><text:s text:c="8"/>Чтобы глазки блестели,</text:p>
      <text:p text:style-name="P1"><text:s text:c="8"/>Чтобы щёчки горели,</text:p>
      <text:p text:style-name="P1"><text:s text:c="8"/>Чтоб смеялся роток <text:s/></text:p>
      <text:p text:style-name="P1"><text:s text:c="8"/>И кусался зубок! </text:p>
      <text:p text:style-name="P1"/>
      <text:p text:style-name="P1"><text:s/>– Умываемся и моем руки мы не только утром, когда встаём. Я думаю, что вы всегда моете руки перед едой, утром, днём и вечером, чтобы вы не заболели. В. Маяковский написал специально для вас стихотворение, которое называется «Мой руки»:</text:p>
      <text:p text:style-name="P1"><text:s text:c="2"/></text:p>
      <text:p text:style-name="P1"><text:s text:c="8"/>Разве вы не видели</text:p>
      <text:p text:style-name="P1"><text:s text:c="26"/>на руках грязь?</text:p>
      <text:p text:style-name="P1"><text:s text:c="8"/>А в грязи живёт зараза, </text:p>
      <text:p text:style-name="P1"><text:s text:c="27"/>незаметная для глаз.</text:p>
      <text:p text:style-name="P1"><text:s text:c="8"/>Если руки не помыв,</text:p>
      <text:p text:style-name="P1"><text:s text:c="27"/>пообедать сели вы, </text:p>
      <text:p text:style-name="P1"><text:s text:c="9"/>Вся зараза эта, вот!</text:p>
      <text:p text:style-name="P1"><text:s text:c="27"/>К вам отправится в живот!</text:p>
      <text:p text:style-name="P1"/>
      <text:p text:style-name="P1">– Ребята, вы узнаёте эту героиню?</text:p>
      <text:p text:style-name="P1"><text:s text:c="4"/></text:p>
      <text:p text:style-name="P1"><text:s text:c="9"/>– Ах, ты девочка чумазая,</text:p>
      <text:p text:style-name="P1"><text:s text:c="9"/>Где ты руки так измазала?</text:p>
      <text:p text:style-name="Standard"><text:span text:style-name="T1"><text:s text:c="9"/></text:span><text:span text:style-name="T2">– </text:span><text:span text:style-name="T3">Я на солнышке лежала,</text:span><text:span text:style-name="T1"> <text:s text:c="82"/></text:span></text:p>
      <text:p text:style-name="P1"><text:s text:c="9"/>Кверху ручки держала,</text:p>
      <text:p text:style-name="P1"><text:s text:c="9"/>Вот они и загорели!</text:p>
      <text:p text:style-name="P1"/>
      <text:p text:style-name="P1">– Но мы дадим девочке остаться грязнулей, мы сейчас её отмоем.</text:p>
      <text:p text:style-name="P1"><text:s text:c="9"/>– Громко девочка кричала, </text:p>
      <text:p text:style-name="P1"><text:s text:c="9"/>Как увидела мочало.</text:p>
      <text:p text:style-name="P1"><text:s text:c="9"/>И царапалась, как кошка:</text:p>
      <text:p text:style-name="P1"><text:s text:c="9"/>Ой, не трогайте ладошки,</text:p>
      <text:p text:style-name="P1"><text:s text:c="9"/>Они не будут белые,</text:p>
      <text:p text:style-name="P1"><text:s text:c="9"/>Они же загорелые!</text:p>
      <text:p text:style-name="P1"><text:s text:c="9"/>А ладошки-то отмылись! <text:s text:c="4"/>(отмывают куклу)</text:p>
      <text:p text:style-name="P1"/>
      <text:p text:style-name="P1">– Ну вот, наверное никто из вас не хочет быть похожим на неё.</text:p>
      <text:p text:style-name="P1"><text:s text:c="4"/>(Вносят телеграмму)</text:p>
      <text:p text:style-name="P1">– Ребята, я должна вас огорчить, на наш праздник сам правитель страны приехать не может, он занят очень важным делом: сейчас он отмывает ещё одну грязнулю. Но он прислал нам телеграмму, давайте её прочитаем:</text:p>
      <text:p text:style-name="P1"/>
      <text:p text:style-name="P1"><text:s text:c="9"/>Дорогие мои дети! Очень, очень вас прошу:</text:p>
      <text:p text:style-name="P1"><text:s text:c="9"/>Мойте чаще, мойте чище свои руки и лицо.</text:p>
      <text:p text:style-name="P1"><text:s text:c="9"/>Всё равно какой водою: кипячёной, ключевой</text:p>
      <text:p text:style-name="P1"><text:soft-page-break/><text:s text:c="10"/>Из реки иль из колодца, или просто дождевой. </text:p>
      <text:p text:style-name="P1"><text:s text:c="10"/>Нужно мыться непременно утром, вечером и днём.</text:p>
      <text:p text:style-name="P1"><text:s text:c="10"/>Перед каждою едою, после сна и перед сном.</text:p>
      <text:p text:style-name="P1"><text:s text:c="10"/>Тритесь губкой и мочалкой, потерпите не беда - </text:p>
      <text:p text:style-name="P1"><text:s text:c="10"/>И чернила, и варенье смоют мыло и вода.</text:p>
      <text:p text:style-name="P1"><text:s text:c="21"/>Дорогие мои дети!</text:p>
      <text:p text:style-name="P1"><text:s text:c="21"/>Очень, очень вас прошу!</text:p>
      <text:p text:style-name="P1"><text:s text:c="21"/>Мойтесь чаще, мойтесь чище,</text:p>
      <text:p text:style-name="P1"><text:s text:c="21"/>Я грязнуль не выношу!</text:p>
      <text:p text:style-name="P1"><text:s/></text:p>
      <text:p text:style-name="P1"><text:s text:c="3"/>Мойдодыр</text:p>
      <text:list xml:id="list792762849678766954" text:style-name="L1">
        <text:list-item>
          <text:p text:style-name="P3">Жители Страны Здоровья следят не только за собой, но и за окружающими их вещами. У них всегда порядок, и все вещи на своих местах.</text:p>
        </text:list-item>
        <text:list-item>
          <text:p text:style-name="P3">Расскажите ребята, как вы ухаживаете за своими вещами?</text:p>
        </text:list-item>
        <text:list-item>
          <text:p text:style-name="P3">Как нужно отдыхать в свободное время с пользой для здоровья?</text:p>
        </text:list-item>
      </text:list>
      <text:p text:style-name="P1"><text:s text:c="11"/>Что может нам в этом помочь? Отгадайте загадку.</text:p>
      <text:p text:style-name="P1"/>
      <text:p text:style-name="P1"><text:s text:c="11"/>По сугробам без оглядки </text:p>
      <text:p text:style-name="P1"><text:s text:c="11"/>Лихо мчатся две лошадки, <text:s text:c="6"/></text:p>
      <text:p text:style-name="P1"><text:s text:c="11"/>Подбежали к нам поближе,</text:p>
      <text:p text:style-name="P1"><text:s text:c="11"/>Оказалось — это... <text:s text:c="8"/>(лыжи)</text:p>
      <text:p text:style-name="P1"/>
      <text:p text:style-name="P1"><text:s text:c="11"/>На рояль я не похож,</text:p>
      <text:p text:style-name="P1"><text:s text:c="11"/>Но педаль <text:s/>имею тоже,</text:p>
      <text:p text:style-name="P1"><text:s text:c="11"/>Кто не трус и не трусиха,</text:p>
      <text:p text:style-name="P1"><text:s text:c="11"/>Прокачу того я лихо.</text:p>
      <text:p text:style-name="P1"><text:s text:c="11"/>У меня мотора нет, я зовусь... <text:s text:c="3"/>(велосипед)</text:p>
      <text:p text:style-name="P1"/>
      <text:list xml:id="list2015206254089050734" text:style-name="L2">
        <text:list-item>
          <text:p text:style-name="P4">А теперь проверим, что нового вы узнали и запомнили. Итак, начнём проверочную игру: Кроссворд.</text:p>
          <text:p text:style-name="P4"><text:s/></text:p>
        </text:list-item>
      </text:list>
      <text:p text:style-name="P1"><text:s/>ПО ВЕРТИКАЛИ:</text:p>
      <text:p text:style-name="P1"/>
      <text:list xml:id="list6796579919324047382" text:style-name="L3">
        <text:list-item>
          <text:p text:style-name="P5">Без языка а говорит, без ног, а бежит. <text:s/>(вода)</text:p>
        </text:list-item>
        <text:list-item>
          <text:p text:style-name="P5">Через дорогу живу, а брата не вижу. <text:s text:c="3"/>(глаз)</text:p>
        </text:list-item>
        <text:list-item>
          <text:p text:style-name="P5">Есть всегда он людей, есть всегда у кораблей. (нос)</text:p>
        </text:list-item>
        <text:list-item>
          <text:p text:style-name="P5">Не часы а тикает. <text:s text:c="4"/>(сердце)</text:p>
        </text:list-item>
        <text:list-item>
          <text:p text:style-name="P5">Точно ёжик я колюсь, запылишься — пригожусь. <text:s/>(щётка)</text:p>
        </text:list-item>
        <text:list-item>
          <text:p text:style-name="P5">Вот какой забавный случай</text:p>
          <text:p text:style-name="P5">Поселилась в ванной туча, </text:p>
          <text:p text:style-name="P5">Дождик льётся с потолка</text:p>
          <text:p text:style-name="P5">Мне на спину и бока. <text:s text:c="7"/>(душ)</text:p>
          <text:p text:style-name="P5"/>
        </text:list-item>
      </text:list>
      <text:p text:style-name="P1"><text:soft-page-break/><text:line-break/> ПО ГОРИЗОНТАЛИ</text:p>
      <text:p text:style-name="P1"/>
      <text:list xml:id="list582023229357376508" text:style-name="L4">
        <text:list-item>
          <text:list>
            <text:list-item>
              <text:p text:style-name="P6">Этот конь не ест овса,</text:p>
              <text:p text:style-name="P6">Вместо ног два колеса.</text:p>
              <text:p text:style-name="P6">Сядь верхом и мчись на нём,</text:p>
              <text:p text:style-name="P6">Только лучше правь рулём. <text:s/>(велосипед)</text:p>
            </text:list-item>
            <text:list-item>
              <text:p text:style-name="P6">Что мягче всего на свете. <text:s text:c="6"/>(рука)</text:p>
            </text:list-item>
            <text:list-item>
              <text:p text:style-name="P6">Тридцать два весёлых друга</text:p>
              <text:p text:style-name="P6">Уцепились друг за друга,</text:p>
              <text:p text:style-name="P6">Вверх и вниз несутся в спешке,</text:p>
              <text:p text:style-name="P6">Хлеб жуют, грызут орешки. <text:s text:c="2"/>(зубы)</text:p>
            </text:list-item>
            <text:list-item>
              <text:p text:style-name="P6">Красные двери в пещере моей,</text:p>
              <text:p text:style-name="P6">Белые звери стоят у дверей.</text:p>
            </text:list-item>
          </text:list>
        </text:list-item>
      </text:list>
      <text:p text:style-name="P1"><text:s text:c="16"/>И мясо, и хлеб- всю добычу мою-</text:p>
      <text:p text:style-name="P1"><text:s text:c="16"/>Я с радостью этим зверям отдаю. <text:s/>(рот) <text:s text:c="19"/></text:p>
      <text:p text:style-name="P1"/>
      <text:p text:style-name="P1"/>
      <text:p text:style-name="P1"><draw:line text:anchor-type="paragraph" draw:z-index="40" draw:style-name="gr2" draw:text-style-name="P7" svg:x1="8.751cm" svg:y1="2.057cm" svg:x2="9.465cm" svg:y2="2.057cm"><text:p/></draw:line><draw:line text:anchor-type="paragraph" draw:z-index="39" draw:style-name="gr2" draw:text-style-name="P7" svg:x1="8.751cm" svg:y1="2.559cm" svg:x2="9.465cm" svg:y2="2.559cm"><text:p/></draw:line><draw:line text:anchor-type="paragraph" draw:z-index="38" draw:style-name="gr2" draw:text-style-name="P7" svg:x1="8.751cm" svg:y1="3.168cm" svg:x2="9.465cm" svg:y2="3.168cm"><text:p/></draw:line><draw:line text:anchor-type="paragraph" draw:z-index="37" draw:style-name="gr2" draw:text-style-name="P7" svg:x1="8.751cm" svg:y1="3.776cm" svg:x2="9.465cm" svg:y2="3.776cm"><text:p/></draw:line><draw:rect text:anchor-type="paragraph" draw:z-index="35" draw:style-name="gr2" draw:text-style-name="P7" svg:width="0.662cm" svg:height="0.556cm" svg:x="8.089cm" svg:y="5.576cm"><text:p/></draw:rect><draw:rect text:anchor-type="paragraph" draw:z-index="34" draw:style-name="gr2" draw:text-style-name="P7" svg:width="0.662cm" svg:height="0.503cm" svg:x="8.089cm" svg:y="5.073cm"><text:p/></draw:rect><draw:rect text:anchor-type="paragraph" draw:z-index="33" draw:style-name="gr1" draw:text-style-name="P7" svg:width="0.662cm" svg:height="0.609cm" svg:x="7.401cm" svg:y="1.448cm"><text:p text:style-name="P7">4</text:p></draw:rect><draw:rect text:anchor-type="paragraph" draw:z-index="32" draw:style-name="gr2" draw:text-style-name="P7" svg:width="0.662cm" svg:height="0.503cm" svg:x="7.401cm" svg:y="2.057cm"><text:p/></draw:rect><draw:rect text:anchor-type="paragraph" draw:z-index="31" draw:style-name="gr1" draw:text-style-name="P7" svg:width="0.662cm" svg:height="0.583cm" svg:x="7.401cm" svg:y="2.559cm"><text:p text:style-name="P7">4</text:p></draw:rect><draw:rect text:anchor-type="paragraph" draw:z-index="30" draw:style-name="gr2" draw:text-style-name="P7" svg:width="0.662cm" svg:height="0.583cm" svg:x="7.401cm" svg:y="2.559cm"><text:p/></draw:rect><draw:rect text:anchor-type="paragraph" draw:z-index="29" draw:style-name="gr2" draw:text-style-name="P7" svg:width="0.662cm" svg:height="0.609cm" svg:x="7.401cm" svg:y="3.141cm"><text:p/></draw:rect><draw:rect text:anchor-type="paragraph" draw:z-index="28" draw:style-name="gr2" draw:text-style-name="P7" svg:width="0.662cm" svg:height="0.609cm" svg:x="7.401cm" svg:y="3.75cm"><text:p/></draw:rect><draw:rect text:anchor-type="paragraph" draw:z-index="27" draw:style-name="gr1" draw:text-style-name="P7" svg:width="0.609cm" svg:height="0.715cm" svg:x="5.496cm" svg:y="3.194cm"><text:p text:style-name="P7">3</text:p></draw:rect><draw:rect text:anchor-type="paragraph" draw:z-index="26" draw:style-name="gr2" draw:text-style-name="P7" svg:width="0.609cm" svg:height="0.451cm" svg:x="5.496cm" svg:y="3.909cm"><text:p/></draw:rect><draw:line text:anchor-type="paragraph" draw:z-index="25" draw:style-name="gr2" draw:text-style-name="P7" svg:x1="6.131cm" svg:y1="5.602cm" svg:x2="6.131cm" svg:y2="6.131cm"><text:p/></draw:line><draw:line text:anchor-type="paragraph" draw:z-index="24" draw:style-name="gr2" draw:text-style-name="P7" svg:x1="5.496cm" svg:y1="5.602cm" svg:x2="5.496cm" svg:y2="6.131cm"><text:p/></draw:line><draw:rect text:anchor-type="paragraph" draw:z-index="23" draw:style-name="gr2" draw:text-style-name="P7" svg:width="1.932cm" svg:height="0.53cm" svg:x="4.941cm" svg:y="5.602cm"><text:p/></draw:rect><draw:rect text:anchor-type="paragraph" draw:z-index="22" draw:style-name="gr1" draw:text-style-name="P7" svg:width="0.583cm" svg:height="0.556cm" svg:x="4.359cm" svg:y="5.602cm"><text:p text:style-name="P7">3</text:p></draw:rect><draw:rect text:anchor-type="paragraph" draw:z-index="21" draw:style-name="gr2" draw:text-style-name="P7" svg:width="0.609cm" svg:height="0.53cm" svg:x="4.332cm" svg:y="5.073cm"><text:p/></draw:rect><draw:rect text:anchor-type="paragraph" draw:z-index="20" draw:style-name="gr1" draw:text-style-name="P7" svg:width="0.636cm" svg:height="0.503cm" svg:x="4.306cm" svg:y="3.856cm"><text:p text:style-name="P7">2</text:p></draw:rect><draw:line text:anchor-type="paragraph" draw:z-index="19" draw:style-name="gr2" draw:text-style-name="P7" svg:x1="1.845cm" svg:y1="6.184cm" svg:x2="1.845cm" svg:y2="6.925cm"><text:p/></draw:line><draw:line text:anchor-type="paragraph" draw:z-index="18" draw:style-name="gr2" draw:text-style-name="P7" svg:x1="2.427cm" svg:y1="6.184cm" svg:x2="2.453cm" svg:y2="6.925cm"><text:p/></draw:line><draw:line text:anchor-type="paragraph" draw:z-index="16" draw:style-name="gr2" draw:text-style-name="P7" svg:x1="3.089cm" svg:y1="6.158cm" svg:x2="3.671cm" svg:y2="6.158cm"><text:p/></draw:line><draw:line text:anchor-type="paragraph" draw:z-index="15" draw:style-name="gr2" draw:text-style-name="P7" svg:x1="3.089cm" svg:y1="5.629cm" svg:x2="3.671cm" svg:y2="5.629cm"><text:p/></draw:line><draw:rect text:anchor-type="paragraph" draw:z-index="14" draw:style-name="gr2" draw:text-style-name="P7" svg:width="0.107cm" svg:height="0.003cm" svg:x="2.506cm" svg:y="7.322cm"><text:p/></draw:rect><draw:rect text:anchor-type="paragraph" draw:z-index="13" draw:style-name="gr2" draw:text-style-name="P7" svg:width="0.556cm" svg:height="1.853cm" svg:x="3.115cm" svg:y="5.073cm"><text:p/></draw:rect><draw:line text:anchor-type="paragraph" draw:z-index="12" draw:style-name="gr2" draw:text-style-name="P7" svg:x1="8.751cm" svg:y1="4.359cm" svg:x2="8.751cm" svg:y2="5.073cm"><text:p/></draw:line><draw:line text:anchor-type="paragraph" draw:z-index="11" draw:style-name="gr2" draw:text-style-name="P7" svg:x1="8.063cm" svg:y1="4.359cm" svg:x2="8.089cm" svg:y2="5.073cm"><text:p/></draw:line><draw:line text:anchor-type="paragraph" draw:z-index="10" draw:style-name="gr2" draw:text-style-name="P7" svg:x1="7.375cm" svg:y1="4.359cm" svg:x2="7.401cm" svg:y2="5.073cm"><text:p/></draw:line><draw:line text:anchor-type="paragraph" draw:z-index="9" draw:style-name="gr2" draw:text-style-name="P7" svg:x1="2.03cm" svg:y1="8.513cm" svg:x2="1.924cm" svg:y2="8.539cm"><text:p/></draw:line><draw:line text:anchor-type="paragraph" draw:z-index="8" draw:style-name="gr2" draw:text-style-name="P7" svg:x1="6.793cm" svg:y1="4.359cm" svg:x2="6.793cm" svg:y2="5.206cm"><text:p/></draw:line><draw:line text:anchor-type="paragraph" draw:z-index="7" draw:style-name="gr2" draw:text-style-name="P7" svg:x1="6.105cm" svg:y1="4.359cm" svg:x2="6.105cm" svg:y2="5.073cm"><text:p/></draw:line><draw:line text:anchor-type="paragraph" draw:z-index="6" draw:style-name="gr2" draw:text-style-name="P7" svg:x1="5.496cm" svg:y1="4.359cm" svg:x2="5.496cm" svg:y2="5.073cm"><text:p/></draw:line><draw:line text:anchor-type="paragraph" draw:z-index="5" draw:style-name="gr2" draw:text-style-name="P7" svg:x1="4.914cm" svg:y1="4.359cm" svg:x2="4.914cm" svg:y2="5.073cm"><text:p/></draw:line><draw:line text:anchor-type="paragraph" draw:z-index="4" draw:style-name="gr2" draw:text-style-name="P7" svg:x1="4.332cm" svg:y1="4.359cm" svg:x2="4.332cm" svg:y2="5.073cm"><text:p/></draw:line><draw:line text:anchor-type="paragraph" draw:z-index="3" draw:style-name="gr2" draw:text-style-name="P7" svg:x1="4.306cm" svg:y1="4.359cm" svg:x2="4.332cm" svg:y2="4.491cm"><text:p/></draw:line><draw:line text:anchor-type="paragraph" draw:z-index="2" draw:style-name="gr2" draw:text-style-name="P7" svg:x1="3.644cm" svg:y1="4.359cm" svg:x2="3.644cm" svg:y2="5.073cm"><text:p/></draw:line><draw:line text:anchor-type="paragraph" draw:z-index="1" draw:style-name="gr2" draw:text-style-name="P7" svg:x1="3.512cm" svg:y1="4.914cm" svg:x2="3.538cm" svg:y2="5.628cm"><text:p/></draw:line> <text:s text:c="4"/></text:p>
      <text:p text:style-name="P1"/>
      <text:p text:style-name="P1"><draw:rect text:anchor-type="paragraph" draw:z-index="41" draw:style-name="gr3" draw:text-style-name="P7" svg:width="0.715cm" svg:height="0.636cm" svg:x="8.751cm" svg:y="0.286cm"><text:p text:style-name="P7">5</text:p></draw:rect></text:p>
      <text:p text:style-name="P1"><draw:rect text:anchor-type="paragraph" draw:z-index="36" draw:style-name="gr1" draw:text-style-name="P7" svg:width="0.715cm" svg:height="2.303cm" svg:x="8.751cm" svg:y="0.353cm"><text:p/></draw:rect></text:p>
      <text:p text:style-name="P1"/>
      <text:p text:style-name="P1"/>
      <text:p text:style-name="P1"/>
      <text:p text:style-name="P1"><draw:rect text:anchor-type="paragraph" draw:z-index="0" draw:style-name="gr1" draw:text-style-name="P7" svg:width="4.419cm" svg:height="0.715cm" svg:x="3.644cm" svg:y="0.383cm"><text:p/></draw:rect><draw:rect text:anchor-type="paragraph" draw:z-index="42" draw:style-name="gr3" draw:text-style-name="P7" svg:width="0.689cm" svg:height="0.715cm" svg:x="8.063cm" svg:y="0.383cm"><text:p text:style-name="P7">6</text:p></draw:rect><draw:rect text:anchor-type="paragraph" draw:z-index="43" draw:style-name="gr3" draw:text-style-name="P7" svg:width="0.53cm" svg:height="0.715cm" svg:x="3.115cm" svg:y="0.383cm"><text:p text:style-name="P7">1</text:p></draw:rect> <text:s text:c="24"/></text:p>
      <text:p text:style-name="P1"><draw:rect text:anchor-type="paragraph" draw:z-index="17" draw:style-name="gr1" draw:text-style-name="P7" svg:width="1.271cm" svg:height="0.742cm" svg:x="1.845cm" svg:y="1.64cm"><text:p/></draw:rect><draw:rect text:anchor-type="paragraph" draw:z-index="44" draw:style-name="gr3" draw:text-style-name="P7" svg:width="0.583cm" svg:height="0.715cm" svg:x="1.263cm" svg:y="1.667cm"><text:p text:style-name="P7">2</text:p></draw:rect> <text:s text:c="25"/>1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9T07:08:58.27</meta:creation-date>
    <dc:date>2013-05-11T13:37:50.05</dc:date>
    <meta:editing-duration>PT1H7M29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4" meta:paragraph-count="110" meta:word-count="800" meta:character-count="5679"/>
  </office:meta>
</office:document-meta>
</file>