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a84b4" officeooo:paragraph-rsid="001142f3" style:font-size-asian="14pt" style:font-size-complex="14pt"/>
    </style:style>
    <style:style style:name="P2" style:family="paragraph" style:parent-style-name="Standard">
      <style:text-properties fo:font-size="14pt" officeooo:paragraph-rsid="001142f3" style:font-size-asian="14pt" style:font-size-complex="14pt"/>
    </style:style>
    <style:style style:name="P3" style:family="paragraph" style:parent-style-name="Standard">
      <style:paragraph-properties fo:margin-top="0cm" fo:margin-bottom="0.499cm" style:contextual-spacing="false" style:line-height-at-least="0.466cm"/>
      <style:text-properties fo:font-size="14pt" officeooo:paragraph-rsid="0012ad50" style:font-size-asian="14pt" style:font-size-complex="14pt"/>
    </style:style>
    <style:style style:name="P4" style:family="paragraph" style:parent-style-name="Table_20_Contents">
      <style:paragraph-properties fo:margin-top="0cm" fo:margin-bottom="0.499cm" style:contextual-spacing="false" style:line-height-at-least="0.466cm"/>
      <style:text-properties fo:font-size="14pt" officeooo:paragraph-rsid="00128b6b" style:font-size-asian="14pt" style:font-size-complex="14pt"/>
    </style:style>
    <style:style style:name="P5" style:family="paragraph" style:parent-style-name="Table_20_Contents">
      <style:paragraph-properties fo:margin-top="0cm" fo:margin-bottom="0.499cm" style:contextual-spacing="false" style:line-height-at-least="0.466cm"/>
      <style:text-properties fo:font-size="14pt" officeooo:paragraph-rsid="00156b2d" style:font-size-asian="14pt" style:font-size-complex="14pt"/>
    </style:style>
    <style:style style:name="P6" style:family="paragraph" style:parent-style-name="Table_20_Contents">
      <style:paragraph-properties fo:margin-top="0cm" fo:margin-bottom="0.499cm" style:contextual-spacing="false" style:line-height-at-least="0.466cm"/>
      <style:text-properties fo:font-size="14pt" officeooo:paragraph-rsid="0012ad50" style:font-size-asian="14pt" style:font-size-complex="14pt"/>
    </style:style>
    <style:style style:name="P7" style:family="paragraph" style:parent-style-name="Table_20_Contents">
      <style:paragraph-properties fo:margin-top="0cm" fo:margin-bottom="0.499cm" style:contextual-spacing="false" style:line-height-at-least="0.466cm"/>
      <style:text-properties fo:font-size="14pt" officeooo:rsid="001a84b4" officeooo:paragraph-rsid="0012ad50" style:font-size-asian="14pt" style:font-size-complex="14pt"/>
    </style:style>
    <style:style style:name="P8" style:family="paragraph" style:parent-style-name="Text_20_body">
      <style:text-properties fo:font-size="14pt" fo:font-weight="bold" officeooo:paragraph-rsid="001142f3" style:font-size-asian="14pt" style:font-size-complex="14pt"/>
    </style:style>
    <style:style style:name="P9" style:family="paragraph" style:parent-style-name="Quotations">
      <style:text-properties fo:font-size="14pt" officeooo:paragraph-rsid="001142f3" style:font-size-asian="14pt" style:font-size-complex="14pt"/>
    </style:style>
    <style:style style:name="P10" style:family="paragraph" style:parent-style-name="Quotations">
      <style:text-properties fo:font-size="14pt" officeooo:rsid="001a84b4" officeooo:paragraph-rsid="00128b6b" style:font-size-asian="14pt" style:font-size-complex="14pt"/>
    </style:style>
    <style:style style:name="P11" style:family="paragraph" style:parent-style-name="Quotations">
      <style:paragraph-properties fo:margin-left="0cm" fo:margin-right="1cm" fo:text-indent="0cm" style:auto-text-indent="false"/>
      <style:text-properties fo:font-size="14pt" fo:language="ru" fo:country="RU" officeooo:rsid="00128b6b" officeooo:paragraph-rsid="00128b6b" style:font-size-asian="14pt" style:font-size-complex="14pt"/>
    </style:style>
    <style:style style:name="P12" style:family="paragraph" style:parent-style-name="Table_20_Contents">
      <style:paragraph-properties fo:margin-top="0cm" fo:margin-bottom="0.499cm" style:contextual-spacing="false" style:line-height-at-least="0.466cm"/>
      <style:text-properties fo:font-size="14pt" officeooo:paragraph-rsid="00128b6b" style:font-size-asian="14pt" style:font-size-complex="14pt"/>
    </style:style>
    <style:style style:name="P13" style:family="paragraph" style:parent-style-name="Table_20_Contents">
      <style:paragraph-properties fo:margin-top="0cm" fo:margin-bottom="0.499cm" style:contextual-spacing="false" style:line-height-at-least="0.466cm"/>
      <style:text-properties fo:font-size="14pt" officeooo:rsid="001a84b4" officeooo:paragraph-rsid="0012ad50" style:font-size-asian="14pt" style:font-size-complex="14pt"/>
    </style:style>
    <style:style style:name="P14" style:family="paragraph" style:parent-style-name="Table_20_Contents">
      <style:paragraph-properties fo:margin-top="0cm" fo:margin-bottom="0.499cm" style:contextual-spacing="false" style:line-height-at-least="0.466cm"/>
      <style:text-properties fo:font-size="14pt" fo:language="ru" fo:country="RU" style:text-underline-style="solid" style:text-underline-width="auto" style:text-underline-color="font-color" officeooo:rsid="0012ad50" officeooo:paragraph-rsid="00189583" style:font-size-asian="14pt" style:font-size-complex="14pt"/>
    </style:style>
    <style:style style:name="T1" style:family="text">
      <style:text-properties officeooo:rsid="001a84b4"/>
    </style:style>
    <style:style style:name="T2" style:family="text">
      <style:text-properties officeooo:rsid="001add39"/>
    </style:style>
    <style:style style:name="T3" style:family="text">
      <style:text-properties fo:language="ru" fo:country="RU" officeooo:rsid="00128b6b"/>
    </style:style>
    <style:style style:name="T4" style:family="text">
      <style:text-properties fo:language="ru" fo:country="RU" officeooo:rsid="0012ad50"/>
    </style:style>
    <style:style style:name="T5" style:family="text">
      <style:text-properties fo:language="ru" fo:country="RU" style:text-underline-style="solid" style:text-underline-width="auto" style:text-underline-color="font-color" officeooo:rsid="0012ad50"/>
    </style:style>
    <style:style style:name="T6" style:family="text">
      <style:text-properties fo:language="ru" fo:country="RU" officeooo:rsid="00156b2d"/>
    </style:style>
    <style:style style:name="T7" style:family="text">
      <style:text-properties fo:language="ru" fo:country="RU" fo:font-weight="bold" officeooo:rsid="00156b2d" style:font-weight-asian="bold" style:font-weight-complex="bold"/>
    </style:style>
    <style:style style:name="T8" style:family="text">
      <style:text-properties fo:language="ru" fo:country="RU" fo:font-weight="bold" officeooo:rsid="00189583" style:font-weight-asian="bold" style:font-weight-complex="bold"/>
    </style:style>
    <style:style style:name="T9" style:family="text">
      <style:text-properties fo:language="ru" fo:country="RU" officeooo:rsid="00189583"/>
    </style:style>
    <style:style style:name="T10" style:family="text">
      <style:text-properties fo:language="ru" fo:country="RU" officeooo:rsid="0019dad0"/>
    </style:style>
    <style:style style:name="T11" style:family="text">
      <style:text-properties officeooo:rsid="00128b6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2ad50"/>
    </style:style>
    <style:style style:name="T14" style:family="text">
      <style:text-properties officeooo:rsid="00128c60"/>
    </style:style>
    <style:style style:name="T15" style:family="text">
      <style:text-properties officeooo:rsid="00156b2d"/>
    </style:style>
    <style:style style:name="T16" style:family="text">
      <style:text-properties officeooo:rsid="00171f89"/>
    </style:style>
    <style:style style:name="T17" style:family="text">
      <style:text-properties officeooo:rsid="00189583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роприятия по ПДД для 1-х классов «В гостях у Светофорика»</text:p>
      <text:p text:style-name="P1"/>
      <text:p text:style-name="P1">Цель:закрепить знания учащихся по Правилам дорожного движения</text:p>
      <text:p text:style-name="P1"/>
      <text:p text:style-name="P1">Оборудование:медиапректор, экран, презентация, дорожные знаки.</text:p>
      <text:p text:style-name="P1"/>
      <text:p text:style-name="P1"><text:s text:c="34"/>Ход мероприятия</text:p>
      <text:p text:style-name="P1"/>
      <text:p text:style-name="P2"><text:span text:style-name="T1">Ведущий: Дорогие ребята, сегодня мы с вами </text:span><text:span text:style-name="T2">собрались, чтобы поговорить об очень важном- о правилах дорожного движения и поверить, знаете ли вы, юные пешеходы , эти правила.</text:span></text:p>
      <text:p text:style-name="P8"><text:span text:style-name="T3">Ученик</text:span> 1: </text:p>
      <text:p text:style-name="P9">Утро начинается,<text:line-break/>Город просыпается.<text:line-break/>По дорогам побежали<text:line-break/>И мотором заурчали<text:line-break/>Автобусы, машины, <text:line-break/>резиновые шины.<text:line-break/>Раз, два – город, <text:line-break/>три, четыре, пять –<text:line-break/>по улицам опять твоим идем гулять!<text:line-break/>Знание правил будем закреплять!<text:line-break/>Здравствуйте, город!<text:line-break/>Здравствуйте, учителя, родители!<text:line-break/>Дети и наши зрители!</text:p>
      <text:p text:style-name="P8"><text:span text:style-name="T3">Ученик</text:span> 2: </text:p>
      <text:p text:style-name="P10">Город, в котором с тобой мы живем,<text:line-break/>Можем по праву сравнить с букварем.<text:line-break/>Азбукой улиц, проспектов, дорог<text:line-break/>Город дает нам все время урок.<text:line-break/>Вот она, азбука, над головой:<text:line-break/>Знаки развешаны вдоль мостовой,<text:line-break/>Азбуку города помни всегда, <text:line-break/>Чтоб не случилась с тобою беда. <text:s text:c="90"/></text:p>
      <text:p text:style-name="P11"><text:span text:style-name="T18">Ученик 3: <text:s text:c="7"/></text:span><text:s text:c="125"/></text:p>
      <text:p text:style-name="P10">Делаем ребятам предостережение: <text:s text:c="157"/>Выучите срочно правила движения! <text:s text:c="170"/>Чтоб не волновались каждый день родители, <text:line-break/>Чтоб спокойны были за рулём водители! <text:line-break/></text:p>
      <text:p text:style-name="P4"><text:soft-page-break/>(На сцен<text:span text:style-name="T3">у <text:s text:c="3"/>вы</text:span>ходит Красная шапочка напевает любую песенку. Мама укладывает пирожки в корзину.) </text:p>
      <text:p text:style-name="P4"><text:span text:style-name="T18">Мама:</text:span> <text:s text:c="3"/>Красная шапочка, доченька, я испекла пирожки. Сходи навести бабушку и отнеси ей угощенье. Только будь осторожна, на улице тебя может подстерегать много опасностей. Будь внимательна. </text:p>
      <text:p text:style-name="P4"/>
      <text:p text:style-name="P4"><text:span text:style-name="T18">Красная шапочка</text:span>: Хорошо мамуля. (шёпотом: Какие еще могут быть опасности на улице? Я ведь уже большая и ничего не боюсь.) </text:p>
      <text:p text:style-name="P4">( Красная шапочка берет корзину и отправляется в путь. Улица. Дорога. Едут машины. Тротуар – идут люди.) <text:line-break/>Слайд №<text:span text:style-name="T16">2</text:span> </text:p>
      <text:p text:style-name="P4"><text:span text:style-name="T18">Красная шапочка: </text:span>Что это люди идут по такой узкой дорожке? Пойду-ка я по широкой. (Выходит на проезжую часть. Раздаются сигналы машин. Свист милиционера.) </text:p>
      <text:p text:style-name="P5"><text:span text:style-name="T7">Полицейский</text:span>: Кто это нарушает правила дорожного движения? Такая красивая девочка и не знает, где должны ходит пешеходы. </text:p>
      <text:p text:style-name="P4"><text:span text:style-name="T18">Красная шапочка:</text:span> А кто такие «пе-ше-хо-ды»? </text:p>
      <text:p text:style-name="P4"><text:span text:style-name="T7">Полицейский</text:span><text:span text:style-name="T18">:</text:span> Ты не знаешь кто такие пешеходы? </text:p>
      <text:p text:style-name="P4"><text:span text:style-name="T18">Красная шапочка</text:span>: Нет. </text:p>
      <text:p text:style-name="P5"><text:span text:style-name="T7">Полицейский</text:span><text:span text:style-name="T18">:</text:span> Дети, скажите, пожалуйста, Красной шапочке, кто такие пешеходы. Как появилось это слово? <text:line-break/>Где они должны ходит? (по тротуару). <text:line-break/>А как называется широкая дорога? (проезжая часть) <text:line-break/>Для кого нужна проезжая часть? <text:line-break/>(проезжают машины с изображениями «троллейбуса», «автобуса», «трамвая») </text:p>
      <text:p text:style-name="P4"><text:span text:style-name="T18">Красна</text:span><text:span text:style-name="T8">я</text:span><text:span text:style-name="T18"> шапочка:</text:span> А это что? Как называется7 </text:p>
      <text:p text:style-name="P5"><text:span text:style-name="T7">Полицейский</text:span><text:span text:style-name="T18">:</text:span> Я сейчас загадаю загадки, а ребята их отгадают, и тогда ты узнаешь, как называются эти транспортные средства. <text:line-break/> <text:line-break/>Удивительный вагон <text:line-break/>Посудите сами. <text:line-break/>Рельсы в воздухе, а он <text:line-break/>Держит их руками. (Троллейбус) </text:p>
      <text:p text:style-name="P4"><text:soft-page-break/>«Что за чудо синий дом, <text:line-break/>Окна светлые кругом, <text:line-break/>Носит обувь из резины, <text:line-break/>А питается бензином. (Автобус) </text:p>
      <text:p text:style-name="P4">Коль бензину дашь напиться, <text:line-break/>Вмиг помчится колесница. (Автомобиль) </text:p>
      <text:p text:style-name="P4">Две дорожки так узки, <text:line-break/>Две дорожки так близки. <text:line-break/>И бегут по тем дорожкам <text:line-break/>Домики на круглых ножках. (Трамвай) </text:p>
      <text:p text:style-name="P5"><text:span text:style-name="T7">Полицейский</text:span><text:span text:style-name="T18">:</text:span> Видишь, девочка, какие ребята молодцы, все знают. А как вы думаете, ребята, зачем тротуар сделан выше проезжей части? <text:line-break/>Ребята, почему пешеходы не должны ходит по проезжей части? <text:line-break/>Ну что, Красная шапочка, поняла теперь, кто такие пешеходы и где они должны ходить? </text:p>
      <text:p text:style-name="P4"><text:span text:style-name="T18">Красная шапочка:</text:span> Да. Я поняла. Значит я – пешеход и должна ходит по тротуару. <text:line-break/>(уходит) </text:p>
      <text:p text:style-name="P4"/>
      <text:p text:style-name="P4"><text:span text:style-name="T18">Учитель</text:span>: Давайте все вместе повторим правила дорожного движения <text:span text:style-name="T3">и дорожные знаки для пешеходов</text:span> для пешеходов. <text:line-break/></text:p>
      <text:p text:style-name="P4">Слайд №<text:span text:style-name="T17">3</text:span> Правило 1. <text:line-break/><text:span text:style-name="T12">“Дорога только для машин” </text:span><text:line-break/>Обратите внимание, какое большое количество машин на проезжей части. <text:line-break/>-По дороге идти, бежать, играть не разрешается. Дорогу можно только переходить в указанном месте. <text:s text:c="73"/><text:span text:style-name="T11">-</text:span><text:span text:style-name="T3">Какие знаки <text:s/>дорожного движения мы с вами должны знать?</text:span> <text:line-break/>Слайд №<text:span text:style-name="T17">4</text:span> Правило 2 </text:p>
      <text:p text:style-name="P4"><text:span text:style-name="T12">“</text:span><text:span text:style-name="T12">Иди только по тротуару” </text:span><text:line-break/>Тротуар для пешеходов, <text:line-break/>Здесь машинам нету хода! <text:line-break/>Чуть повыше, чем дорога, <text:line-break/>Пешеходные пути, <text:line-break/>Чтобы все по тротуару <text:line-break/>Без забот могли идти! </text:p>
      <text:p text:style-name="P4">- Какие правила поведения вы должны соблюдать, когда идете по тротуару? <text:s/><text:line-break/><text:soft-page-break/>Слайд №<text:span text:style-name="T17">5</text:span> Правило 3. <text:line-break/><text:span text:style-name="T12">“Не беги через дорогу” </text:span><text:line-break/>-Скажите, разве нельзя бежать через дорогу. Что может случиться? <text:line-break/>-Сейчас мы с вами еще раз повторим правила перехода проезжей части. </text:p>
      <text:p text:style-name="P4"><text:s/><text:line-break/>Слайд №<text:span text:style-name="T17">6</text:span> Правило 4. <text:line-break/>“<text:span text:style-name="T12">Переход проезжей части” </text:span><text:line-break/>Расскажите, как вы переходите проезжую часть? <text:line-break/>1.Всегда смотри налево. <text:line-break/>2. Затем смотри направо. <text:line-break/>3. Чтоб спокойно перейти, еще налево посмотри и прислушайся. <text:line-break/>4. А сейчас вперед иди. <text:s text:c="205"/><text:span text:style-name="T11">-</text:span><text:span text:style-name="T3">Ачто нам поможет перейти дорогу? </text:span></text:p>
      <text:p text:style-name="P4"/>
      <text:p text:style-name="P4"><text:line-break/>Слайд №<text:span text:style-name="T17">7</text:span> Правило 6. <text:line-break/><text:span text:style-name="T12">“Берегите свою жизнь” </text:span></text:p>
      <text:p text:style-name="P10">Не цепляйтесь к автобусу сзади, ребята, <text:line-break/>Не катайтесь за ним – рисковать вам не надо! <text:line-break/>Вдруг сорветесь – и может беда приключиться: </text:p>
      <text:p text:style-name="P3">Под соседней машиной легко очутиться… </text:p>
      <text:p text:style-name="P6">- Что еще нельзя делать на дороге? <text:line-break/>- Скажите, где разрешено детям играть. </text:p>
      <text:p text:style-name="P14"><text:span text:style-name="T17">Учитель:</text:span></text:p>
      <text:p text:style-name="P6"><text:span text:style-name="T5">Игра</text:span><text:span text:style-name="T12"> </text:span><text:span text:style-name="T13">" </text:span><text:span text:style-name="T5">Запрещается - разрешается»</text:span><text:line-break/>«Запрещается – разрешается». Когда вы согласны с правилом, вы хлопаете, а когда не согласны – топаете ногами. <text:line-break/>1) И проспекты, и бульвары – <text:line-break/>Всюду улицы шумны, <text:line-break/>Проходи по тротуару <text:line-break/>Только с правой стороны! (Хлопок) <text:line-break/>2) Шалить, играть на дороге (Топот ногами) <text:line-break/>Запрещается! <text:line-break/>3) Быть примерным пешеходом (Хлопок) <text:line-break/>Разрешается! <text:line-break/>4) Ехать «зайцем», как известно (Топот ногами) <text:line-break/>Запрещается! <text:line-break/>5) Уступить старушке место (Хлопок) <text:line-break/><text:soft-page-break/>Разрешается! <text:line-break/>6) Переход при красном свете (Топот ногами) <text:line-break/>Запрещается! <text:line-break/>7) При зеленом даже детям (Хлопок) <text:line-break/>Разрешается! <text:line-break/></text:p>
      <text:p text:style-name="P6">Звучит мелодия песни “Песенка Светофора» (муз. Ю.Чичкова, сл.Г.Демыкиной). По сцене на самокатах, велосипедах проезжают дети. </text:p>
      <text:p text:style-name="P6"><text:span text:style-name="T18">Учитель: </text:span>к нам прибыл гость из сказочного города, сейчас он появится. (Входит Незнайка ) <text:line-break/>-Вы узнаете нашего гостя? Кто это? </text:p>
      <text:p text:style-name="P6">Дети: Незнайка. </text:p>
      <text:p text:style-name="P6"><text:span text:style-name="T18">Учитель: </text:span>Но Незнайка чем-то смущен, огорчен. Скажи Незнайка, что с тобой случилось? </text:p>
      <text:p text:style-name="P6"><text:span text:style-name="T18">Незнайка: </text:span><text:line-break/>Попав в большой и шумный город, <text:line-break/>Я растерялся, я пропал. </text:p>
      <text:p text:style-name="P6">А видел я такое…отгадайте: <text:line-break/>Высокий, стройный, <text:line-break/>С тремя глазами <text:line-break/>У дороги стоит <text:line-break/>Никого не боится. </text:p>
      <text:p text:style-name="P6">Дети: Светофор <text:s/><text:line-break/>Незнайка: Правильно, это светофор. <text:line-break/>Не зная знаков светофора, <text:line-break/>Чуть под машину не попал. <text:line-break/>Кругом машины и трамваи, <text:line-break/>То вдруг автобус на пути. <text:line-break/>Признаться честно, я не знаю, <text:line-break/>Где мне дорогу перейти. <text:line-break/>Ребята, вы мне помогите <text:line-break/>И если можно, расскажите, <text:line-break/>Дорогу как переходить, <text:line-break/>Чтоб под машину не угодить. </text:p>
      <text:p text:style-name="P6"><text:span text:style-name="T18">Учитель</text:span>: Мы сейчас Светофора пригласим, и он расскажет, как надо вести себя на улицах большого города. (Входит Светофор,) </text:p>
      <text:p text:style-name="P6"><text:span text:style-name="T18">Ученик 1: </text:span><text:line-break/><text:soft-page-break/>С площадей и перекрестков <text:line-break/>На меня глядит в упор <text:line-break/>С виду грозный и серьезный, <text:line-break/>Очень важный светофор. </text:p>
      <text:p text:style-name="P6"><text:span text:style-name="T18">Ученик 2: </text:span><text:line-break/>Он и вежливый, и стройный, <text:line-break/>Он известен на весь мир, <text:line-break/>Он на улице широкой <text:line-break/>Самый главный командир. </text:p>
      <text:p text:style-name="P6"/>
      <text:p text:style-name="P6"><text:span text:style-name="T18">Учитель:</text:span> <text:line-break/>Наши ребята идут <text:s/>в первый класс, <text:line-break/>Наши ребята очень спешат. </text:p>
      <text:p text:style-name="P6"><text:s/><text:line-break/><text:span text:style-name="T18">Светофор: </text:span><text:line-break/>Все внимание! Все внимание! <text:line-break/>Говорит вам желтый свет <text:line-break/>Объявляю вам заранее: <text:line-break/>Перехода больше нет. <text:line-break/>Не спешите! Посмотрите, <text:line-break/>Посмотрите на меня. <text:line-break/>Не спешите! Потерпите до зеленого огня. </text:p>
      <text:p text:style-name="P6"><text:span text:style-name="T18">Учитель: </text:span><text:line-break/>Светофор мигнул – и раз - <text:line-break/>Вдруг открыл зеленый глаз. </text:p>
      <text:p text:style-name="P6"><text:s/><text:line-break/><text:span text:style-name="T18">Светофор: </text:span><text:line-break/>Вот теперь идите смело, <text:line-break/>Пешеходам путь открыт! <text:line-break/>Проходите, разрешаю, <text:line-break/>Не беда что я один, <text:line-break/>Я надежно защищаю <text:line-break/>От трамваев и машин! </text:p>
      <text:p text:style-name="P6"><text:span text:style-name="T18">Учитель:</text:span> Осторожно! Сейчас загорится красный свет! <text:line-break/>Светофор: <text:line-break/>Красный свет – сигнал тревоги <text:line-break/>В светофориных глазах <text:line-break/>Не ходите по дороге, <text:line-break/>Оставайтесь на местах! <text:line-break/><text:soft-page-break/>Даже если вы спешите <text:line-break/>На работу иль в кино, <text:line-break/>Подождите, подождите, <text:line-break/>Подождите все равно! </text:p>
      <text:p text:style-name="P6"><text:span text:style-name="T18">Учитель:</text:span> Светофор, поиграй, пожалуйста, с нами. </text:p>
      <text:p text:style-name="P6"><text:span text:style-name="T18">Светофор:</text:span> Хорошо, а игра такая. У меня кружки жёлтого, красного и зелёного цветов. Если я показываю красный круг, то вы стоите. Если я показываю желтый круг, то вы хлопаете в ладоши. Если я показываю зелёный круг, то вы идёте. <text:line-break/>Кто из вас ошибается, тот присаживается на стул. Посмотрим, кто из вас самый внимательный. </text:p>
      <text:p text:style-name="P6">-А теперь с победителями поиграем в следующую игру. "<text:span text:style-name="T4">Собери светофор»</text:span></text:p>
      <text:p text:style-name="P5"><text:span text:style-name="T18">Учитель: </text:span>Молодцы! Присаживайся Светофор с ребятами и будь на нашем празднике желанным гостем. <text:line-break/><text:span text:style-name="T7">Полицейский: </text:span><text:span text:style-name="T6"><text:s text:c="203"/></text:span>-Ребята, закон улиц и дорог, который называется «Правила дорожного движения», строгий. Он не прощает, если пешеход идёт по улице, как ему вздумается, не соблюдая правил. Но этот закон и очень добрый: он охраняет людей от страшного несчастья, бережёт их жизнь. Поэтому только постоянное соблюдение правил позволяет всем нам уверенно переходить улицы. <text:line-break/>-Государственные автоинспекторы – мужественные люди, которые несут свою службу и в жару, и в холод. Они проверяют исправность автомашин, следят за соблюдением правил дорожного движения, первыми приходят на помощь пострадавшим в автомобильных авариях. <text:line-break/>-Из трёх несчастных случаев, которые происходят на улице, один происходит из -за тех, кто её неправильно переходит. <text:line-break/>А теперь я вас проверю, <text:line-break/>И игру для вас затею. <text:line-break/>Я задам сейчас вопросы- <text:line-break/>Отвечать на них непросто. </text:p>
      <text:p text:style-name="P5">Рефлексия <text:s text:c="5"/>(Дети отвечают хором) <text:line-break/>• Кто из вас в вагоне тесном уступает старшим место? <text:line-break/>• Кто из вас идёт на свет, говорящий: «Хода нет!»? <text:line-break/>• Кто из вас идёт вперёд только там, где переход? <text:line-break/>• Кто из вас, идя, домой, держит путь по мостовой? <text:line-break/>• Кто же, правила не зная, едет «зайцем на трамвае? <text:line-break/>• Кто на скользкую дорогу выбегает в непогоду? <text:line-break/>• Кто вперёд летит так скоро, что не видит светофора? <text:line-break/>• Если жёлтый свет горит, кто идёт? А кто стоит? </text:p>
      <text:p text:style-name="P6"><text:soft-page-break/>- Вам в подарок я принес раскраски по правилам дорожного движения. Уверен, что, раскрашивая их, вы запомните на всю жизнь эти правила и никогда не нарушите их. </text:p>
      <text:p text:style-name="P6">Рефлексия </text:p>
      <text:p text:style-name="P7"><text:span text:style-name="T18">Учитель:</text:span> <text:span text:style-name="T15">- </text:span><text:span text:style-name="T6">Молодцы, ребята!Вы отлично справились со всеми заданиями, я надеюсь, что вы никогда не будите нарушать Правила дорожного движения, рискуя своей жизнью и здоровьем.</text:span><text:line-break/>Праздник заканчивать пора. <text:line-break/>До свиданья, детвора! </text:p>
      <text:p text:style-name="P7"><text:s text:c="37"/><text:span text:style-name="T10">Подготовила учитель начальных классов </text:span></text:p>
      <text:p text:style-name="P7"><text:span text:style-name="T10"><text:s text:c="37"/>Разинькова О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10</meta:editing-cycles>
    <meta:generator>LibreOffice/3.6$Windows_x86 LibreOffice_project/58f22d5-270d05a-e2abed1-ea17a85-9b5702</meta:generator>
    <dc:date>2013-04-17T13:21:39.07</dc:date>
    <meta:print-date>2013-04-10T11:53:06.76</meta:print-date>
    <meta:document-statistic meta:table-count="0" meta:image-count="0" meta:object-count="0" meta:page-count="8" meta:paragraph-count="64" meta:word-count="1396" meta:character-count="10487" meta:non-whitespace-character-count="7803"/>
    <meta:user-defined meta:name="Info 1"/>
    <meta:user-defined meta:name="Info 2"/>
    <meta:user-defined meta:name="Info 3"/>
    <meta:user-defined meta:name="Info 4"/>
  </office:meta>
</office:document-meta>
</file>