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en" fo:country="US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ize="9pt" style:font-size-asian="9pt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en" fo:country="US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8pt" style:font-size-asian="18pt" style:font-size-complex="18pt"/>
    </style:style>
    <style:style style:name="T25" style:parent-style-name="Основнойшрифтабзаца" style:family="text">
      <style:text-properties fo:font-size="18pt" style:font-size-asian="18pt" style:font-size-complex="18pt"/>
    </style:style>
    <style:style style:name="T26" style:parent-style-name="Основнойшрифтабзаца" style:family="text">
      <style:text-properties fo:font-size="18pt" style:font-size-asian="18pt" style:font-size-complex="18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8pt" style:font-size-asian="18pt" style:font-size-complex="18pt"/>
    </style:style>
    <style:style style:name="T32" style:parent-style-name="Основнойшрифтабзаца" style:family="text">
      <style:text-properties fo:font-size="18pt" style:font-size-asian="18pt" style:font-size-complex="18pt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size="18pt" style:font-size-asian="18pt" style:font-size-complex="18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8pt" style:font-size-asian="18pt" style:font-size-complex="18pt"/>
    </style:style>
    <style:style style:name="P43" style:parent-style-name="Standard" style:family="paragraph">
      <style:paragraph-properties fo:break-before="page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list-style-name="LFO1" style:family="paragraph"/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8pt" style:font-size-asian="18pt" style:font-size-complex="18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8pt" style:font-size-asian="18pt" style:font-size-complex="18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6pt" style:font-size-asian="16pt" style:font-size-complex="16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8pt" style:font-size-asian="18pt" style:font-size-complex="18pt"/>
    </style:style>
    <style:style style:name="T73" style:parent-style-name="Основнойшрифтабзаца" style:family="text">
      <style:text-properties fo:font-size="18pt" style:font-size-asian="18pt" style:font-size-complex="18pt"/>
    </style:style>
    <style:style style:name="T74" style:parent-style-name="Основнойшрифтабзаца" style:family="text">
      <style:text-properties fo:font-size="18pt" style:font-size-asian="18pt" style:font-size-complex="18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margin-left="0.0208in" fo:text-indent="-1.5833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margin-left="0.0208in" fo:text-indent="-1.5833in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margin-left="0.0208in" fo:text-indent="-1.5833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margin-left="0.0208in" fo:text-indent="-1.5833in">
        <style:tab-stops/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margin-left="0.0208in" fo:text-indent="-1.5833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margin-left="0.0208in" fo:text-indent="-1.5833in">
        <style:tab-stops/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margin-left="0.0208in" fo:text-indent="-1.5833in">
        <style:tab-stops/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margin-left="0.0208in" fo:text-indent="-1.5833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margin-left="0.0208in" fo:text-indent="-1.5833in">
        <style:tab-stops/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0208in" fo:text-indent="-1.5833in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margin-left="0.0208in" fo:text-indent="-1.5833in">
        <style:tab-stops/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left="0.0208in" fo:text-indent="-1.5833in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margin-left="0.0208in" fo:text-indent="-1.5833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margin-left="0.0208in" fo:text-indent="-1.5833in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margin-left="0.0208in" fo:text-indent="-1.5833in">
        <style:tab-stops/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8pt" style:font-size-asian="18pt" style:font-size-complex="18pt"/>
    </style:style>
    <style:style style:name="T121" style:parent-style-name="Основнойшрифтабзаца" style:family="text">
      <style:text-properties fo:font-size="18pt" style:font-size-asian="18pt" style:font-size-complex="18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paragraph-properties fo:margin-left="1.7812in" fo:text-indent="-1.7604in">
        <style:tab-stops/>
      </style:paragraph-properties>
    </style:style>
    <style:style style:name="T124" style:parent-style-name="Основнойшрифтабзаца" style:family="text">
      <style:text-properties fo:font-size="18pt" style:font-size-asian="18pt" style:font-size-complex="18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margin-left="1.7812in" fo:text-indent="-1.7604in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margin-left="1.7812in" fo:text-indent="-1.7604in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margin-left="1.7812in" fo:text-indent="-1.7604in">
        <style:tab-stops/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margin-left="1.7812in" fo:text-indent="-1.7604in">
        <style:tab-stops/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margin-left="1.7812in" fo:text-indent="-1.7604in">
        <style:tab-stops/>
      </style:paragraph-properties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margin-left="1.7812in" fo:text-indent="-1.7604in">
        <style:tab-stops/>
      </style:paragraph-properties>
      <style:text-properties fo:font-size="16pt" style:font-size-asian="16pt" style:font-size-complex="16pt"/>
    </style:style>
    <style:style style:name="P138" style:parent-style-name="Standard" style:family="paragraph">
      <style:paragraph-properties fo:margin-left="1.7812in" fo:text-indent="-1.7604in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margin-left="1.7812in" fo:text-indent="-1.7604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margin-left="1.7812in" fo:text-indent="-1.7604in">
        <style:tab-stops/>
      </style:paragraph-properties>
      <style:text-properties fo:font-size="16pt" style:font-size-asian="16pt" style:font-size-complex="16pt"/>
    </style:style>
    <style:style style:name="P144" style:parent-style-name="Standard" style:family="paragraph">
      <style:paragraph-properties fo:margin-left="1.7812in" fo:text-indent="-1.7604in">
        <style:tab-stops/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8pt" style:font-size-asian="18pt" style:font-size-complex="18pt"/>
    </style:style>
    <style:style style:name="P147" style:parent-style-name="Standard" style:family="paragraph">
      <style:paragraph-properties fo:margin-left="1.7812in" fo:text-indent="-1.7604in">
        <style:tab-stops/>
      </style:paragraph-properties>
      <style:text-properties fo:font-size="16pt" style:font-size-asian="16pt" style:font-size-complex="16pt"/>
    </style:style>
    <style:style style:name="P148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margin-left="1.7812in" fo:text-indent="-1.7604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margin-left="0.0208in" fo:text-indent="-1.7604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margin-left="0.0208in" fo:text-indent="-1.7604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margin-left="0.0208in" fo:text-indent="-1.7604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margin-left="0.0208in" fo:text-indent="-1.7604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margin-left="0.0208in" fo:text-indent="-1.7604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8pt" style:font-size-asian="18pt" style:font-size-complex="18pt"/>
    </style:style>
    <style:style style:name="P163" style:parent-style-name="Standard" style:family="paragraph">
      <style:paragraph-properties fo:margin-left="0.0208in" fo:text-indent="-1.7604in">
        <style:tab-stops/>
      </style:paragraph-properties>
    </style:style>
    <style:style style:name="T164" style:parent-style-name="Основнойшрифтабзаца" style:family="text">
      <style:text-properties fo:font-size="18pt" style:font-size-asian="18pt" style:font-size-complex="18pt"/>
    </style:style>
    <style:style style:name="P165" style:parent-style-name="Standard" style:family="paragraph">
      <style:paragraph-properties fo:margin-left="0.0208in" fo:text-indent="-1.7604in">
        <style:tab-stops/>
      </style:paragraph-properties>
    </style:style>
    <style:style style:name="T166" style:parent-style-name="Основнойшрифтабзаца" style:family="text">
      <style:text-properties fo:font-size="18pt" style:font-size-asian="18pt" style:font-size-complex="18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margin-left="0.0208in" fo:text-indent="-1.7604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margin-left="0.0208in" fo:text-indent="-1.7604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margin-left="0.0208in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8pt" style:font-size-asian="18pt" style:font-size-complex="18pt"/>
    </style:style>
    <style:style style:name="P176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margin-left="0.0208in">
        <style:tab-stops/>
      </style:paragraph-properties>
    </style:style>
    <style:style style:name="T192" style:parent-style-name="Основнойшрифтабзаца" style:family="text">
      <style:text-properties fo:font-size="18pt" style:font-size-asian="18pt" style:font-size-complex="18pt"/>
    </style:style>
    <style:style style:name="P193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7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03" style:parent-style-name="Standard" style:family="paragraph">
      <style:paragraph-properties fo:margin-left="0.0208in">
        <style:tab-stops/>
      </style:paragraph-properties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8pt" style:font-size-asian="18pt" style:font-size-complex="18pt"/>
    </style:style>
    <style:style style:name="P206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margin-left="0.0208in">
        <style:tab-stops/>
      </style:paragraph-properties>
    </style:style>
    <style:style style:name="T208" style:parent-style-name="Основнойшрифтабзаца" style:family="text">
      <style:text-properties fo:font-size="18pt" style:font-size-asian="18pt" style:font-size-complex="18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 fo:margin-left="0.0208in">
        <style:tab-stops/>
      </style:paragraph-properties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8pt" style:font-size-asian="18pt" style:font-size-complex="18pt"/>
    </style:style>
    <style:style style:name="P224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6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7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8" style:parent-style-name="Standard" style:family="paragraph">
      <style:paragraph-properties fo:margin-left="0.0208in">
        <style:tab-stops/>
      </style:paragraph-properties>
      <style:text-properties fo:font-size="14pt" style:font-size-asian="14pt" style:font-size-complex="14pt"/>
    </style:style>
    <style:style style:name="P229" style:parent-style-name="Standard" style:family="paragraph">
      <style:text-properties fo:font-size="16pt" style:font-size-asian="16pt" style:font-size-complex="16pt"/>
    </style:style>
    <style:style style:name="T2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                          <text:s/></text:span><text:span text:style-name="T3">Управление образования администрации города Кемерово</text:span></text:p>
      <text:p text:style-name="Textbody">            <text:s/><text:span text:style-name="T4">муниципальное бюджетное специальное (коррекционное) образовательное</text:span></text:p>
      <text:p text:style-name="Textbody">     <text:s/><text:span text:style-name="T5">учреждение для<text:s/></text:span><text:span text:style-name="T6">обучающихся, воспитанников с ограниченными возможностями</text:span></text:p>
      <text:p text:style-name="Textbody">             <text:s/><text:span text:style-name="T7">здоровья «специальная (коррекционная) общеобразовательная</text:span></text:p>
      <text:p text:style-name="Textbody">     <text:s/><text:span text:style-name="T8">школа-интернат№ 101,</text:span><text:span text:style-name="T9">VIII</text:span><text:span text:style-name="T10"><text:s/>вида» (</text:span><text:span text:style-name="T11">МБС(К)</text:span><text:span text:style-name="T12">оу «школа-интернат №101,<text:s/></text:span><text:span text:style-name="T13">VIII</text:span><text:span text:style-name="T14"><text:s/>вида»)</text:span></text:p>
      <text:p text:style-name="Textbody"> 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24"/></text:span><text:span text:style-name="T24"><text:s text:c="12"/></text:span><text:span text:style-name="T25"><text:s/>Урок самопознания.</text:span></text:p>
      <text:p text:style-name="Standard"><text:span text:style-name="T26"><text:s text:c="25"/>«Учусь управлять своими эмоциями».</text:span></text:p>
      <text:p text:style-name="P27"/>
      <text:p text:style-name="P28"/>
      <text:p text:style-name="P29"/>
      <text:p text:style-name="P30"/>
      <text:p text:style-name="Standard"><text:span text:style-name="T31"><text:s text:c="54"/>Разработала: воспитатель</text:span></text:p>
      <text:p text:style-name="Standard"><text:span text:style-name="T32"><text:s text:c="54"/>высшей квалификационной</text:span></text:p>
      <text:p text:style-name="Standard"><text:span text:style-name="T33"><text:s text:c="54"/>категории Зубова Татьяна</text:span></text:p>
      <text:p text:style-name="Standard"><text:span text:style-name="T34"><text:s text:c="54"/>Васильевна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<text:s text:c="39"/>Кемерово 2012г.</text:span></text:p>
      <text:p text:style-name="P43"><text:span text:style-name="T44">Цель:<text:s/></text:span><text:bookmark-start text:name="_GoBack"/><text:span text:style-name="T45">Учить детей управлять своими эмоциями.</text:span></text:p>
      <text:p text:style-name="P46"><text:s text:c="4"/><text:s text:c="7"/>Расширять представление детей о том, что человек может гасить гнев,</text:p>
      <text:p text:style-name="P47"><text:s text:c="11"/>страх.</text:p>
      <text:p text:style-name="P48"><text:s text:c="11"/>Учить детей делать несложные умозаключения.</text:p>
      <text:p text:style-name="Standard"><text:bookmark-end text:name="_GoBack"/><text:span text:style-name="T49">Ход занятия:</text:span><text:span text:style-name="T50"><text:s/>Вступительное слово воспитателя.</text:span></text:p>
      <text:list text:style-name="LFO1" text:continue-numbering="true">
        <text:list-item>
          <text:p text:style-name="P51"><text:span text:style-name="T52">Рассмотрите карточки, которые лежат у вас на столе. Эти карточ</text:span><text:span text:style-name="T53">ки называются пиктограммы. Что они обозначают? <text:s/>(Настроение человека) Как вы думаете, о чём мы сегодня будем с вами говорить? <text:s/>Мы уже умеем управлять своим телом, а сегодня будем <text:s/>учиться управлять своими эмоциями.</text:span><text:span text:style-name="T54"><text:s/></text:span><text:span text:style-name="T55">А это пожалуй труднее.</text:span></text:p>
        </text:list-item>
      </text:list>
      <text:p text:style-name="Standard"><text:span text:style-name="T56">Для чего человеку н</text:span><text:span text:style-name="T57">ужно уметь управлять своими эмоциями? (ответы)</text:span></text:p>
      <text:p text:style-name="P58"/>
      <text:p text:style-name="P59"/>
      <text:p text:style-name="Standard"><text:span text:style-name="T60"><text:s text:c="17"/></text:span><text:span text:style-name="T61"><text:s text:c="4"/>Психологические этюды на выражение эмоций.</text:span></text:p>
      <text:p text:style-name="Standard"><text:span text:style-name="T62"><text:s text:c="7"/></text:span></text:p>
      <text:p text:style-name="Standard"><text:span text:style-name="T63"><text:s text:c="44"/></text:span><text:span text:style-name="T64">Удивление.</text:span></text:p>
      <text:p text:style-name="P65"/>
      <text:p text:style-name="P66"/>
      <text:p text:style-name="Standard"><text:span text:style-name="T67"><text:s text:c="12"/>Воспитатель читает стихотворение, а дети изображают эмоцию</text:span></text:p>
      <text:p text:style-name="Standard"><text:span text:style-name="T68"><text:s text:c="7"/></text:span><text:span text:style-name="T69"><text:s text:c="5"/>удивления и показывают соответствующую карточку.</text:span></text:p>
      <text:p text:style-name="P70"/>
      <text:p text:style-name="Standard"><text:span text:style-name="T71"><text:s text:c="45"/></text:span><text:span text:style-name="T72">Признание</text:span></text:p>
      <text:p text:style-name="Standard"><text:span text:style-name="T73"><text:s text:c="8"/></text:span></text:p>
      <text:p text:style-name="Standard"><text:span text:style-name="T74"><text:s text:c="25"/></text:span><text:span text:style-name="T75"><text:s/>Поди узнай, поди пойми</text:span></text:p>
      <text:p text:style-name="Standard"><text:span text:style-name="T76"><text:s text:c="33"/>Что стало с парнем лет восьми?</text:span></text:p>
      <text:p text:style-name="Standard"><text:span text:style-name="T77"><text:s text:c="33"/>Он всех в один несчастный день</text:span></text:p>
      <text:p text:style-name="Standard"><text:span text:style-name="T78"><text:s text:c="33"/>Чуть не довёл до слёз,</text:span></text:p>
      <text:p text:style-name="Standard"><text:span text:style-name="T79"><text:s text:c="33"/>Его зовут — стоит, как пень,</text:span></text:p>
      <text:p text:style-name="Standard"><text:span text:style-name="T80"><text:s text:c="33"/>Как будто в землю врос.</text:span></text:p>
      <text:p text:style-name="P81"><text:span text:style-name="T82"><text:s text:c="17"/></text:span><text:span text:style-name="T83"><text:s text:c="14"/>- Смотри, не пей воды сырой!</text:span></text:p>
      <text:p text:style-name="P84"><text:span text:style-name="T85"><text:s text:c="33"/>Советует сосед.</text:span></text:p>
      <text:p text:style-name="P86"><text:span text:style-name="T87"><text:s text:c="32"/>Один стакан, потом второй</text:span></text:p>
      <text:p text:style-name="P88"><text:span text:style-name="T89"><text:s text:c="32"/>Андрюшка пьёт в ответ.</text:span></text:p>
      <text:p text:style-name="P90"><text:span text:style-name="T91"><text:s text:c="33"/>Поди узнай, поди п</text:span><text:span text:style-name="T92">ойми,</text:span></text:p>
      <text:p text:style-name="P93"><text:span text:style-name="T94"><text:s text:c="33"/>Что стало с парнем лет восьми?</text:span></text:p>
      <text:p text:style-name="P95"><text:span text:style-name="T96"><text:s text:c="32"/>- Придёшь обедать к трём часам,-</text:span></text:p>
      <text:p text:style-name="P97"><text:span text:style-name="T98"><text:s text:c="33"/>Ему сказала мать.</text:span></text:p>
      <text:p text:style-name="P99"><text:span text:style-name="T100"><text:s text:c="33"/>Он пробурчал: -Я знаю сам....</text:span></text:p>
      <text:p text:style-name="P101"><text:span text:style-name="T102"><text:s text:c="7"/></text:span><text:span text:style-name="T103"><text:s text:c="26"/>А сам явился в пять.</text:span></text:p>
      <text:p text:style-name="P104"><text:span text:style-name="T105"><text:s text:c="32"/>- Ну что с тобой, <text:s/>Андрюшенька?</text:span></text:p>
      <text:p text:style-name="P106"><text:span text:style-name="T107"><text:s text:c="33"/>И сын признался ей:</text:span></text:p>
      <text:p text:style-name="P108"><text:span text:style-name="T109"><text:s text:c="32"/>- Когда я вас не слушаюсь,</text:span></text:p>
      <text:p text:style-name="P110"><text:span text:style-name="T111"><text:s text:c="33"/></text:span><text:span text:style-name="T112">Я выгляжу взрослей! <text:s text:c="2"/></text:span></text:p>
      <text:p text:style-name="P113"><text:span text:style-name="T114"><text:s text:c="27"/>А. Барто.</text:span></text:p>
      <text:p text:style-name="Standard"><text:span text:style-name="T115"><text:s/>Воспит. -Вы согласны с Андрюшей?</text:span></text:p>
      <text:p text:style-name="Standard"><text:span text:style-name="T116"><text:s text:c="15"/>-Какую реакцию вызвало у вас поведение мальчика?</text:span></text:p>
      <text:p text:style-name="Standard"><text:span text:style-name="T117"><text:s text:c="15"/>- В чём может проявляться взрослость?</text:span></text:p>
      <text:p text:style-name="P118"/>
      <text:p text:style-name="Standard"><text:span text:style-name="T119"><text:s text:c="40"/></text:span><text:span text:style-name="T120">Удив</text:span><text:span text:style-name="T121">ление.</text:span></text:p>
      <text:p text:style-name="P122"/>
      <text:p text:style-name="P123"><text:span text:style-name="T124"><text:s text:c="27"/></text:span><text:span text:style-name="T125">И ты совершаешь весёлое чудо-</text:span></text:p>
      <text:p text:style-name="P126"><text:span text:style-name="T127"><text:s text:c="35"/>Пол засверкал, просияла посуда!</text:span></text:p>
      <text:p text:style-name="P128"><text:span text:style-name="T129"><text:s text:c="35"/>И ахнула мама, вернувшись домой:</text:span></text:p>
      <text:p text:style-name="P130"><text:span text:style-name="T131"><text:s text:c="34"/>-Да это как в<text:s/></text:span><text:span text:style-name="T132">сказке....</text:span></text:p>
      <text:p text:style-name="P133"><text:span text:style-name="T134"><text:s text:c="35"/>Волшебник ты мой!</text:span></text:p>
      <text:p text:style-name="P135"><text:span text:style-name="T136"><text:s text:c="83"/>С. Погореловский.</text:span></text:p>
      <text:p text:style-name="P137"/>
      <text:p text:style-name="P138"><text:span text:style-name="T139">Воспит.- Как вы думаете, кто получает удовольствие в данной ситуации?</text:span></text:p>
      <text:p text:style-name="P140"><text:span text:style-name="T141"><text:s text:c="15"/>( И м</text:span><text:span text:style-name="T142">ама и сын.) Почему?</text:span></text:p>
      <text:p text:style-name="P143"/>
      <text:p text:style-name="P144"><text:span text:style-name="T145"><text:s text:c="36"/></text:span><text:span text:style-name="T146">Страдание, печаль.</text:span></text:p>
      <text:p text:style-name="P147"/>
      <text:p text:style-name="P148"><text:s text:c="30"/>Глаза у Саши велики, но очень близоруки.</text:p>
      <text:p text:style-name="P149"><text:s text:c="30"/>Врач прописал ему очки по правилам науки.</text:p>
      <text:p text:style-name="P150"><text:s text:c="30"/>Но про<text:s/>очки ребятам всем известно стало сразу.</text:p>
      <text:p text:style-name="P151"><text:s text:c="30"/>Они кричат ему: «Зачем тебе четыре глаза?</text:p>
      <text:p text:style-name="P152"><text:s text:c="30"/>Саша, Саша — водолаз! У тебя две пары глаз.</text:p>
      <text:p text:style-name="P153"><text:s text:c="30"/>Только ты, очкастый, стёклами не хвастай»</text:p>
      <text:p text:style-name="P154"><text:s text:c="30"/>Заплакал Саша от стыда, уткнулся носом в стену.</text:p>
      <text:p text:style-name="P155"><text:s text:c="29"/>-Нет,- говорит он,- никогда очков я не надену!</text:p>
      <text:p text:style-name="P156"><text:s text:c="99"/><text:s text:c="32"/>С. Маршак.</text:p>
      <text:p text:style-name="P157"><text:s text:c="36"/>Воспит.-Как вы думаете, почему Саше стало больно и обидно?</text:p>
      <text:p text:style-name="P158"><text:s text:c="49"/>- Правильно ли поступают ребята? Как бы вы поступили?</text:p>
      <text:p text:style-name="P159"/>
      <text:p text:style-name="P160"><text:span text:style-name="T161"><text:s text:c="75"/></text:span><text:span text:style-name="T162">Отвращение, презрение.</text:span></text:p>
      <text:p text:style-name="P163"><text:span text:style-name="T164"><text:s text:c="50"/></text:span></text:p>
      <text:p text:style-name="P165"><text:span text:style-name="T166"><text:s text:c="47"/></text:span><text:span text:style-name="T167"><text:s text:c="5"/>Если бьёт дрянной драчун слабого мальчишку,</text:span></text:p>
      <text:p text:style-name="P168"><text:s text:c="65"/>Я такого не хочу даже вставить в книжку!</text:p>
      <text:p text:style-name="P169"><text:s text:c="130"/>В. Маяковский.</text:p>
      <text:p text:style-name="P170">Воспит. -В каких ситуациях мы используем отвращение и презрение?</text:p>
      <text:p text:style-name="P171"><text:s text:c="15"/>-Всегда ли нужно показывать эти эмоции?</text:p>
      <text:p text:style-name="P172"><text:s/></text:p>
      <text:p text:style-name="P173"><text:span text:style-name="T174"><text:s text:c="41"/></text:span><text:span text:style-name="T175">Гнев</text:span></text:p>
      <text:p text:style-name="P176"><text:s text:c="27"/>Однажды на лужайке подрались два козла.</text:p>
      <text:p text:style-name="P177"><text:s text:c="26"/><text:s/>Подрались для забавы, не то чтобы со зла.</text:p>
      <text:p text:style-name="P178"><text:s text:c="23"/>Один из них тихонько приятеля лягнул,</text:p>
      <text:p text:style-name="P179"><text:s text:c="7"/><text:s text:c="16"/>Другой из них легонько приятеля боднул.</text:p>
      <text:p text:style-name="P180"><text:s text:c="23"/>Один лягнул приятеля немножко посильней,</text:p>
      <text:p text:style-name="P181"><text:s text:c="23"/>Другой боднул приятеля немножко побольней.</text:p>
      <text:p text:style-name="P182"><text:s text:c="23"/>Один разгорячился, лягнул, что было сил!</text:p>
      <text:p text:style-name="P183"><text:s text:c="23"/>Другой его рогами под брюхо подцепил!</text:p>
      <text:p text:style-name="P184"><text:s text:c="90"/><text:s text:c="3"/>В. Лифшиц.</text:p>
      <text:p text:style-name="P185">Воспит. - Какие эмоции испытывают герои этого стихотворения друг к другу?</text:p>
      <text:p text:style-name="P186"><text:s text:c="17"/>(Гнев, злобу)</text:p>
      <text:p text:style-name="P187"><text:s text:c="15"/>-К чему может привести гнев?</text:p>
      <text:p text:style-name="P188"><text:s text:c="15"/>-Для чего надо уметь управлять этой эмоцией?</text:p>
      <text:p text:style-name="P189"><text:s text:c="15"/>- Что может случиться, если не смочь с <text:s/>ней справиться?</text:p>
      <text:p text:style-name="P190"/>
      <text:p text:style-name="P191"><text:span text:style-name="T192"><text:s text:c="33"/>Страх</text:span></text:p>
      <text:p text:style-name="P193"/>
      <text:p text:style-name="P194"><text:s text:c="26"/>Меня пугал так сильно Страх в потёмках у ворот,</text:p>
      <text:p text:style-name="P195"><text:s text:c="26"/>Что я в испуге крикнул «Ах» совсем наоборот.</text:p>
      <text:p text:style-name="P196"><text:s text:c="26"/>Я крикнул «Ха!» - и мигом Страх забился под забор...</text:p>
      <text:p text:style-name="P197"><text:s text:c="26"/>Он струсил сам! И слово «Ах!» я позабыл с тех пор!</text:p>
      <text:p text:style-name="P198"><text:s text:c="88"/>Г. Семёнов.</text:p>
      <text:p text:style-name="P199">Воспит. -В какую эмоцию может<text:s/>перейти эмоция страха? (трусость)</text:p>
      <text:p text:style-name="P200"><text:s text:c="14"/>-Как вы преодолеваете страхи? (ответы)</text:p>
      <text:p text:style-name="P201"/>
      <text:p text:style-name="P202"/>
      <text:p text:style-name="P203"><text:span text:style-name="T204"><text:s text:c="41"/></text:span><text:span text:style-name="T205">Вина</text:span></text:p>
      <text:p text:style-name="P206"/>
      <text:p text:style-name="P207"><text:span text:style-name="T208"><text:s text:c="16"/></text:span><text:span text:style-name="T209"><text:s text:c="6"/>Малыша обидел Витя, но пред школою в строю</text:span></text:p>
      <text:p text:style-name="P210"><text:s text:c="27"/>Витя просит: « Извините, я ошибку признаю».</text:p>
      <text:p text:style-name="P211"><text:s text:c="27"/>На урок пришёл учитель, положил на стол журнал.</text:p>
      <text:p text:style-name="P212"><text:s text:c="27"/>Следом Витя: «Извините, я немного опоздал».</text:p>
      <text:p text:style-name="P213"><text:s text:c="27"/>Спор давно ведётся в классе, вежлив Витя или нет?</text:p>
      <text:p text:style-name="P214"><text:s text:c="17"/><text:s text:c="10"/>Разберитесь в споре нашем и скажите нам ответ.</text:p>
      <text:p text:style-name="P215"><text:s text:c="86"/>А. Антонов.</text:p>
      <text:p text:style-name="P216">Воспит. -А как вы считаете, вежлив Витя или нет?</text:p>
      <text:p text:style-name="P217"><text:s text:c="14"/>- Как Витя выражал эмоцию вины?</text:p>
      <text:p text:style-name="P218"><text:s text:c="6"/><text:s text:c="9"/>-Как вы думаете, ему верили?</text:p>
      <text:p text:style-name="P219"><text:s text:c="21"/></text:p>
      <text:p text:style-name="P220"/>
      <text:p text:style-name="P221"><text:span text:style-name="T222"><text:s text:c="36"/></text:span><text:span text:style-name="T223">Итог.</text:span></text:p>
      <text:p text:style-name="P224">Итак ребята, для чего человеку нужно уметь управлять своими эмоциями?</text:p>
      <text:p text:style-name="P225">Дети приходят к выводу, что неумение сдерживаться, подверженность гневу и страху<text:s/>мешают человеку наладить отношения с окружающими, добиться успехов в жизни, быть уверенным в себе, счастливым.</text:p>
      <text:p text:style-name="P226"><text:s text:c="2"/></text:p>
      <text:p text:style-name="P227"/>
      <text:p text:style-name="P228"><text:s text:c="14"/></text:p>
      <text:p text:style-name="P229"/>
      <text:p text:style-name="Standard"><text:span text:style-name="T23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2-03-02T16:08:00Z</meta:creation-date>
    <dc:date>2012-03-03T03:10:00Z</dc:date>
    <meta:template xlink:href="Normal" xlink:type="simple"/>
    <meta:editing-cycles>3</meta:editing-cycles>
    <meta:editing-duration>PT660S</meta:editing-duration>
    <meta:document-statistic meta:page-count="1" meta:paragraph-count="15" meta:word-count="1182" meta:character-count="7911" meta:row-count="56" meta:non-whitespace-character-count="6744"/>
  </office:meta>
</office:document-meta>
</file>