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/>
    <style:font-face style:name="Verdana" svg:font-family="Verdana"/>
    <style:font-face style:name="Courier New1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596cm"/>
    </style:style>
    <style:style style:name="Таблица1.B" style:family="table-column">
      <style:table-column-properties style:column-width="12.344cm"/>
    </style:style>
    <style:style style:name="Таблица1.C" style:family="table-column">
      <style:table-column-properties style:column-width="2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17cm" fo:margin-left="0cm" table:align="left" style:writing-mode="lr-tb"/>
    </style:style>
    <style:style style:name="Таблица4.A" style:family="table-column">
      <style:table-column-properties style:column-width="16.752cm"/>
    </style:style>
    <style:style style:name="Таблица4.B" style:family="table-column">
      <style:table-column-properties style:column-width="0.418cm"/>
    </style:style>
    <style:style style:name="Таблица4.1" style:family="table-row">
      <style:table-row-properties style:min-row-height="3.577cm"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3" style:family="table">
      <style:table-properties style:width="17.17cm" fo:margin-left="0cm" table:align="left" style:writing-mode="lr-tb"/>
    </style:style>
    <style:style style:name="Таблица3.A" style:family="table-column">
      <style:table-column-properties style:column-width="16.752cm"/>
    </style:style>
    <style:style style:name="Таблица3.B" style:family="table-column">
      <style:table-column-properties style:column-width="0.4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17.942cm" fo:margin-left="-0.191cm" table:align="left" style:writing-mode="lr-tb"/>
    </style:style>
    <style:style style:name="Таблица2.A" style:family="table-column">
      <style:table-column-properties style:column-width="3.5cm"/>
    </style:style>
    <style:style style:name="Таблица2.B" style:family="table-column">
      <style:table-column-properties style:column-width="4.309cm"/>
    </style:style>
    <style:style style:name="Таблица2.C" style:family="table-column">
      <style:table-column-properties style:column-width="3.376cm"/>
    </style:style>
    <style:style style:name="Таблица2.D" style:family="table-column">
      <style:table-column-properties style:column-width="3.374cm"/>
    </style:style>
    <style:style style:name="Таблица2.E" style:family="table-column">
      <style:table-column-properties style:column-width="3.3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text-properties fo:color="#002060"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text-align="end" style:justify-single-word="false"/>
      <style:text-properties fo:color="#002060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color="#002060" style:font-name="Times New Roman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line-height="150%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6" style:family="paragraph" style:parent-style-name="List_20_Paragraph">
      <style:paragraph-properties fo:margin-left="0cm" fo:margin-right="0cm" fo:line-height="150%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line-height="150%" fo:text-indent="1.27cm" style:auto-text-indent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Абзац_20_списка1">
      <style:paragraph-properties fo:margin-left="0cm" fo:margin-right="0cm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Абзац_20_списка1">
      <style:paragraph-properties fo:margin-left="0cm" fo:margin-right="0cm" fo:line-height="150%" fo:text-indent="1.27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paragraph-properties fo:margin-left="1.27cm" fo:margin-right="0cm" fo:text-indent="0cm" style:auto-text-indent="false"/>
    </style:style>
    <style:style style:name="P22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western">
      <style:paragraph-properties fo:margin-left="1.27cm" fo:margin-right="0cm" fo:margin-top="0.049cm" fo:margin-bottom="0.049cm" fo:line-height="120%" fo:text-indent="0cm" style:auto-text-indent="false"/>
    </style:style>
    <style:style style:name="P24" style:family="paragraph" style:parent-style-name="Normal_20__28_Web_29_">
      <style:paragraph-properties fo:margin-left="0.635cm" fo:margin-right="0cm" fo:text-indent="0cm" style:auto-text-indent="false"/>
    </style:style>
    <style:style style:name="P25" style:family="paragraph" style:parent-style-name="No_20_Spacing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No_20_Spacing"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27" style:family="paragraph" style:parent-style-name="No_20_Spacing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28" style:family="paragraph" style:parent-style-name="No_20_Spacing">
      <style:paragraph-properties fo:line-height="15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29" style:family="paragraph" style:parent-style-name="No_20_Spacing">
      <style:paragraph-properties fo:line-height="115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30" style:family="paragraph" style:parent-style-name="No_20_Spacing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2" style:font-size-complex="12pt"/>
    </style:style>
    <style:style style:name="P31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32" style:family="paragraph" style:parent-style-name="No_20_Spacing">
      <style:paragraph-properties fo:line-height="150%"/>
    </style:style>
    <style:style style:name="P33" style:family="paragraph" style:parent-style-name="No_20_Spacing">
      <style:paragraph-properties fo:line-height="150%" fo:text-align="justify" style:justify-single-word="false"/>
    </style:style>
    <style:style style:name="P3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Абзац_20_списка1">
      <style:paragraph-properties fo:margin-left="0cm" fo:margin-right="0cm" fo:text-indent="0cm" style:auto-text-indent="false"/>
    </style:style>
    <style:style style:name="P36" style:family="paragraph" style:parent-style-name="Абзац_20_списка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margin-left="1.249cm" fo:margin-right="0cm" fo:line-height="150%" fo:text-align="justify" style:justify-single-word="false" fo:text-indent="1.228cm" style:auto-text-indent="false" fo:background-color="#ffffff">
        <style:background-image/>
      </style:paragraph-properties>
    </style:style>
    <style:style style:name="P38" style:family="paragraph" style:parent-style-name="List_20_Paragraph">
      <style:paragraph-properties fo:margin-left="2.519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List_20_Paragraph">
      <style:paragraph-properties fo:margin-left="2.519cm" fo:margin-right="0cm" fo:margin-top="0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Без_20_интервала1">
      <style:text-properties fo:color="#000000" fo:font-size="12pt" fo:font-weight="bold" style:font-name-asian="+mn-ea" style:font-size-asian="12pt" style:font-weight-asian="bold" style:font-name-complex="+mn-cs" style:font-size-complex="12pt"/>
    </style:style>
    <style:style style:name="P41" style:family="paragraph" style:parent-style-name="Без_20_интервала1">
      <style:text-properties fo:color="#000000" fo:font-size="12pt" style:font-name-asian="+mn-ea" style:font-size-asian="12pt" style:font-name-complex="+mn-cs" style:font-size-complex="12pt"/>
    </style:style>
    <style:style style:name="P42" style:family="paragraph" style:parent-style-name="Без_20_интервала1">
      <style:paragraph-properties fo:margin-left="0cm" fo:margin-right="0cm" fo:text-align="justify" style:justify-single-word="false" fo:text-indent="0.751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Без_20_интервала1">
      <style:paragraph-properties fo:margin-left="0cm" fo:margin-right="0cm" fo:text-align="justify" style:justify-single-word="false" fo:text-indent="0.751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text-properties fo:color="#0070c0" fo:font-size="28pt" fo:font-style="italic" fo:font-weight="bold" style:font-size-asian="28pt" style:font-style-asian="italic" style:font-weight-asian="bold" style:font-size-complex="28pt"/>
    </style:style>
    <style:style style:name="P46" style:family="paragraph" style:parent-style-name="Standard">
      <style:paragraph-properties fo:text-align="center" style:justify-single-word="false"/>
      <style:text-properties fo:color="#548dd4" fo:font-size="24pt" fo:font-style="italic" style:font-size-asian="24pt" style:font-style-asian="italic" style:font-size-complex="24pt"/>
    </style:style>
    <style:style style:name="P4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8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0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Standard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52" style:family="paragraph" style:parent-style-name="Standard">
      <style:text-properties fo:color="#002060" fo:font-size="32pt" fo:font-style="italic" style:font-size-asian="38.4000015258789pt" style:font-style-asian="italic" style:font-size-complex="38.4000015258789pt"/>
    </style:style>
    <style:style style:name="P53" style:family="paragraph" style:parent-style-name="Standard">
      <style:text-properties fo:color="#002060" fo:font-size="36pt" fo:font-style="italic" fo:font-weight="bold" style:font-size-asian="36pt" style:font-style-asian="italic" style:font-weight-asian="bold" style:font-size-complex="36pt" style:font-weight-complex="bold"/>
    </style:style>
    <style:style style:name="P54" style:family="paragraph" style:parent-style-name="Standard">
      <style:text-properties fo:color="#002060" fo:font-size="16pt" fo:font-style="italic" style:font-size-asian="16pt" style:font-style-asian="italic" style:font-size-complex="16pt"/>
    </style:style>
    <style:style style:name="P55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P61" style:family="paragraph" style:parent-style-name="Standard" style:list-style-name="WWNum21">
      <style:paragraph-properties fo:margin-top="0.049cm" fo:margin-bottom="0.049cm" fo:line-height="100%"/>
      <style:text-properties style:font-name="Times New Roman" fo:font-size="12pt" style:letter-kerning="true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3" style:family="paragraph" style:parent-style-name="Standard">
      <style:paragraph-properties fo:margin-left="0cm" fo:margin-right="0cm" fo:line-height="150%" fo:text-indent="1.27cm" style:auto-text-indent="false"/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Normal_20__28_Web_29_" style:list-style-name="WWNum20">
      <style:paragraph-properties fo:margin-top="0.049cm" fo:margin-bottom="0.049cm"/>
    </style:style>
    <style:style style:name="P65" style:family="paragraph" style:parent-style-name="Normal_20__28_Web_29_" style:list-style-name="WWNum20">
      <style:paragraph-properties fo:margin-top="0.049cm" fo:margin-bottom="0.049cm"/>
      <style:text-properties style:letter-kerning="true"/>
    </style:style>
    <style:style style:name="P66" style:family="paragraph" style:parent-style-name="No_20_Spacing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No_20_Spacing"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68" style:family="paragraph" style:parent-style-name="No_20_Spacing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69" style:family="paragraph" style:parent-style-name="No_20_Spacing">
      <style:paragraph-properties fo:line-height="15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0" style:family="paragraph" style:parent-style-name="No_20_Spacing" style:list-style-name="WWNum16">
      <style:paragraph-properties fo:line-height="150%" fo:text-align="justify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1" style:family="paragraph" style:parent-style-name="No_20_Spacing" style:list-style-name="WWNum18">
      <style:paragraph-properties fo:line-height="150%" fo:text-align="justify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2" style:family="paragraph" style:parent-style-name="No_20_Spacing">
      <style:paragraph-properties fo:line-height="115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3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2" style:font-size-complex="12pt"/>
    </style:style>
    <style:style style:name="P74" style:family="paragraph" style:parent-style-name="No_20_Spacing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2" style:font-size-complex="12pt"/>
    </style:style>
    <style:style style:name="P75" style:family="paragraph" style:parent-style-name="No_20_Spacing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2" style:font-size-complex="12pt"/>
    </style:style>
    <style:style style:name="P76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77" style:family="paragraph" style:parent-style-name="No_20_Spacing" style:list-style-name="WWNum18">
      <style:paragraph-properties fo:line-height="150%" fo:text-align="justify" style:justify-single-word="false"/>
    </style:style>
    <style:style style:name="P78" style:family="paragraph" style:parent-style-name="No_20_Spacing">
      <style:paragraph-properties fo:margin-left="9.753cm" fo:margin-right="0cm" fo:text-indent="0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80" style:family="paragraph" style:parent-style-name="No_20_Spacing">
      <style:paragraph-properties fo:margin-left="0cm" fo:margin-right="0cm" fo:line-height="150%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81" style:family="paragraph" style:parent-style-name="Абзац_20_списка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Абзац_20_списка1" style:list-style-name="WWNum29">
      <style:paragraph-properties fo:line-height="150%"/>
    </style:style>
    <style:style style:name="P83" style:family="paragraph" style:parent-style-name="Абзац_20_списка1" style:list-style-name="WWNum29">
      <style:paragraph-properties fo:line-height="150%"/>
      <style:text-properties style:font-name="Times New Roman" fo:font-size="12pt" style:font-size-asian="12pt" style:font-size-complex="12pt"/>
    </style:style>
    <style:style style:name="P84" style:family="paragraph" style:parent-style-name="Абзац_20_списка1">
      <style:paragraph-properties fo:margin-left="0cm" fo:margin-right="0cm" fo:line-height="150%" fo:text-indent="1.27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List_20_Paragraph" style:list-style-name="WWNum22">
      <style:paragraph-properties fo:line-height="150%"/>
    </style:style>
    <style:style style:name="P86" style:family="paragraph" style:parent-style-name="List_20_Paragraph" style:list-style-name="WWNum20">
      <style:paragraph-properties fo:line-height="150%" fo:text-align="justify" style:justify-single-word="false"/>
    </style:style>
    <style:style style:name="P87" style:family="paragraph" style:parent-style-name="List_20_Paragraph" style:list-style-name="WWNum20"/>
    <style:style style:name="P88" style:family="paragraph" style:parent-style-name="List_20_Paragraph" style:list-style-name="WWNum20">
      <style:text-properties fo:font-weight="bold" style:font-weight-asian="bold"/>
    </style:style>
    <style:style style:name="P89" style:family="paragraph" style:parent-style-name="List_20_Paragraph" style:list-style-name="WWNum24">
      <style:paragraph-properties fo:margin-top="0cm" fo:margin-bottom="0.353cm" fo:line-height="150%" fo:text-align="justify" style:justify-single-word="false" fo:background-color="#ffffff">
        <style:background-image/>
      </style:paragraph-properties>
    </style:style>
    <style:style style:name="P90" style:family="paragraph" style:parent-style-name="Style16" style:list-style-name="WWNum18">
      <style:paragraph-properties fo:line-height="150%" fo:orphans="2" fo:widows="2">
        <style:tab-stops>
          <style:tab-stop style:position="0.965cm"/>
        </style:tab-stops>
      </style:paragraph-properties>
    </style:style>
    <style:style style:name="P91" style:family="paragraph" style:parent-style-name="Без_20_интервала1">
      <style:paragraph-properties fo:margin-left="2.521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2" style:family="paragraph" style:parent-style-name="Без_20_интервала1" style:list-style-name="WWNum26">
      <style:text-properties fo:font-size="12pt" style:font-size-asian="12pt" style:font-size-complex="12pt"/>
    </style:style>
    <style:style style:name="P93" style:family="paragraph" style:parent-style-name="Без_20_интервала1" style:list-style-name="WWNum27">
      <style:text-properties fo:font-size="12pt" style:font-size-asian="12pt" style:font-size-complex="12pt"/>
    </style:style>
    <style:style style:name="P94" style:family="paragraph" style:parent-style-name="Без_20_интервала1" style:list-style-name="WWNum25">
      <style:text-properties fo:font-size="12pt" style:font-size-asian="12pt" style:font-size-complex="12pt"/>
    </style:style>
    <style:style style:name="P95" style:family="paragraph" style:parent-style-name="Без_20_интервала1" style:list-style-name="WWNum28">
      <style:text-properties fo:color="#000000" fo:font-size="12pt" style:font-name-asian="+mn-ea" style:font-size-asian="12pt" style:font-name-complex="+mn-cs" style:font-size-complex="12pt"/>
    </style:style>
    <style:style style:name="P96" style:family="paragraph" style:parent-style-name="Без_20_интервала1">
      <style:paragraph-properties fo:margin-left="0cm" fo:margin-right="0cm" fo:text-indent="0.75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7" style:family="paragraph" style:parent-style-name="Без_20_интервала1">
      <style:paragraph-properties fo:margin-left="1.27cm" fo:margin-right="0cm" fo:text-indent="0cm" style:auto-text-indent="false"/>
      <style:text-properties fo:color="#000000" fo:font-size="12pt" fo:font-weight="bold" style:font-name-asian="+mn-ea" style:font-size-asian="12pt" style:font-weight-asian="bold" style:font-name-complex="+mn-cs" style:font-size-complex="12pt"/>
    </style:style>
    <style:style style:name="P98" style:family="paragraph" style:parent-style-name="western" style:list-style-name="WWNum25">
      <style:paragraph-properties fo:margin-top="0.049cm" fo:margin-bottom="0.049cm" fo:line-height="12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T7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2" style:font-size-complex="12pt"/>
    </style:style>
    <style:style style:name="T13" style:family="text">
      <style:text-properties style:font-name="Times New Roman" fo:font-size="12pt" style:font-size-asian="12pt" style:font-name-complex="Calibri1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2" style:font-size-complex="12pt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2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2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2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24pt" fo:font-style="italic" style:font-size-asian="24pt" style:font-style-asian="italic" style:font-size-complex="24pt"/>
    </style:style>
    <style:style style:name="T24" style:family="text">
      <style:text-properties style:letter-kerning="true"/>
    </style:style>
    <style:style style:name="T25" style:family="text">
      <style:text-properties fo:color="#000000" fo:font-size="12pt" fo:font-style="italic" fo:font-weight="bold" style:font-name-asian="+mn-ea" style:font-size-asian="12pt" style:font-style-asian="italic" style:font-weight-asian="bold" style:font-name-complex="+mn-c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<text:s text:c="39"/></text:span><text:span text:style-name="T19">Муниципальное общеобразовательное учреждение</text:span></text:p>
      <text:p text:style-name="P25"><text:s text:c="17"/>Анненская <text:s/>средняя общеобразовательная школа </text:p>
      <text:p text:style-name="P2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Образовательная программа</text:p>
      <text:p text:style-name="P6"/>
      <text:p text:style-name="P46">1–4 классы</text:p>
      <text:p text:style-name="P6"/>
      <text:p text:style-name="P6"/>
      <text:p text:style-name="P6"/>
      <text:p text:style-name="P6"/>
      <text:p text:style-name="P53"><text:s text:c="5"/>Моя малая Родина</text:p>
      <text:p text:style-name="P53"/>
      <text:p text:style-name="P6"/>
      <text:p text:style-name="P6"/>
      <text:p text:style-name="P6"/>
      <text:p text:style-name="P6"/>
      <text:p text:style-name="P52"/>
      <text:p text:style-name="P6"/>
      <text:p text:style-name="No_20_Spacing"><text:span text:style-name="T23"><text:s text:c="51"/></text:span><text:span text:style-name="T1">Возраст: 7 -10 лет</text:span></text:p>
      <text:p text:style-name="P78">Руководитель: учитель начальных классов</text:p>
      <text:p text:style-name="P78">Первой <text:s/>категории</text:p>
      <text:p text:style-name="P78">МОУ Анненская СОШ</text:p>
      <text:p text:style-name="P78">Крутова НН.</text:p>
      <text:p text:style-name="P8"/>
      <text:p text:style-name="P7"/>
      <text:p text:style-name="P10"/>
      <text:p text:style-name="P10">Анненское 2011г</text:p>
      <text:p text:style-name="P31"><text:soft-page-break/><text:s text:c="41"/></text:p>
      <text:p text:style-name="P31"/>
      <text:p text:style-name="No_20_Spacing"><text:span text:style-name="T3"><text:s text:c="38"/></text:span><text:span text:style-name="T6">Пояснительная записка</text:span></text:p>
      <text:p text:style-name="P27"/>
      <text:p text:style-name="Standard"><text:span text:style-name="T7"><text:s text:c="29"/></text:span><text:span text:style-name="T9">Программа «Моя малая родина» составлена <text:s/>на основе:</text:span></text:p>
      <text:list xml:id="list42482266" text:style-name="WWNum22">
        <text:list-item>
          <text:p text:style-name="P85">общих принципов и целевых установок основной образовательной программы НОО <text:s/>МОУ Анненская СОШ;</text:p>
        </text:list-item>
        <text:list-item>
          <text:p text:style-name="P85">методических <text:s text:c="2"/>рекомендаций <text:s/>кафедры воспитания и дополнительного образования ГОУ ДПО ЧИППКРО; </text:p>
        </text:list-item>
        <text:list-item>
          <text:p text:style-name="P85">опыта работы учителя <text:s/>школы <text:s/>№ 3 г Карталы Подовалова И.В, учителей начальной школы МОУ Анненской СОШ: Анискиной ИС, Крутовой Н.Н., Бабушкиной Г.А., Луговской Т.Т., Пановой И.А.</text:p>
        </text:list-item>
        <text:list-item>
          <text:p text:style-name="P85">примерной программы внеурочной деятельности</text:p>
        </text:list-item>
      </text:list>
      <text:p text:style-name="P55">с последующей корректировкой и адаптацией в <text:s/>условиях МОУ Анненская СОШ,</text:p>
      <text:p text:style-name="P55">исходя из социального заказа родителей обучающихся начальной школы.</text:p>
      <text:p text:style-name="P56"><text:s text:c="12"/>Актуальность выбора данной программы </text:p>
      <text:p text:style-name="P79">Изучение краеведения даст  возможность привлечь учащихся к охране и бережному, уважительному отношению к памятникам истории и культуры, которые находятся непосредственно на территории села, города, края. Будет способствовать усилению познавательного интереса к предмету, так как есть возможность четко проследить связь теории с практикой и реальным воплощением в жизнь. </text:p>
      <text:p text:style-name="P79">Выявление фактов из частной жизни семьи каждого ученика (курс предусматривает опору на фото архивы), позволит расширить и углубить творческую активность. Воспитывать уважение к наследию семьи, к людям  предыдущего поколения и своим близким. Формировать  уважительное и бережное отношение к наследию села, к его культуре. Стремиться к познанию прошлого каждого объекта культурного  наследия села, города, края. Работа кружка должна способствовать возникновению у детей стремления к поиску экспонатов, несущих на себе информацию о культуре и быте прежнего поколения. Это даст возможность пополнить <text:s/>школьный музей. </text:p>
      <text:p text:style-name="P79">Раскрываются  широкие возможности  для формирования у учеников приемов интеллектуального труда: </text:p>
      <text:list xml:id="list42472811" text:style-name="WWNum16">
        <text:list-item>
          <text:p text:style-name="P70">работа с историческими источниками;</text:p>
        </text:list-item>
        <text:list-item>
          <text:p text:style-name="P70">умение сопоставлять факты, сравнивать и делать выводы;</text:p>
        </text:list-item>
        <text:list-item>
          <text:p text:style-name="P70">составление рефератов, архивов, фотовыставок. </text:p>
        </text:list-item>
      </text:list>
      <text:p text:style-name="P34"><text:span text:style-name="T10">В процессе работы ученики становятся соратниками общего дела;  обсуждают, сравнивают, участвуют в отборе подходящих решений; выражают свое отношение к </text:span><text:soft-page-break/><text:span text:style-name="T10">происходящему: поощряют интересные идеи, радуются находкам, спорят, думают. Все это не только развивает интеллектуальную сферу, но и воспитывает личность, способную к самореализации и умеющую отстаивать свои интересы. Что даст достаточную опору для формирования жизнестойких позиций у учащихся. </text:span></text:p>
      <text:p text:style-name="P79">Кроме этого ребята учатся общаться, уступать друг другу, быть более внимательными, ценить качества других. </text:p>
      <text:p text:style-name="P79">Необходимо проводить как можно больше экскурсий, которые учат не только наблюдать. Совершая прогулки по родному селу, ребенок раскрывает его сам, находит удивительное и стремиться подарить эту «находку» окружающим. Именно свое видение делает прежние улочки и тропинки неповторимыми, родными и близкими. Возможно, в будущем это поможет вернуть выпускника вуза в родное село, которое он будет стремиться обустроить, облагородить, улучшить. Даже если это будет только родительский дом, приусадебный участок или клумба у дома. Очень важно научить детей видеть прекрасное рядом и в себе, а не только стремиться в неизведанные дали.  </text:p>
      <text:p text:style-name="P15">Опираясь на опыт прежних поколений, человек может более продуктивно двигаться вперед, ставить реальные цели самосовершенствования. Есть возможность более полно и глубоко проникнуть в предметы окружающей  жизни, оценить их своеобразие, неповторимость, ценность для поколений.   </text:p>
      <text:p text:style-name="P16">Программа обусловлена обеспечением среды социального комфорта и благополучия жителям Челябинской области: так как жители территории Анненского сельского поселения – это истинные патриоты своего края, как правило, хранители старинных казачьих традиций и представители разных национальностей и концессий, исторически обосновавшихся в нашем крае;</text:p>
      <text:p text:style-name="P37"/>
      <text:p text:style-name="P34"><text:span text:style-name="T8">Целью</text:span><text:span text:style-name="T10"> творческого объединения является работа по изучению истории своей семьи, воспитание гражданина России, знающего и любящего свой край, его традиции и культуру. </text:span></text:p>
      <text:p text:style-name="P33"><text:span text:style-name="T10"><text:s text:c="9"/></text:span><text:span text:style-name="T8">Задачи:</text:span></text:p>
      <text:list xml:id="list42483176" text:style-name="WWNum18">
        <text:list-item>
          <text:p text:style-name="P77"><text:span text:style-name="T8">Ф</text:span><text:span text:style-name="T10">ормирование уважительного отношения к жизни. </text:span></text:p>
        </text:list-item>
        <text:list-item>
          <text:p text:style-name="P71">Воспитание  патриотизма к своей Малой Родине, к родному дому; уважительного отношения к людям жившим и живущим на этой земле.  </text:p>
        </text:list-item>
        <text:list-item>
          <text:p text:style-name="P90"><text:span text:style-name="Font_20_Style49"><text:span text:style-name="T22">Формирование представления о семейных ценностях, гендерных семейных ролях и уважения к ним;</text:span></text:span></text:p>
        </text:list-item>
        <text:list-item>
          <text:p text:style-name="P90"><text:span text:style-name="Font_20_Style49"><text:span text:style-name="T22">Знакомство обучающегося с культурно-историческими и этническими традициями российской семьи.</text:span></text:span></text:p>
        </text:list-item>
        <text:list-item>
          <text:p text:style-name="P71"><text:soft-page-break/>Изучения краеведения</text:p>
        </text:list-item>
      </text:list>
      <text:p text:style-name="P22"><text:s text:c="9"/>В программе уделяется внимание ознакомлению с компьютером, работе по формированию у детей началу компьютерной грамотности, работе на персональных компьютерах с учетом возрастных особенностей. <text:s/>(ИКТ)</text:p>
      <text:p text:style-name="P21">ИКТ</text:p>
      <text:list xml:id="list42461072" text:style-name="WWNum20">
        <text:list-item>
          <text:p text:style-name="P64"><text:s/><text:span text:style-name="T24">Поиск информации;</text:span></text:p>
        </text:list-item>
        <text:list-item>
          <text:p text:style-name="P65">Фиксация (запись) информации с помощью различных технических средств; </text:p>
        </text:list-item>
      </text:list>
      <text:list xml:id="list42469539" text:style-name="WWNum21">
        <text:list-item>
          <text:p text:style-name="P61">Структурирование информации, её организация и представление в виде диаграмм, картосхем, линий времени и пр.; </text:p>
        </text:list-item>
        <text:list-item>
          <text:p text:style-name="P61">Создание простых гипермедиа сообщений; </text:p>
        </text:list-item>
      </text:list>
      <text:list xml:id="list42495571" text:continue-list="list42461072" text:style-name="WWNum20">
        <text:list-item>
          <text:p text:style-name="P65">Построение простейших моделей объектов и процессов</text:p>
        </text:list-item>
        <text:list-item>
          <text:p text:style-name="P86"><text:span text:style-name="T19">Направления </text:span>данной программы соответствуют ФГОС: обще-интеллектуальное, общекультурное, духовно-нравственное, социальное</text:p>
        </text:list-item>
        <text:list-item>
          <text:p text:style-name="P88">Уровни:</text:p>
        </text:list-item>
        <text:list-item>
          <text:p text:style-name="P87">Программа рассчитана на 4 года. Последовательность реализации программы строится в пошаговом динамическом развитии при условии мониторинга результативности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4"/></text:p>
      <text:p text:style-name="P13"><text:span text:style-name="T5">Образовательные формы: </text:span><text:span text:style-name="T12"><text:s/>ролевая и деловая игра, викторины, познавательные игры, познавательные беседы, общественный смотр знаний, детские исследовательские проекты, внешкольные акции познавательной направленности (олимпиады, конференции </text:span><text:soft-page-break/><text:span text:style-name="T12">учащихся, интеллектуальные марафоны), <text:s/>культпоходы <text:s/>в музеи, концерты, инсценировки, праздники на уровне класса и школы, этические беседы.</text:span></text:p>
      <text:p text:style-name="Normal_20__28_Web_29_"><text:span text:style-name="T22"><text:s text:c="12"/></text:span><text:span text:style-name="T20">Виды деятельности</text:span><text:span text:style-name="T22"> применяемые на занятиях различны: индивидуальные, групповые, коллективные.</text:span></text:p>
      <text:p text:style-name="P14"><text:span text:style-name="T5">Режим работы</text:span><text:span text:style-name="T12">: <text:s/>занятие в течение <text:s/>60 минут <text:s/>в форме предусмотренной <text:s text:c="2"/>календарно – тематическим <text:s/>планированием.</text:span></text:p>
      <text:p text:style-name="P14"><text:span text:style-name="T5">Контингент обучающихся</text:span><text:span text:style-name="T12">:</text:span></text:p>
      <text:list xml:id="list42481467" text:style-name="WWNum24">
        <text:list-item>
          <text:p text:style-name="P89">группы одного возраста (15-20 <text:s/>человек);</text:p>
        </text:list-item>
        <text:list-item>
          <text:p text:style-name="P89">разновозрастные группы (10-15 <text:s/>человек)</text:p>
        </text:list-item>
      </text:list>
      <text:p text:style-name="P38"><text:s text:c="3"/>В контингенте учащихся школы 26% обучающихся является воспитанниками детского дома №1 г Карталы и имеются воспитанники <text:s/>семей – опекунов..</text:p>
      <text:p text:style-name="P39"/>
      <text:p text:style-name="P80">Тематическое планирование 1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Название темы</text:p>
          </table:table-cell>
          <table:table-cell table:style-name="Таблица1.A1" office:value-type="string">
            <text:p text:style-name="P12">Кол-во</text:p>
            <text:p text:style-name="P12">часов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<text:s text:c="14"/>Моя родословная. Вводное занятие. Тематическая беседа «Символы моей родины»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«Кто я? Где живу?» . Устный журнал «Путешествие по родному краю», «История в символах и знаках». Экскурсия по памятным местам родного края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3-4</text:p>
          </table:table-cell>
          <table:table-cell table:style-name="Таблица1.A1" office:value-type="string">
            <text:p text:style-name="P12">«Дорожите именем своим!» Тайны наших имён. Проект «Что в имени моем?»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1"><text:s text:c="8"/>Моя фамилия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1"><text:s text:c="8"/>«Лента времени» моей жизни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1"><text:s text:c="8"/>Мой папа, моё отчество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1"><text:s text:c="8"/>Моя мама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1"><text:s text:c="8"/>Профессии моих родителей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1"><text:s text:c="8"/>Мои братья и сёстры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1"><text:s text:c="7"/>Мои бабушки и дедушки. Их ближайшие <text:s text:c="13"/></text:p>
            <text:p text:style-name="P11"><text:s text:c="7"/>родственники. Встреча с долгожителями села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12">Профессии моих бабушек и дедушек. Заслуженные жители села.</text:p>
            <text:p text:style-name="P12"/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4-15</text:p>
          </table:table-cell>
          <table:table-cell table:style-name="Таблица1.A1" office:value-type="string">
            <text:p text:style-name="P11"><text:s text:c="7"/>Зимние праздники. Зимние забавы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11"><text:s text:c="6"/>Что мы знаем о традициях?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11"><text:s text:c="6"/>Мир семейных увлечений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11"><text:s text:c="6"/>15 мая- День семьи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11"><text:s text:c="6"/>Кто, кому в семье доводится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11"><text:s text:c="6"/>Мои прабабушка и прадедушка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1"><text:s text:c="6"/>Профессии моих предков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2</text:p>
          </table:table-cell>
          <table:table-cell table:style-name="Таблица1.A1" office:value-type="string">
            <text:p text:style-name="P11"><text:s text:c="6"/>След войны в моей семье. Посещение выставочного зала воинской славы городского музея г Карталы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1"><text:s text:c="6"/>Семейные обязанности.</text:p>
          </table:table-cell>
          <table:table-cell table:style-name="Таблица1.A1" office:value-type="string">
            <text:p text:style-name="P12">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24</text:p>
          </table:table-cell>
          <table:table-cell table:style-name="Таблица1.A1" office:value-type="string">
            <text:p text:style-name="P11"><text:s text:c="6"/>Семейные традиции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5-26</text:p>
          </table:table-cell>
          <table:table-cell table:style-name="Таблица1.A1" office:value-type="string">
            <text:p text:style-name="P11"><text:s text:c="7"/>Праздничные традиции. 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7</text:p>
          </table:table-cell>
          <table:table-cell table:style-name="Таблица1.A1" office:value-type="string">
            <text:p text:style-name="P11"><text:s text:c="5"/>Моя родословная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1"><text:s text:c="4"/>Свободная информация обо всех родственниках. Составление таблицы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29-30</text:p>
          </table:table-cell>
          <table:table-cell table:style-name="Таблица1.A1" office:value-type="string">
            <text:p text:style-name="P11"><text:s text:c="5"/>Генеалогическое древо.</text:p>
          </table:table-cell>
          <table:table-cell table:style-name="Таблица1.A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31</text:p>
          </table:table-cell>
          <table:table-cell table:style-name="Таблица1.A1" office:value-type="string">
            <text:p text:style-name="P11"><text:s text:c="6"/>Фамильный герб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32</text:p>
          </table:table-cell>
          <table:table-cell table:style-name="Таблица1.A1" office:value-type="string">
            <text:p text:style-name="P11"><text:s text:c="5"/>Фамильный девиз.</text:p>
          </table:table-cell>
          <table:table-cell table:style-name="Таблица1.A1" office:value-type="string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12">33</text:p>
          </table:table-cell>
          <table:table-cell table:style-name="Таблица1.A1" office:value-type="string">
            <text:p text:style-name="P12">«Своей жизнью ты обязан многим поколениям своей семьи». Итоговое занятие.</text:p>
          </table:table-cell>
          <table:table-cell table:style-name="Таблица1.A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34</text:p>
          </table:table-cell>
          <table:table-cell table:style-name="Таблица1.A1" office:value-type="string">
            <text:p text:style-name="P11"><text:s text:c="7"/>Конференция « Моя родословная». Защита дневников.</text:p>
          </table:table-cell>
          <table:table-cell table:style-name="Таблица1.A1" office:value-type="string">
            <text:p text:style-name="P12">2</text:p>
          </table:table-cell>
        </table:table-row>
      </table:table>
      <text:p text:style-name="P5"/>
      <text:p text:style-name="P5">Содержание</text:p>
      <text:p text:style-name="P4">1 класс</text:p>
      <text:p text:style-name="P4">Вводное занятие. Моя родословная. Тематическая беседа «Символы моей Родины».</text:p>
      <text:p text:style-name="P3">Знакомство школьников с понятиями «родословная», «генеалогия», доказать детям необходимость в изучении истории своей семьи. Развитие речи учащихся.</text:p>
      <text:p text:style-name="P4">«Кто я? Где живу?» Устный журнал «Путешествие по родному краю». История в символах и знаках. Экскурсия по памятным местам села.</text:p>
      <text:p text:style-name="P3">Знакомство с историей нашего села Анненское. Его адрес на карте Челябинской области.</text:p>
      <text:p text:style-name="P4"><text:s text:c="4"/>«Дорожите именем своим! Тайна наших имён».</text:p>
      <text:p text:style-name="P3"><text:s/>Знакомство с историей возникновения имён. Развивать интерес к истории своего имени и именам своих родственников. Более 50% мужских имён – Иваны. Проект «Что в имени моем?»</text:p>
      <text:p text:style-name="Standard"><text:span text:style-name="T5"><text:s text:c="2"/>«Моя фамилия</text:span><text:span text:style-name="T12">» <text:s text:c="92"/>История</text:span><text:span text:style-name="T5"> </text:span><text:span text:style-name="T12">возникновения и значение фамилии для каждого человека. Учимся работать со словарём Самые распространённые имена нашего села- Ивановы. Петровы, Пановы, Образцовы ….</text:span></text:p>
      <text:p text:style-name="Standard"><text:span text:style-name="T5"><text:s/>«Лента времени моей семьи</text:span><text:span text:style-name="T12">». </text:span></text:p>
      <text:p text:style-name="P3"><text:s/>Составление ленты времени для каждого ребёнка, состоящую из отдельных эпизодов его жизни.</text:p>
      <text:p text:style-name="Standard"><text:span text:style-name="T12"><text:s/>«</text:span><text:span text:style-name="T5">Мой папа. Моё отчество».</text:span></text:p>
      <text:p text:style-name="P3">Знакомство с возникновением отчества. Выяснить, что дети знают о своих папах. Создание в музее сменной экспозиции «Профессии наших пап».</text:p>
      <text:p text:style-name="P4">«Моя мама».</text:p>
      <text:p text:style-name="P3">Знания детей о своих мамах (профессии, интересы). Создание сменной экспозиции «Профессии наших мам».</text:p>
      <text:p text:style-name="Standard"><text:span text:style-name="T5">«Профессии моих родителей</text:span><text:span text:style-name="T12">». </text:span></text:p>
      <text:p text:style-name="P3">Знакомство с профессиями родителей. Интерес к различным профессиям.</text:p>
      <text:p text:style-name="P4">«Мои братья и сёстры».</text:p>
      <text:p text:style-name="P3">Способствовать более близкому общению членов семьи. Заполнение странички о своих братьях и сёстрах.</text:p>
      <text:p text:style-name="Standard"><text:span text:style-name="T12">«</text:span><text:span text:style-name="T5">Мои дедушки и бабушки. Их ближайшие родственники</text:span><text:span text:style-name="T12">». </text:span><text:span text:style-name="T5">Встреча с долгожителями села.</text:span></text:p>
      <text:p text:style-name="P3">Выяснить знания детей о своих бабушках и дедушках.</text:p>
      <text:p text:style-name="Standard"><text:span text:style-name="T12"><text:s/>«</text:span><text:span text:style-name="T5">Профессии моих бабушек и дедушек». Заслуженные жители села.</text:span></text:p>
      <text:p text:style-name="P4">«Зимние праздники нашего села». Зимние забавы.</text:p>
      <text:p text:style-name="P3"><text:s/>Зимние праздники, история их возникновения в нашем селе.</text:p>
      <text:p text:style-name="P4"><text:s/>«Что мы знаем о традициях».</text:p>
      <text:p text:style-name="P3">Традиции нашего села.Знакомство с оздоровительными традициями. Эстафета, посвящённая Дню Победы и т д.</text:p>
      <text:p text:style-name="P4">«Мир семейных увлечений».</text:p>
      <text:p text:style-name="P3"><text:soft-page-break/>Чем увлекается ваша семья? Развитие эстетического вкуса. Создание сменной экспозиции в «Русской избе»- <text:s/>«Увлечения моей семьи».</text:p>
      <text:p text:style-name="P4">15мая - День семьи. </text:p>
      <text:p text:style-name="P3">Посещение школьного музея. Знакомство с экспозициями.</text:p>
      <text:p text:style-name="Standard"><text:span text:style-name="T12">«</text:span><text:span text:style-name="T5">Мои прабабушка и прадедушка».</text:span></text:p>
      <text:p text:style-name="P4">«След войны в моей семье». Посещение выставочного зала воинской славы городского музея г. Карталы</text:p>
      <text:p text:style-name="P3">Подготовка выставки в школе по данной теме. Встреча с участником войны.</text:p>
      <text:p text:style-name="P4">«Семейные обязанности».</text:p>
      <text:p text:style-name="P3">Ваши поручения в семье. Анкетирование родителей.</text:p>
      <text:p text:style-name="P4">«Семейные традиции».</text:p>
      <text:p text:style-name="P3">Знакомство с познавательными традициями в семьях детей.</text:p>
      <text:p text:style-name="P4">«Праздничные традиции».</text:p>
      <text:p text:style-name="P3">Культура поведения в проведении дней рождения, семейных праздников.</text:p>
      <text:p text:style-name="Standard"><text:span text:style-name="T5">«Моя родословная». <text:s text:c="95"/></text:span><text:span text:style-name="T12">Составление генеалогического древа.</text:span></text:p>
      <text:p text:style-name="P4">«Свободная информация обо всех родственниках. Составление таблицы». </text:p>
      <text:p text:style-name="P3">Запись сведений обо всех родственника в сводную таблицу.</text:p>
      <text:p text:style-name="P4">«Фамильный герб».</text:p>
      <text:p text:style-name="P3">Знакомство с историей возникновения герба, значением изображённых на нём предметов. Создание герба своей семьи.</text:p>
      <text:p text:style-name="P4">« Фамильный девиз».</text:p>
      <text:p text:style-name="P3">Знакомство с понятием «девиз» .Учить подобрать девиз для своей семьи.</text:p>
      <text:p text:style-name="Standard"><text:span text:style-name="T12">«</text:span><text:span text:style-name="T5">Своей жизнью ты обязан многим поколениям своей семьи». Итог работы над альбомом «Моя родословная».</text:span></text:p>
      <text:p text:style-name="P4">Конференция «Моя родословная». Защита дневников.</text:p>
      <text:p text:style-name="P4">Отчёт и обобщение итогов работы.</text:p>
      <text:p text:style-name="P26"> 2-4 классы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No_20_Spacing"><text:span text:style-name="T14">I</text:span><text:span text:style-name="T17">. Археологические источники по истории родного края</text:span><text:span text:style-name="T6">: </text:span></text:p>
            <text:p text:style-name="P27"> 1.   Виды археологических источников (беседа, выставка книг) </text:p>
            <text:p text:style-name="P27"> 2.   Экскурсия в музей. </text:p>
            <text:p text:style-name="P27"> 3.   Итоговое занятие (рисунок «Удивительное рядом», мини-сочинение «Вещи говорят») </text:p>
            <text:p text:style-name="P27">    </text:p>
          </table:table-cell>
          <table:table-cell table:style-name="Таблица4.A1" office:value-type="string">
            <text:p text:style-name="P28">. </text:p>
            <text:p text:style-name="P28"/>
            <text:p text:style-name="P28"/>
            <text:p text:style-name="P28"><text:s/></text:p>
            <text:p text:style-name="P28">  </text:p>
          </table:table-cell>
        </table:table-row>
        <table:table-row table:style-name="Таблица4.1">
          <table:table-cell table:style-name="Таблица4.A1" office:value-type="string">
            <text:p text:style-name="P73">II. Этнографический материал: </text:p>
            <text:p text:style-name="P27">1.   Традиции, обрядовые праздники (подготовка) </text:p>
            <text:p text:style-name="P27">2.   Праздник Урожая </text:p>
            <text:p text:style-name="P27">3.   Национальный костюм: (беседа и рисование элементов одежды) </text:p>
            <text:p text:style-name="P27">-         русский, башкирский; </text:p>
            <text:p text:style-name="P27">-         украинский, татарский. </text:p>
            <text:p text:style-name="P27"><text:s/>4.   Предметы быта (выставка книг, рассматривание и обсуждение) </text:p>
            <text:p text:style-name="P27"> 5.   Предметы быта, посуда (лепка из пластилина, из теста) </text:p>
            <text:p text:style-name="P27">  </text:p>
          </table:table-cell>
          <table:table-cell table:style-name="Таблица4.A1" office:value-type="string">
            <text:p text:style-name="P28"/>
            <text:p text:style-name="P28">. </text:p>
            <text:p text:style-name="P28"/>
            <text:p text:style-name="P28"/>
            <text:p text:style-name="P28"/>
            <text:p text:style-name="P28"/>
            <text:p text:style-name="P28">  </text:p>
          </table:table-cell>
        </table:table-row>
        <table:table-row table:style-name="Таблица4.1">
          <table:table-cell table:style-name="Таблица4.A1" office:value-type="string">
            <text:p text:style-name="P30">III. Памятники архитектуры </text:p>
            <text:p text:style-name="P75">  </text:p>
            <text:p text:style-name="P29">1.   Вводное занятие (беседа, рассматривание книг) </text:p>
            <text:p text:style-name="P29">  </text:p>
            <text:p text:style-name="P29">2.   Экскурсия по улицам села. </text:p>
            <text:p text:style-name="P29"><text:soft-page-break/>  </text:p>
            <text:p text:style-name="P29">3.   Творческий проект по реставрации (возможно групповой) </text:p>
            <text:p text:style-name="P29">  </text:p>
            <text:p text:style-name="P29">4.   Жилища народов, проживающих на территории края (обмен литературой, рассматривание, обсуждение) </text:p>
            <text:p text:style-name="P29">  </text:p>
            <text:p text:style-name="P29">5.   Экскурсия по улицам города Карталы. </text:p>
            <text:p text:style-name="P29">  </text:p>
            <text:p text:style-name="P29">6.   Проект «Наш дом» (рисование и придумать сказку о том, кто в теремочке живет) </text:p>
            <text:p text:style-name="P29">  </text:p>
            <text:p text:style-name="P29">7.   Знаменитые памятники  области <text:s/>– «экскурсия» – возможно как устный журнал. </text:p>
            <text:p text:style-name="P30">IV. Памятники изобразительного искусства. </text:p>
            <text:p text:style-name="P75">  </text:p>
            <text:p text:style-name="P28">1.   Рисунки в пещерах (рассматривание, обсуждение) </text:p>
            <text:p text:style-name="P28">  </text:p>
            <text:p text:style-name="P28">2.   Икона, роспись, фреска (обмен литературой, рассматривание, ) </text:p>
            <text:p text:style-name="P28">  </text:p>
            <text:p text:style-name="P28">3.   Резьба по дереву. Деревянные кружева (экскурсия по городу) </text:p>
            <text:p text:style-name="P28">  </text:p>
            <text:p text:style-name="P28">4.   Итоговое занятие. Конкурс рисунков «Мы художники» </text:p>
            <text:p text:style-name="P28">  </text:p>
            <text:p text:style-name="P28">5.   Встреча с художниками – земляками .</text:p>
            <text:p text:style-name="P30">V. Письменные источники </text:p>
            <text:p text:style-name="P75">  </text:p>
            <text:p text:style-name="P28">1.   Виды древнейших источников <text:s/></text:p>
            <text:p text:style-name="P28">  </text:p>
            <text:p text:style-name="P28">2.   Периодическая печать города, села , края («Листаем газеты» -  обсуждение) </text:p>
            <text:p text:style-name="P28">  </text:p>
            <text:p text:style-name="P28">3.   Экскурсия с библиотеку </text:p>
            <text:p text:style-name="P28">  </text:p>
            <text:p text:style-name="P28">4.   Конкурс стенгазет. </text:p>
            <text:p text:style-name="P28">  </text:p>
            <text:p text:style-name="P28">5.     Писатели, поэты – наши земляки (возможно конкурс стихов или встреча) </text:p>
            <text:p text:style-name="P30">VI. Устное народное творчество </text:p>
            <text:p text:style-name="P75">  </text:p>
            <text:p text:style-name="P28">1.   В.И. Даль Толковый словарь (Великие люди России – биография) </text:p>
            <text:p text:style-name="P28">  </text:p>
            <text:p text:style-name="P28">2.   Пословицы, поговорки, загадки – КВН </text:p>
            <text:p text:style-name="P28"><text:soft-page-break/>  </text:p>
            <text:p text:style-name="P28">3.   Обрядовый праздник (зимний, возможно Рождество) (подготовка и проведение) </text:p>
            <text:p text:style-name="P28">  </text:p>
            <text:p text:style-name="P28">4.   Сказки народов края (Конкурсно - игровая игра) </text:p>
            <text:p text:style-name="P28">  </text:p>
            <text:p text:style-name="P28">5.   П. Бажов «Серебряное копытце», «Каменный цветок» (просмотр, обсуждение) </text:p>
            <text:p text:style-name="P28">  </text:p>
            <text:p text:style-name="P28">6.   Инсценировка сказок и показ учащимся <text:s/>класса. </text:p>
            <text:p text:style-name="P29"/>
          </table:table-cell>
          <table:table-cell table:style-name="Таблица4.A1" office:value-type="string"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<text:soft-page-break/>  </text:p>
            <text:p text:style-name="P28"/>
            <text:p text:style-name="P28">  </text:p>
            <text:p text:style-name="P28">  </text:p>
            <text:p text:style-name="P28">  </text:p>
            <text:p text:style-name="P28"/>
            <text:p text:style-name="P28">  </text:p>
            <text:p text:style-name="P28"/>
            <text:p text:style-name="P28">  </text:p>
            <text:p text:style-name="P28">  </text:p>
            <text:p text:style-name="P28"/>
            <text:p text:style-name="P28">  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0"><text:s/></text:span><text:span text:style-name="T15">VII</text:span><text:span text:style-name="T17">. Архивы и их фонды </text:span></text:p>
            <text:p text:style-name="P75">  </text:p>
            <text:p text:style-name="P28">1.   Что такое архив и его значение </text:p>
            <text:p text:style-name="P28">  </text:p>
            <text:p text:style-name="P28">2.   Прошлое моей страны, моей семьи (создание домашнего архива – схема, фотовыставка) </text:p>
            <text:p text:style-name="P30">VIII. Школьный музей </text:p>
            <text:p text:style-name="P75">  </text:p>
            <text:p text:style-name="P28">1.   Моя школа (история школы) </text:p>
            <text:p text:style-name="P28">  </text:p>
            <text:p text:style-name="P28">2.   Учителя родной школы (встречи, интервью) </text:p>
            <text:p text:style-name="P28">  </text:p>
            <text:p text:style-name="P28">3.   Выпускники школы ( приглашение родителей и организация круглого стола) </text:p>
            <text:p text:style-name="P28">  </text:p>
            <text:p text:style-name="P28">4.   Герои – односельчане (устный журнал и  показ учащимся класса) </text:p>
            <text:p text:style-name="P28">  </text:p>
            <text:p text:style-name="P28">5.   Школьный музей (пополнение : сочинение, фотоматериалы) </text:p>
            <text:p text:style-name="P75">IX. Природа  родного края </text:p>
            <text:p text:style-name="P75">  </text:p>
            <text:p text:style-name="P28">1.   Красота и богатство родного края (беседа, просмотр книг, фотографий) </text:p>
            <text:p text:style-name="P28">  </text:p>
            <text:p text:style-name="P28">2.   Экскурсия на природу </text:p>
            <text:p text:style-name="P28">  </text:p>
            <text:p text:style-name="P28">3.   Растения родного края (реферат и сборка альбома) </text:p>
            <text:p text:style-name="P28">  </text:p>
            <text:p text:style-name="P28">4.    Животные родного края (реферат и сборка альбома) </text:p>
            <text:p text:style-name="P28">  </text:p>
            <text:p text:style-name="P28"><text:soft-page-break/>5.   Праздник Весны: подготовка, проведение. </text:p>
            <text:p text:style-name="P28">  </text:p>
            <text:p text:style-name="P28">6.   Игры на свежем воздухе «Во что играли наши предки» </text:p>
            <text:p text:style-name="P28">  </text:p>
            <text:p text:style-name="P28">7.   Создание фотоальбома «Природа родного края»  (практическая работа) </text:p>
            <text:p text:style-name="P32"><text:span text:style-name="T10">Х. </text:span><text:span text:style-name="T18">Заключение и обобщение </text:span></text:p>
            <text:p text:style-name="P75">  </text:p>
            <text:p text:style-name="P28">1.   Игра – викторина «Это было интересно» </text:p>
            <text:p text:style-name="P28">  </text:p>
            <text:p text:style-name="P28">2.   Село будущего (КТД – класс на 3 группы; каждая группа– 1 проект) </text:p>
            <text:p text:style-name="P28">  </text:p>
            <text:p text:style-name="P28">3.   Организация выставки и защита проекта (пригласить  родителей, учителей школы) </text:p>
            <text:p text:style-name="P28">  </text:p>
            <text:p text:style-name="P28">4.   Экскурсия на предприятия села. </text:p>
            <text:p text:style-name="P28">  </text:p>
            <text:p text:style-name="P28">5.   Ярмарка профессий (конкурс – викторина) </text:p>
            <text:p text:style-name="P28">  </text:p>
            <text:p text:style-name="P28">6.   Совместная экскурсия с родителями на природу. </text:p>
            <text:p text:style-name="P28">  </text:p>
            <text:p text:style-name="P28">7.   Устный журнал «Люби и изучай родной край» (подготовка и проведение) </text:p>
            <text:p text:style-name="P28">  </text:p>
            <text:p text:style-name="P28">8.   Экскурсия в краеведческий музей. </text:p>
            <text:p text:style-name="P28">  </text:p>
            <text:p text:style-name="P51">9.   Сборка и систематизация накопленного материала (портфолио каждого кружковца – оформление обложки, сборка материала) </text:p>
            <text:p text:style-name="P57">Особенности организации образовательного <text:s/>процесса</text:p>
            <text:p text:style-name="P62">Для школьников младшего школьного возраста характерна яркость и непосредственность восприятия, лёгкость вхождение в образы, поэтому на занятиях широко используются игровые технологии.</text:p>
            <text:p text:style-name="P62">Игровая форма занятий создаётся при помощи игровых приёмов и ситуаций, которые выступают как средство побуждения, стимулирования обучающихся к учебной деятельности в системе дополнительного образования.</text:p>
            <text:p text:style-name="P60">Методы обучения:</text:p>
            <text:p text:style-name="P17"><text:span text:style-name="T9">К изучаемым темам указаны практические работы, прогулки, экскурсии, практическая деятельность, которым должно уделяться самое серьезное внимание. Только на основе наблюдений, исследований (проектов) и практической деятельности возможно </text:span><text:soft-page-break/><text:span text:style-name="T9">осуществление социального и духовно-нравственного <text:s/>воспитания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35"><text:span text:style-name="T13"><text:s text:c="44"/></text:span><text:span text:style-name="T4">Планируемые результаты: <text:line-break/>Предметные</text:span><text:span text:style-name="T11"><text:line-break/>                система краеведческих знаний, <text:line-break/>·                    устойчивый интерес к историческому прошлому своей семьи, малой родины и России, <text:line-break/>·                    уважительное и бережное отношения к памятникам архитектуры и культуры; <text:line-break/>·                    любовь и бережное отношение к родной природе; <text:line-break/>·                    посильное служение Отечеству, активная жизненная позиция, интерес к познанию, стремление к самовыражению и самореализации; инициативность и творчество в труде, бережное отношение к результатам труда, осознание значимости труда; <text:line-break/>·                    честность, уважительное и доброжелательное отношение к людям, самоуважение и соблюдение правил культуры, организованность, пунктуальность и требовательность к себе. <text:line-break/></text:span></text:p>
                  <text:p text:style-name="P24"><text:span text:style-name="T20">Метапредметные</text:span><text:span text:style-name="T22">:</text:span></text:p>
                  <text:p text:style-name="P91">регулятивные действия</text:p>
                  <text:list xml:id="list42461594" text:style-name="WWNum26">
                    <text:list-item>
                      <text:p text:style-name="P92">Планировать свое действие в соответствии с поставленной задачей;</text:p>
                    </text:list-item>
                    <text:list-item>
                      <text:p text:style-name="P92">Осуществлять итоговый и пошаговый контроль по результату;</text:p>
                    </text:list-item>
                    <text:list-item>
                      <text:p text:style-name="P92">Адекватно воспринимать оценку учителя;</text:p>
                    </text:list-item>
                    <text:list-item>
                      <text:p text:style-name="P92">Различать способ и результат действия;</text:p>
                    </text:list-item>
                    <text:list-item>
                      <text:p text:style-name="P92">Вносить необходимые коррективы.</text:p>
                    </text:list-item>
                  </text:list>
                  <text:p text:style-name="P42"/>
                  <text:p text:style-name="P96"><text:s text:c="12"/>познавательные</text:p>
                  <text:list xml:id="list42464923" text:style-name="WWNum27">
                    <text:list-item>
                      <text:p text:style-name="P93">Осуществлять расширенный поиск информации;</text:p>
                    </text:list-item>
                    <text:list-item>
                      <text:p text:style-name="P93">Создавать и преобразовывать модели и схемы;</text:p>
                    </text:list-item>
                    <text:list-item>
                      <text:p text:style-name="P93">Осознанно строить речевое высказывание в устной и письменной форме;</text:p>
                    </text:list-item>
                    <text:list-item>
                      <text:p text:style-name="P93">Устанавливать причинно-следственные связи;</text:p>
                    </text:list-item>
                    <text:list-item>
                      <text:p text:style-name="P93">Устанавливать аналогии;</text:p>
                    </text:list-item>
                    <text:list-item>
                      <text:p text:style-name="P93">Сравнивать, классифицировать и обобщать</text:p>
                    </text:list-item>
                  </text:list>
                  <text:p text:style-name="P43"><text:span text:style-name="T20"><text:s text:c="10"/></text:span><text:span text:style-name="T21">коммуникативные</text:span><text:span text:style-name="T25"> </text:span></text:p>
                  <text:list xml:id="list42463627" text:style-name="WWNum28">
                    <text:list-item>
                      <text:p text:style-name="P95">Учитывать и координировать различные позиции;</text:p>
                    </text:list-item>
                    <text:list-item>
                      <text:p text:style-name="P95">Понимать относительность мнений и подходов к решению проблемы;</text:p>
                    </text:list-item>
                    <text:list-item>
                      <text:p text:style-name="P95">Продуктивно разрешать конфликты, учитывая интересы всех участников;</text:p>
                    </text:list-item>
                    <text:list-item>
                      <text:p text:style-name="P95">Задавать вопросы;</text:p>
                    </text:list-item>
                    <text:list-item>
                      <text:p text:style-name="P95">Контролировать действия партнера;</text:p>
                    </text:list-item>
                    <text:list-item>
                      <text:p text:style-name="P95">Адекватно использовать речевые средства для эффективного решения коммуникативных задач.</text:p>
                    </text:list-item>
                  </text:list>
                  <text:p text:style-name="P97">Личностные</text:p>
                  <text:p text:style-name="P40"/>
                  <text:list xml:id="list42451831" text:style-name="WWNum25">
                    <text:list-item>
                      <text:p text:style-name="P94">Принимать учебные цели, проявлять желание учиться.</text:p>
                    </text:list-item>
                  </text:list>
                  <text:p text:style-name="P41"/>
                  <text:list xml:id="list42471499" text:continue-numbering="true" text:style-name="WWNum25">
                    <text:list-item>
                      <text:p text:style-name="P98">Признавать собственные ошибки. </text:p>
                    </text:list-item>
                    <text:list-item>
                      <text:p text:style-name="P98">Сопоставлять собственную оценку своей деятельности с оценкой её товарищами, учителем</text:p>
                    </text:list-item>
                  </text:list>
                  <text:p text:style-name="P23"/>
                  <text:p text:style-name="P23"/>
                  <text:p text:style-name="P81"><text:s text:c="39"/>Условия <text:s/>эффективной <text:s/>реализации <text:s/>программы</text:p>
                  <text:p text:style-name="P19"/>
                  <text:list xml:id="list42465878" text:style-name="WWNum29">
                    <text:list-item>
                      <text:p text:style-name="P83"><text:soft-page-break/>Материально – техническое <text:s/>обеспечение (парты, доска, шкаф, стулья, учительский стол, АРМ)</text:p>
                    </text:list-item>
                    <text:list-item>
                      <text:p text:style-name="P83">Дидактическое и методическое сопровождение (пособия для занятий, карточки, таблицы, архив, фотографии, <text:s/>пособия для учителя) ;</text:p>
                    </text:list-item>
                    <text:list-item>
                      <text:p text:style-name="P83">В школе имеется накопленный опыт и традиции сотрудничества с учреждениями и предприятиями различных отраслей в рамках региона : МОУ СОШ №17 г Карталы, Детский дом №1 г Карталы, Анненский детский санаторий для лечения всех форм туберкулеза, Краеведческий музей г Карталы, Детский сад «Сказка», художественная школа искусств, учреждение культуры, школа с Родники.</text:p>
                    </text:list-item>
                    <text:list-item>
                      <text:p text:style-name="P82"><text:span text:style-name="T11">Информационные ресурсы (выход на сайт школы «</text:span><text:span text:style-name="T16">Annensk</text:span><text:span text:style-name="T11">2007@</text:span><text:span text:style-name="T16">jandex</text:span><text:span text:style-name="T11">/</text:span><text:span text:style-name="T16">ry</text:span><text:span text:style-name="T11">)</text:span></text:p>
                    </text:list-item>
                    <text:list-item>
                      <text:p text:style-name="P83">Виды (стартовый, промежуточный, итоговый) <text:s/>и формы (анкеты, тесты, диагностика) <text:s/>мониторинга.</text:p>
                    </text:list-item>
                  </text:list>
                  <text:p text:style-name="P20"/>
                  <text:p text:style-name="P20">На занятиях необходима организация активной и интересной <text:s/>деятельности, для того чтобы поддержать в течение урока внимание детей. Нетрадиционные: урок-путешествие,урок-игра,урок-лекция,урок-творчество помогают в этом.</text:p>
                  <text:p text:style-name="P20">На занятиях содержание познавательного материала, который соответствует <text:s/>возрастным особенностям детей, должно сочетаться с практическими заданиями (тренинг, <text:s/>оздоровительные <text:s/>минутки-упражнения), необходимыми для развития навыков ребенка, а также рассматриваться должны не только вопросы творческого, но и духовного здоровья.</text:p>
                  <text:p text:style-name="P20">Чтобы занятия запоминались детям, к уроку готовиться можно заранее . Хорошо рисующие дети могут мастерить своими руками наглядные пособия, хорошо читающие – готовят сообщения по дополнительной литературе.</text:p>
                  <text:p text:style-name="P18">Для мотивации важно обеспечить успех первого занятия.</text:p>
                  <text:p text:style-name="P18">Это приносит детям радость и вызывает интерес к дальнейшим занятиям.</text:p>
                  <text:p text:style-name="P23"/>
                  <text:p text:style-name="P81">Методическое обеспечение программы «Моя родословная»1класс</text:p>
                  <table:table table:name="Таблица2" table:style-name="Таблица2">
                    <table:table-column table:style-name="Таблица2.A"/>
                    <table:table-column table:style-name="Таблица2.B"/>
                    <table:table-column table:style-name="Таблица2.C"/>
                    <table:table-column table:style-name="Таблица2.D"/>
                    <table:table-column table:style-name="Таблица2.E"/>
                    <table:table-row table:style-name="Таблица2.1">
                      <table:table-cell table:style-name="Таблица2.A1" office:value-type="string">
                        <text:p text:style-name="P11">Тема</text:p>
                      </table:table-cell>
                      <table:table-cell table:style-name="Таблица2.A1" office:value-type="string">
                        <text:p text:style-name="P11">Форма занятий</text:p>
                      </table:table-cell>
                      <table:table-cell table:style-name="Таблица2.A1" office:value-type="string">
                        <text:p text:style-name="P11">Планируемые результаты</text:p>
                      </table:table-cell>
                      <table:table-cell table:style-name="Таблица2.A1" office:value-type="string">
                        <text:p text:style-name="P11">Приборы и </text:p>
                        <text:p text:style-name="P11">материалы</text:p>
                      </table:table-cell>
                      <table:table-cell table:style-name="Таблица2.A1" office:value-type="string">
                        <text:p text:style-name="P11">Форма контроля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я родословная.</text:p>
                        <text:p text:style-name="P11">Кто я ? Где живу?</text:p>
                        <text:p text:style-name="P11"/>
                      </table:table-cell>
                      <table:table-cell table:style-name="Таблица2.A1" office:value-type="string">
                        <text:p text:style-name="P11">Игра</text:p>
                      </table:table-cell>
                      <table:table-cell table:style-name="Таблица2.A1" office:value-type="string">
                        <text:p text:style-name="P11">Развивать речь, мышление</text:p>
                      </table:table-cell>
                      <table:table-cell table:style-name="Таблица2.A1" office:value-type="string">
                        <text:p text:style-name="P11">Альбомы карандаши</text:p>
                      </table:table-cell>
                      <table:table-cell table:style-name="Таблица2.A1" office:value-type="string">
                        <text:p text:style-name="P11">Фронт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Тайны наших имён</text:p>
                      </table:table-cell>
                      <table:table-cell table:style-name="Таблица2.A1" office:value-type="string">
                        <text:p text:style-name="P11">Практикум</text:p>
                      </table:table-cell>
                      <table:table-cell table:style-name="Таблица2.A1" office:value-type="string">
                        <text:p text:style-name="P11">Развивать речь, мышление</text:p>
                      </table:table-cell>
                      <table:table-cell table:style-name="Таблица2.A1" office:value-type="string">
                        <text:p text:style-name="P11">Альбомы карандаши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я фамилия.</text:p>
                      </table:table-cell>
                      <table:table-cell table:style-name="Таблица2.A1" office:value-type="string">
                        <text:p text:style-name="P11">Беседа</text:p>
                      </table:table-cell>
                      <table:table-cell table:style-name="Таблица2.A1" office:value-type="string">
                        <text:p text:style-name="P11">Умение <text:soft-page-break/>работать со словарём</text:p>
                      </table:table-cell>
                      <table:table-cell table:style-name="Таблица2.A1" office:value-type="string">
                        <text:p text:style-name="P11">Словари, альбомы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Лента времени моей жизни</text:p>
                      </table:table-cell>
                      <table:table-cell table:style-name="Таблица2.A1" office:value-type="string">
                        <text:p text:style-name="P11">Игра</text:p>
                      </table:table-cell>
                      <table:table-cell table:style-name="Таблица2.A1" office:value-type="string">
                        <text:p text:style-name="P11">Умение выделять главные события в своей жизни</text:p>
                      </table:table-cell>
                      <table:table-cell table:style-name="Таблица2.A1" office:value-type="string">
                        <text:p text:style-name="P11">Лента времени,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й папа. Моя мама.</text:p>
                      </table:table-cell>
                      <table:table-cell table:style-name="Таблица2.A1" office:value-type="string">
                        <text:p text:style-name="P11">Комбинированное</text:p>
                      </table:table-cell>
                      <table:table-cell table:style-name="Таблица2.A1" office:value-type="string">
                        <text:p text:style-name="P11">Умение осознать роль родителей</text:p>
                      </table:table-cell>
                      <table:table-cell table:style-name="Таблица2.A1" office:value-type="string">
                        <text:p text:style-name="P11">Альбомы, карандаши, фотографии родителей</text:p>
                      </table:table-cell>
                      <table:table-cell table:style-name="Таблица2.A1" office:value-type="string">
                        <text:p text:style-name="P11">Фронт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Профессии моих родителей</text:p>
                      </table:table-cell>
                      <table:table-cell table:style-name="Таблица2.A1" office:value-type="string">
                        <text:p text:style-name="P11">Конкурс</text:p>
                      </table:table-cell>
                      <table:table-cell table:style-name="Таблица2.A1" office:value-type="string">
                        <text:p text:style-name="P11">Развитие речи</text:p>
                      </table:table-cell>
                      <table:table-cell table:style-name="Таблица2.A1" office:value-type="string">
                        <text:p text:style-name="P11">рисунки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и братья и сёстры.</text:p>
                      </table:table-cell>
                      <table:table-cell table:style-name="Таблица2.A1" office:value-type="string">
                        <text:p text:style-name="P11">Беседа</text:p>
                      </table:table-cell>
                      <table:table-cell table:style-name="Таблица2.A1" office:value-type="string">
                        <text:p text:style-name="P11">Развитие речи</text:p>
                      </table:table-cell>
                      <table:table-cell table:style-name="Таблица2.A1" office:value-type="string">
                        <text:p text:style-name="P11">Альбомы, карандаши</text:p>
                      </table:table-cell>
                      <table:table-cell table:style-name="Таблица2.A1" office:value-type="string">
                        <text:p text:style-name="P11">Фронт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и дедушки и бабушки. Профессии бабушек и дедушек.</text:p>
                      </table:table-cell>
                      <table:table-cell table:style-name="Таблица2.A1" office:value-type="string">
                        <text:p text:style-name="P11">Беседа</text:p>
                      </table:table-cell>
                      <table:table-cell table:style-name="Таблица2.A1" office:value-type="string">
                        <text:p text:style-name="P11">Развитие речи</text:p>
                      </table:table-cell>
                      <table:table-cell table:style-name="Таблица2.A1" office:value-type="string">
                        <text:p text:style-name="P11">Альбомы, карандаши</text:p>
                      </table:table-cell>
                      <table:table-cell table:style-name="Таблица2.A1" office:value-type="string">
                        <text:p text:style-name="P11">Фронт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Зимние праздники. Что мы знаем о традициях.</text:p>
                      </table:table-cell>
                      <table:table-cell table:style-name="Таблица2.A1" office:value-type="string">
                        <text:p text:style-name="P11">Практикум</text:p>
                      </table:table-cell>
                      <table:table-cell table:style-name="Таблица2.A1" office:value-type="string">
                        <text:p text:style-name="P11">Развитие творческих способностей, художественного вкуса, умение вести здоровый образ жизни</text:p>
                      </table:table-cell>
                      <table:table-cell table:style-name="Таблица2.A1" office:value-type="string">
                        <text:p text:style-name="P11">Альбомы, карандаши</text:p>
                      </table:table-cell>
                      <table:table-cell table:style-name="Таблица2.A1" office:value-type="string">
                        <text:p text:style-name="P11">Группово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ир семейных увлечений</text:p>
                        <text:p text:style-name="P11">15 мая – День семьи</text:p>
                      </table:table-cell>
                      <table:table-cell table:style-name="Таблица2.A1" office:value-type="string">
                        <text:p text:style-name="P11">Оформление выставки.</text:p>
                        <text:p text:style-name="P11">Экскурсия.</text:p>
                      </table:table-cell>
                      <table:table-cell table:style-name="Таблица2.A1" office:value-type="string">
                        <text:p text:style-name="P11">Развивать интерес к семейным увлечениям. Эстетический вкус</text:p>
                      </table:table-cell>
                      <table:table-cell table:style-name="Таблица2.A1" office:value-type="string">
                        <text:p text:style-name="P11">поделки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и прабабушка и прадедушка</text:p>
                      </table:table-cell>
                      <table:table-cell table:style-name="Таблица2.A1" office:value-type="string">
                        <text:p text:style-name="P11">Беседа</text:p>
                      </table:table-cell>
                      <table:table-cell table:style-name="Таблица2.A1" office:value-type="string">
                        <text:p text:style-name="P11">Развивать речь</text:p>
                      </table:table-cell>
                      <table:table-cell table:style-name="Таблица2.A1" office:value-type="string">
                        <text:p text:style-name="P11">Альбомы ,карандаши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След войны в моей семье.</text:p>
                      </table:table-cell>
                      <table:table-cell table:style-name="Таблица2.A1" office:value-type="string">
                        <text:p text:style-name="P11">Конкурс стихов, выступление ветерана.</text:p>
                      </table:table-cell>
                      <table:table-cell table:style-name="Таблица2.A1" office:value-type="string">
                        <text:p text:style-name="P11">Развивать патриотические чувства</text:p>
                      </table:table-cell>
                      <table:table-cell table:style-name="Таблица2.A1" office:value-type="string">
                        <text:p text:style-name="P11">Альбомы, карандаши, поздравительные открытки.</text:p>
                      </table:table-cell>
                      <table:table-cell table:style-name="Таблица2.A1" office:value-type="string">
                        <text:p text:style-name="P11">Фронт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Семейные обязанности.</text:p>
                        <text:p text:style-name="P11">Семейные традиции. Праздничные традиции.</text:p>
                      </table:table-cell>
                      <table:table-cell table:style-name="Таблица2.A1" office:value-type="string">
                        <text:p text:style-name="P11">Ролевая игра</text:p>
                      </table:table-cell>
                      <table:table-cell table:style-name="Таблица2.A1" office:value-type="string">
                        <text:p text:style-name="P11">Развивать положительную мотивацию к самообслуживанию, уважение к семейным традициям, культура поведения </text:p>
                        <text:p text:style-name="P11">на праздниках.</text:p>
                      </table:table-cell>
                      <table:table-cell table:style-name="Таблица2.A1" office:value-type="string">
                        <text:p text:style-name="P11">Альбомы, карандаши.</text:p>
                      </table:table-cell>
                      <table:table-cell table:style-name="Таблица2.A1" office:value-type="string">
                        <text:p text:style-name="P11">Группово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Моя родословная.</text:p>
                        <text:p text:style-name="P11"/>
                      </table:table-cell>
                      <table:table-cell table:style-name="Таблица2.A1" office:value-type="string">
                        <text:p text:style-name="P11">Составление генеалогического древа.</text:p>
                      </table:table-cell>
                      <table:table-cell table:style-name="Таблица2.A1" office:value-type="string">
                        <text:p text:style-name="P11">Развитие умения систематизиров<text:soft-page-break/>ать собранные сведения.</text:p>
                      </table:table-cell>
                      <table:table-cell table:style-name="Таблица2.A1" office:value-type="string">
                        <text:p text:style-name="P11">Альбомы, карандаши.</text:p>
                      </table:table-cell>
                      <table:table-cell table:style-name="Таблица2.A1" office:value-type="string">
                        <text:p text:style-name="P11">Групповой.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Фамильный герб. Фамильный девиз.</text:p>
                      </table:table-cell>
                      <table:table-cell table:style-name="Таблица2.A1" office:value-type="string">
                        <text:p text:style-name="P11">Практикум</text:p>
                      </table:table-cell>
                      <table:table-cell table:style-name="Таблица2.A1" office:value-type="string">
                        <text:p text:style-name="P11">Развивать речь</text:p>
                      </table:table-cell>
                      <table:table-cell table:style-name="Таблица2.A1" office:value-type="string">
                        <text:p text:style-name="P11">Альбомы. Карандаши, краски.</text:p>
                      </table:table-cell>
                      <table:table-cell table:style-name="Таблица2.A1" office:value-type="string">
                        <text:p text:style-name="P11">Индивидуальный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1">Конференция <text:s/>«Моя родословная» </text:p>
                      </table:table-cell>
                      <table:table-cell table:style-name="Таблица2.A1" office:value-type="string">
                        <text:p text:style-name="P11">Конференция</text:p>
                      </table:table-cell>
                      <table:table-cell table:style-name="Таблица2.A1" office:value-type="string">
                        <text:p text:style-name="P11">Развитие творческих способностей</text:p>
                      </table:table-cell>
                      <table:table-cell table:style-name="Таблица2.A1" office:value-type="string">
                        <text:p text:style-name="P11">Экспозиция « Русская изба».</text:p>
                      </table:table-cell>
                      <table:table-cell table:style-name="Таблица2.A1" office:value-type="string">
                        <text:p text:style-name="P11"/>
                      </table:table-cell>
                    </table:table-row>
                  </table:table>
                  <text:p text:style-name="P3"/>
                  <text:p text:style-name="P36"/>
                  <text:p text:style-name="P36"/>
                  <text:p text:style-name="P18"/>
                  <text:p text:style-name="P18"/>
                  <text:p text:style-name="P3"/>
                  <text:p text:style-name="P4">Литература</text:p>
                  <text:p text:style-name="P3"><text:s/></text:p>
                  <text:p text:style-name="P3">1.Василевская В.С.Моя родословная.М.,1999</text:p>
                  <text:p text:style-name="P3">2.ВолинаВ В. Откуда пришли слова: Занимательный этимологический словарь. М.,1996</text:p>
                  <text:p text:style-name="P3">3.МартышкинВ.Твоя родословная// Воспитание школьников. 1999.№6.</text:p>
                  <text:p text:style-name="P3">4.Саплина Е. В., Саплин А. И. Введение в историю. 3 класс. : Учеб. для общеобразоват. учеб.заведений. М.,1997.</text:p>
                  <text:p text:style-name="P3">5. Алентьев Ю. М., Дегтярёв.А. Г. Анненское: история и современность. Магнитогорск- Анненское,1994.</text:p>
                  <text:p text:style-name="P3"><text:s text:c="3"/>6.Журналы «Начальная школа».</text:p>
                  <text:p text:style-name="P3">7.А.Левит. Южный Урал: География, экология, природопользование. Учебное пособие Южный Урал.2005</text:p>
                  <text:p text:style-name="P3">8.Н.В.Булучевский. Из истории родного края (Карталы начинались с Полтавки) Челябинск. 2000</text:p>
                  <text:p text:style-name="P3">9.Е.В.Григорьева. Природа Южного Урала <text:s/>Челябинск. 2001</text:p>
                  <text:p text:style-name="P3">10.Н.И.Шувалов. От Парижа до Берлина. Челябинск: Юж.- Урал 1989</text:p>
                  <text:p text:style-name="P3">11. Челябинская область. Энциклопедия .Челябинск « Каменный пояс» 2008</text:p>
                  <text:p text:style-name="P3">12.Карталы. Энциклопедия <text:s/>Магнитогорский дом печати 2004</text:p>
                  <text:p text:style-name="P3">13. Н.Б.Виноградов <text:s/>М.С.Гитис <text:s/>Историческое краеведение Челябинская область. Челябинск АБРИС 2009</text:p>
                  <text:p text:style-name="P9"/>
                  <text:p text:style-name="P4"/>
                  <text:p text:style-name="P4"/>
                  <text:p text:style-name="P4"/>
                  <text:p text:style-name="P27"/>
                  <text:p text:style-name="P79"><text:s/></text:p>
                </table:table-cell>
                <table:table-cell table:style-name="Таблица3.A1" office:value-type="string">
                  <text:p text:style-name="P28"/>
                  <text:p text:style-name="P28">  </text:p>
                  <text:p text:style-name="P28"/>
                  <text:p text:style-name="P28">  </text:p>
                  <text:p text:style-name="P28"/>
                  <text:p text:style-name="P28">  </text:p>
                  <text:p text:style-name="P28"><text:s/></text:p>
                  <text:p text:style-name="P28">  </text:p>
                  <text:p text:style-name="P28"/>
                  <text:p text:style-name="P28">  </text:p>
                  <text:p text:style-name="P28"/>
                  <text:p text:style-name="P28">  </text:p>
                  <text:p text:style-name="P28"><text:s/></text:p>
                  <text:p text:style-name="P28">  </text:p>
                  <text:p text:style-name="P28"/>
                  <text:p text:style-name="P28">  </text:p>
                  <text:p text:style-name="P28">  </text:p>
                  <text:p text:style-name="P28"/>
                  <text:p text:style-name="P28">  </text:p>
                  <text:p text:style-name="P28"/>
                  <text:p text:style-name="P28">  </text:p>
                  <text:p text:style-name="P28"/>
                  <text:p text:style-name="P28">  . </text:p>
                  <text:p text:style-name="P28">  </text:p>
                  <text:p text:style-name="P28"/>
                  <text:p text:style-name="P28">  </text:p>
                  <text:p text:style-name="P28"/>
                  <text:p text:style-name="P28">  <text:s/></text:p>
                  <text:p text:style-name="P28">  </text:p>
                  <text:p text:style-name="P28"/>
                  <text:p text:style-name="P28">  <text:s/></text:p>
                  <text:p text:style-name="P28">  <text:s/></text:p>
                </table:table-cell>
              </table:table-row>
            </table:table>
            <text:p text:style-name="P18"/>
            <text:p text:style-name="P18">.</text:p>
            <text:p text:style-name="P28"/>
          </table:table-cell>
          <table:table-cell table:style-name="Таблица4.A1" office:value-type="string"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 </text:p>
            <text:p text:style-name="P28"/>
            <text:p text:style-name="P28">  </text:p>
            <text:p text:style-name="P28">  </text:p>
            <text:p text:style-name="P28"/>
            <text:p text:style-name="P28">  </text:p>
            <text:p text:style-name="P28">  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0"/>
            <text:p text:style-name="P28"/>
          </table:table-cell>
          <table:table-cell table:style-name="Таблица4.A1" office:value-type="string"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  </text:p>
            <text:p text:style-name="P28"><text:s/></text:p>
            <text:p text:style-name="P28">  </text:p>
            <text:p text:style-name="P28"/>
            <text:p text:style-name="P28">  </text:p>
            <text:p text:style-name="P28"/>
            <text:p text:style-name="P28">  </text:p>
          </table:table-cell>
        </table:table-row>
        <table:table-row table:style-name="Таблица4.1">
          <table:table-cell table:style-name="Таблица4.A1" office:value-type="string">
            <text:p text:style-name="P30"/>
            <text:p text:style-name="P28"/>
          </table:table-cell>
          <table:table-cell table:style-name="Таблица4.A1" office:value-type="string">
            <text:p text:style-name="P28"/>
            <text:p text:style-name="P28">  </text:p>
            <text:p text:style-name="P28"/>
            <text:p text:style-name="P28">  </text:p>
            <text:p text:style-name="P28">  </text:p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  </text:p>
          </table:table-cell>
        </table:table-row>
        <table:table-row table:style-name="Таблица4.1">
          <table:table-cell table:style-name="Таблица4.A1" office:value-type="string">
            <text:p text:style-name="P30"/>
            <text:p text:style-name="P28"/>
          </table:table-cell>
          <table:table-cell table:style-name="Таблица4.A1" office:value-type="string">
            <text:p text:style-name="P28">  </text:p>
            <text:p text:style-name="P28"/>
            <text:p text:style-name="P28">  </text:p>
            <text:p text:style-name="P28"/>
            <text:p text:style-name="P28">  </text:p>
            <text:p text:style-name="P28"/>
            <text:p text:style-name="P28">  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0"/>
            <text:p text:style-name="P28">  </text:p>
          </table:table-cell>
          <table:table-cell table:style-name="Таблица4.A1" office:value-type="string">
            <text:p text:style-name="P28"/>
            <text:p text:style-name="P28">  </text:p>
            <text:p text:style-name="P28"/>
            <text:p text:style-name="P28">  </text:p>
            <text:p text:style-name="P28"><text:s/></text:p>
            <text:p text:style-name="P28">  </text:p>
            <text:p text:style-name="P28"><text:s/></text:p>
            <text:p text:style-name="P28">  </text:p>
            <text:p text:style-name="P28"/>
            <text:p text:style-name="P28"> </text:p>
            <text:p text:style-name="P28">  </text:p>
          </table:table-cell>
        </table:table-row>
      </table:table>
      <text:p text:style-name="P26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/>
    <style:font-face style:name="Verdana" svg:font-family="Verdana"/>
    <style:font-face style:name="Courier New1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212cm" fo:line-height="100%"/>
      <style:text-properties style:font-name="Times New Roman" fo:font-size="21.5pt" style:letter-kerning="true" style:font-name-asian="Times New Roman2" style:font-size-asian="21.5pt" style:language-asian="ru" style:country-asian="RU" style:font-name-complex="Times New Roman2" style:font-size-complex="21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00%"/>
      <style:text-properties style:font-name="Times New Roman" fo:font-size="15.5pt" fo:font-weight="bold" style:font-name-asian="Times New Roman2" style:font-size-asian="15.5pt" style:language-asian="ru" style:country-asian="RU" style:font-weight-asian="bold" style:font-name-complex="Times New Roman2" style:font-size-complex="15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212cm" fo:line-height="100%"/>
      <style:text-properties style:font-name="Times New Roman" fo:font-size="14.5pt" fo:font-weight="bold" style:font-name-asian="Times New Roman2" style:font-size-asian="14.5pt" style:language-asian="ru" style:country-asian="RU" style:font-weight-asian="bold" style:font-name-complex="Times New Roman2" style:font-size-complex="14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fo:line-height="100%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2" style:font-size-asian="7.5pt" style:language-asian="ru" style:country-asian="RU" style:font-weight-asian="bold" style:font-name-complex="Times New Roman2" style:font-size-complex="7.5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left="0.176cm" fo:margin-right="0.176cm" fo:margin-top="0.176cm" fo:margin-bottom="0.176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.5pt" style:font-name-asian="Times New Roman2" style:font-size-asian="14.5pt" style:language-asian="ru" style:country-asian="RU" style:font-name-complex="Courier New2" style:font-size-complex="14.5pt"/>
    </style:style>
    <style:style style:name="Normal_20__28_Web_29_" style:display-name="Normal (Web)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w968" style:family="paragraph" style:parent-style-name="Standard" style:default-outline-level="">
      <style:paragraph-properties fo:margin-top="0cm" fo:margin-bottom="0.441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box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visible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text:display="none"/>
    </style:style>
    <style:style style:name="small" style:family="paragraph" style:parent-style-name="Standard" style:default-outline-level="">
      <style:paragraph-properties fo:margin-top="0cm" fo:margin-bottom="0.212cm" fo:line-height="100%"/>
      <style:text-properties fo:color="#666666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featured" style:family="paragraph" style:parent-style-name="Standard" style:default-outline-level="">
      <style:paragraph-properties fo:margin-top="0cm" fo:margin-bottom="0.212cm" fo:line-height="100%"/>
      <style:text-properties fo:color="#99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online-image" style:family="paragraph" style:parent-style-name="Standard" style:default-outline-level="">
      <style:paragraph-properties fo:margin-left="0.088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con" style:family="paragraph" style:parent-style-name="Standard" style:default-outline-level="">
      <style:paragraph-properties fo:margin-top="0.018cm" fo:margin-bottom="0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left2" style:family="paragraph" style:parent-style-name="Standard" style:default-outline-level="">
      <style:paragraph-properties fo:margin-top="0cm" fo:margin-bottom="0.212cm" fo:line-height="100%" fo:background-color="#f6faf6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ost2" style:family="paragraph" style:parent-style-name="Standard" style:default-outline-level="">
      <style:paragraph-properties fo:margin-top="0cm" fo:margin-bottom="0.212cm" fo:line-height="100%" fo:background-color="#f6faf6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ost3" style:family="paragraph" style:parent-style-name="Standard" style:default-outline-level="">
      <style:paragraph-properties fo:margin-top="0cm" fo:margin-bottom="0.212cm" fo:line-height="100%" fo:background-color="#ebf2f9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p-mini-content-entry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pbtable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left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top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right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bottom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level0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level1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level2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0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1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2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3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4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5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active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submit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menu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abcontent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ategory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d-right" style:family="paragraph" style:parent-style-name="Standard" style:default-outline-level="">
      <style:paragraph-properties fo:margin-top="0cm" fo:margin-bottom="0.212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utton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grey" style:family="paragraph" style:parent-style-name="Standard" style:default-outline-level="">
      <style:paragraph-properties fo:margin-top="0cm" fo:margin-bottom="0.212cm" fo:line-height="100%"/>
      <style:text-properties fo:color="#666666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red" style:family="paragraph" style:parent-style-name="Standard" style:default-outline-level="">
      <style:paragraph-properties fo:margin-top="0cm" fo:margin-bottom="0.212cm" fo:line-height="100%"/>
      <style:text-properties fo:color="#ff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d-left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d-bottom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level01" style:family="paragraph" style:parent-style-name="Standard" style:default-outline-level="">
      <style:paragraph-properties fo:margin-top="0cm" fo:margin-bottom="0.212cm" fo:line-height="100%"/>
      <style:text-properties style:font-name="Times New Roman" fo:font-size="18pt" style:font-name-asian="Times New Roman2" style:font-size-asian="18pt" style:language-asian="ru" style:country-asian="RU" style:font-name-complex="Times New Roman2" style:font-size-complex="18pt"/>
    </style:style>
    <style:style style:name="level11" style:family="paragraph" style:parent-style-name="Standard" style:default-outline-level="">
      <style:paragraph-properties fo:margin-top="0cm" fo:margin-bottom="0.212cm" fo:line-height="100%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level21" style:family="paragraph" style:parent-style-name="Standard" style:default-outline-level="">
      <style:paragraph-properties fo:margin-top="0cm" fo:margin-bottom="0.212cm" fo:line-height="100%"/>
      <style:text-properties style:font-name="Times New Roman" style:font-name-asian="Times New Roman2" style:language-asian="ru" style:country-asian="RU" style:font-name-complex="Times New Roman2"/>
    </style:style>
    <style:style style:name="featured1" style:family="paragraph" style:parent-style-name="Standard" style:default-outline-level="">
      <style:paragraph-properties fo:margin-top="0cm" fo:margin-bottom="0.212cm" fo:line-height="100%"/>
      <style:text-properties fo:color="#99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featured2" style:family="paragraph" style:parent-style-name="Standard" style:default-outline-level="">
      <style:paragraph-properties fo:margin-top="0cm" fo:margin-bottom="0.212cm" fo:line-height="100%"/>
      <style:text-properties fo:color="#006699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category2" style:family="paragraph" style:parent-style-name="Standard" style:default-outline-level="">
      <style:paragraph-properties fo:margin-top="0cm" fo:margin-bottom="0.441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box1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d-right1" style:family="paragraph" style:parent-style-name="Standard" style:default-outline-level="">
      <style:paragraph-properties fo:margin-top="0cm" fo:margin-bottom="0.212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box2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utton1" style:family="paragraph" style:parent-style-name="Standard" style:default-outline-level="">
      <style:paragraph-properties fo:margin-left="0cm" fo:margin-right="0.194cm" fo:margin-top="0cm" fo:margin-bottom="0.212cm" fo:line-height="100%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box3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left1" style:family="paragraph" style:parent-style-name="Standard" style:default-outline-level="">
      <style:paragraph-properties fo:margin-top="0cm" fo:margin-bottom="0.212cm" fo:line-height="100%" fo:padding="0cm" fo:border-left="0.018cm solid #cccccc" fo:border-right="none" fo:border-top="none" fo:border-bottom="non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top1" style:family="paragraph" style:parent-style-name="Standard" style:default-outline-level="">
      <style:paragraph-properties fo:margin-top="0cm" fo:margin-bottom="0.212cm" fo:line-height="100%" fo:padding="0cm" fo:border-left="none" fo:border-right="none" fo:border-top="0.018cm solid #cccccc" fo:border-bottom="non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right1" style:family="paragraph" style:parent-style-name="Standard" style:default-outline-level="">
      <style:paragraph-properties fo:margin-top="0cm" fo:margin-bottom="0.212cm" fo:line-height="100%" fo:padding="0cm" fo:border-left="none" fo:border-right="0.018cm solid #cccccc" fo:border-top="none" fo:border-bottom="non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rder-bottom1" style:family="paragraph" style:parent-style-name="Standard" style:default-outline-level="">
      <style:paragraph-properties fo:margin-top="0cm" fo:margin-bottom="0.212cm" fo:line-height="100%" fo:padding="0cm" fo:border-left="none" fo:border-right="none" fo:border-top="none" fo:border-bottom="0.018cm solid #cccccc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6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01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11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cloud21" style:family="paragraph" style:parent-style-name="Standard" style:default-outline-level="">
      <style:paragraph-properties fo:margin-top="0cm" fo:margin-bottom="0.212cm" fo:line-height="100%"/>
      <style:text-properties style:font-name="Times New Roman" fo:font-size="14.5pt" style:font-name-asian="Times New Roman2" style:font-size-asian="14.5pt" style:language-asian="ru" style:country-asian="RU" style:font-name-complex="Times New Roman2" style:font-size-complex="14.5pt"/>
    </style:style>
    <style:style style:name="cloud31" style:family="paragraph" style:parent-style-name="Standard" style:default-outline-level="">
      <style:paragraph-properties fo:margin-top="0cm" fo:margin-bottom="0.212cm" fo:line-height="100%"/>
      <style:text-properties style:font-name="Times New Roman" fo:font-size="15.5pt" style:font-name-asian="Times New Roman2" style:font-size-asian="15.5pt" style:language-asian="ru" style:country-asian="RU" style:font-name-complex="Times New Roman2" style:font-size-complex="15.5pt"/>
    </style:style>
    <style:style style:name="cloud41" style:family="paragraph" style:parent-style-name="Standard" style:default-outline-level="">
      <style:paragraph-properties fo:margin-top="0cm" fo:margin-bottom="0.212cm" fo:line-height="100%"/>
      <style:text-properties style:font-name="Times New Roman" fo:font-size="17pt" style:font-name-asian="Times New Roman2" style:font-size-asian="17pt" style:language-asian="ru" style:country-asian="RU" style:font-name-complex="Times New Roman2" style:font-size-complex="17pt"/>
    </style:style>
    <style:style style:name="cloud51" style:family="paragraph" style:parent-style-name="Standard" style:default-outline-level="">
      <style:paragraph-properties fo:margin-top="0cm" fo:margin-bottom="0.212cm" fo:line-height="100%"/>
      <style:text-properties style:font-name="Times New Roman" fo:font-size="18pt" style:font-name-asian="Times New Roman2" style:font-size-asian="18pt" style:language-asian="ru" style:country-asian="RU" style:font-name-complex="Times New Roman2" style:font-size-complex="18pt"/>
    </style:style>
    <style:style style:name="active3" style:family="paragraph" style:parent-style-name="Standard" style:default-outline-level="">
      <style:paragraph-properties fo:margin-top="0cm" fo:margin-bottom="0.212cm" fo:line-height="100%" fo:background-color="#006699">
        <style:background-image/>
      </style:paragraph-properties>
      <style:text-properties fo:color="#ffffff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input1" style:family="paragraph" style:parent-style-name="Standard" style:default-outline-level="">
      <style:paragraph-properties fo:margin-top="0cm" fo:margin-bottom="0.212cm" fo:line-height="100%" fo:background-color="#f2f2f2" fo:padding="0cm" fo:border="0.018cm solid #cccccc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submit1" style:family="paragraph" style:parent-style-name="Standard" style:default-outline-level="">
      <style:paragraph-properties fo:margin-top="0.035cm" fo:margin-bottom="0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menu1" style:family="paragraph" style:parent-style-name="Standard" style:default-outline-level="">
      <style:paragraph-properties fo:margin-top="0cm" fo:margin-bottom="0.212cm" fo:line-height="100%" fo:padding="0cm" fo:border-left="none" fo:border-right="none" fo:border-top="none" fo:border-bottom="0.035cm solid #006699"/>
      <style:text-properties style:font-name="Times New Roman" fo:font-size="6pt" style:font-name-asian="Times New Roman2" style:font-size-asian="6pt" style:language-asian="ru" style:country-asian="RU" style:font-name-complex="Times New Roman2" style:font-size-complex="6pt"/>
    </style:style>
    <style:style style:name="menu2" style:family="paragraph" style:parent-style-name="Standard" style:default-outline-level="">
      <style:paragraph-properties fo:margin-top="0cm" fo:margin-bottom="0.212cm" fo:line-height="100%" fo:padding="0cm" fo:border-left="none" fo:border-right="none" fo:border-top="none" fo:border-bottom="0.035cm solid #006699"/>
      <style:text-properties style:font-name="Times New Roman" fo:font-size="6pt" style:font-name-asian="Times New Roman2" style:font-size-asian="6pt" style:language-asian="ru" style:country-asian="RU" style:font-name-complex="Times New Roman2" style:font-size-complex="6pt"/>
    </style:style>
    <style:style style:name="tabcontent1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text:display="none"/>
    </style:style>
    <style:style style:name="tabcontent2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text:display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dy_20_Text_20_Indent_20_2" style:display-name="Body Text Indent 2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yle16" style:family="paragraph" style:parent-style-name="Standard" style:default-outline-level="">
      <style:paragraph-properties fo:margin-left="0cm" fo:margin-right="0cm" fo:margin-top="0cm" fo:margin-bottom="0cm" fo:line-height="0.376cm" fo:text-align="justify" style:justify-single-word="false" fo:orphans="0" fo:widows="0" fo:text-indent="0.695cm" style:auto-text-indent="false"/>
      <style:text-properties style:font-name="Verdana" fo:font-size="12pt" style:font-name-asian="Times New Roman2" style:font-size-asian="12pt" style:language-asian="ru" style:country-asian="RU" style:font-name-complex="Times New Roman2" style:font-size-complex="12pt"/>
    </style:style>
    <style:style style:name="Style10" style:family="paragraph" style:parent-style-name="Standard" style:default-outline-level="">
      <style:paragraph-properties fo:margin-left="0cm" fo:margin-right="0cm" fo:margin-top="0cm" fo:margin-bottom="0cm" fo:line-height="0.377cm" fo:text-align="justify" style:justify-single-word="false" fo:orphans="0" fo:widows="0" fo:text-indent="0.61cm" style:auto-text-indent="false"/>
      <style:text-properties style:font-name="Verdana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margin-left="0cm" fo:margin-right="0cm" fo:margin-top="0cm" fo:margin-bottom="0cm" fo:line-height="100%" fo:orphans="2" fo:widows="2" fo:text-indent="1.251cm" style:auto-text-indent="false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1.5pt" style:letter-kerning="true" style:font-name-asian="Times New Roman2" style:font-size-asian="21.5pt" style:language-asian="ru" style:country-asian="RU" style:font-name-complex="Times New Roman2" style:font-size-complex="21.5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5.5pt" fo:font-weight="bold" style:font-name-asian="Times New Roman2" style:font-size-asian="15.5pt" style:language-asian="ru" style:country-asian="RU" style:font-weight-asian="bold" style:font-name-complex="Times New Roman2" style:font-size-complex="15.5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.5pt" fo:font-weight="bold" style:font-name-asian="Times New Roman2" style:font-size-asian="14.5pt" style:language-asian="ru" style:country-asian="RU" style:font-weight-asian="bold" style:font-name-complex="Times New Roman2" style:font-size-complex="14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7.5pt" fo:font-weight="bold" style:font-name-asian="Times New Roman2" style:font-size-asian="7.5pt" style:language-asian="ru" style:country-asian="RU" style:font-weight-asian="bold" style:font-name-complex="Times New Roman2" style:font-size-complex="7.5pt" style:font-weight-complex="bold"/>
    </style:style>
    <style:style style:name="Internet_20_link" style:display-name="Internet link" style:family="text" style:parent-style-name="Default_20_Paragraph_20_Font">
      <style:text-properties fo:color="#0066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6699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4.5pt" style:font-name-asian="Times New Roman2" style:font-size-asian="14.5pt" style:language-asian="ru" style:country-asian="RU" style:font-name-complex="Courier New2" style:font-size-complex="14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avoured" style:family="text" style:parent-style-name="Default_20_Paragraph_20_Font"/>
    <style:style style:name="date" style:family="text" style:parent-style-name="Default_20_Paragraph_20_Font">
      <style:text-properties fo:color="#ffffff" fo:font-weight="bold" style:font-weight-asian="bold" style:font-weight-complex="bold"/>
    </style:style>
    <style:style style:name="smalldate" style:family="text" style:parent-style-name="Default_20_Paragraph_20_Font">
      <style:text-properties fo:color="#ffffff" fo:font-weight="bold" style:font-weight-asian="bold" style:font-weight-complex="bold"/>
    </style:style>
    <style:style style:name="pagelink" style:family="text" style:parent-style-name="Default_20_Paragraph_20_Font"/>
    <style:style style:name="pagelink-grey" style:family="text" style:parent-style-name="Default_20_Paragraph_20_Font"/>
    <style:style style:name="author" style:family="text" style:parent-style-name="Default_20_Paragraph_20_Font"/>
    <style:style style:name="author-on" style:family="text" style:parent-style-name="Default_20_Paragraph_20_Font"/>
    <style:style style:name="comments" style:family="text" style:parent-style-name="Default_20_Paragraph_20_Font"/>
    <style:style style:name="section" style:family="text" style:parent-style-name="Default_20_Paragraph_20_Font"/>
    <style:style style:name="category1" style:family="text" style:parent-style-name="Default_20_Paragraph_20_Font"/>
    <style:style style:name="rating" style:family="text" style:parent-style-name="Default_20_Paragraph_20_Font"/>
    <style:style style:name="favourites" style:family="text" style:parent-style-name="Default_20_Paragraph_20_Font"/>
    <style:style style:name="active1" style:family="text" style:parent-style-name="Default_20_Paragraph_20_Font"/>
    <style:style style:name="mainlevel_5f_bottom" style:display-name="mainlevel_bottom" style:family="text" style:parent-style-name="Default_20_Paragraph_20_Font"/>
    <style:style style:name="link" style:family="text" style:parent-style-name="Default_20_Paragraph_20_Font"/>
    <style:style style:name="active2" style:family="text" style:parent-style-name="Default_20_Paragraph_20_Font">
      <style:text-properties fo:color="#ffffff"/>
    </style:style>
    <style:style style:name="date1" style:family="text" style:parent-style-name="Default_20_Paragraph_20_Font">
      <style:text-properties fo:color="#ffffff" fo:font-weight="bold" style:font-weight-asian="bold" style:font-weight-complex="bold"/>
    </style:style>
    <style:style style:name="mainlevel_5f_bottom1" style:display-name="mainlevel_bottom1" style:family="text" style:parent-style-name="Default_20_Paragraph_20_Font"/>
    <style:style style:name="link1" style:family="text" style:parent-style-name="Default_20_Paragraph_20_Font">
      <style:text-properties fo:color="#006699" style:text-underline-style="solid" style:text-underline-width="auto" style:text-underline-color="font-color"/>
    </style:style>
    <style:style style:name="active4" style:family="text" style:parent-style-name="Default_20_Paragraph_20_Font">
      <style:text-properties fo:color="#666666" style:text-line-through-style="solid" style:text-line-through-type="double" style:text-underline-style="none" fo:font-weight="bold" style:text-blinking="false" style:font-weight-asian="bold" style:font-weight-complex="bold"/>
    </style:style>
    <style:style style:name="date2" style:family="text" style:parent-style-name="Default_20_Paragraph_20_Font">
      <style:text-properties fo:color="#ffffff" fo:font-weight="bold" style:font-weight-asian="bold" style:font-weight-complex="bold"/>
    </style:style>
    <style:style style:name="date3" style:family="text" style:parent-style-name="Default_20_Paragraph_20_Font">
      <style:text-properties fo:color="#ffffff" style:text-line-through-style="solid" style:text-line-through-type="double" style:text-underline-style="none" fo:font-weight="bold" style:text-blinking="false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Font_20_Style49" style:display-name="Font Style49" style:family="text" style:parent-style-name="Default_20_Paragraph_20_Font">
      <style:text-properties style:font-name="Times New Roman" fo:font-size="11pt" style:font-size-asian="11pt" style:font-name-complex="Times New Roman2" style:font-size-complex="11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89</meta:editing-cycles>
    <meta:print-date>2001-12-31T21:33:00</meta:print-date>
    <meta:creation-date>2002-01-01T02:09:00</meta:creation-date>
    <dc:date>2013-04-19T22:33:41.76</dc:date>
    <meta:editing-duration>PT12M42S</meta:editing-duration>
    <meta:generator>OpenOffice.org/3.3$Win32 OpenOffice.org_project/330m20$Build-9567</meta:generator>
    <meta:document-statistic meta:table-count="4" meta:image-count="0" meta:object-count="0" meta:page-count="16" meta:paragraph-count="534" meta:word-count="2738" meta:character-count="221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