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1.3500003814697pt" style:font-size-complex="13pt"/>
    </style:style>
    <style:style style:name="P2" style:family="paragraph" style:parent-style-name="Table_20_Contents">
      <style:text-properties fo:font-size="13pt" style:font-size-asian="11.3500003814697pt" style:font-size-complex="13pt"/>
    </style:style>
    <style:style style:name="P3" style:family="paragraph" style:parent-style-name="Table_20_Contents">
      <style:text-properties fo:font-size="13pt" fo:font-style="italic" style:font-size-asian="11.3500003814697pt" style:font-style-asian="italic" style:font-size-complex="13pt" style:font-style-complex="italic"/>
    </style:style>
    <style:style style:name="P4" style:family="paragraph" style:parent-style-name="Standard">
      <style:text-properties fo:font-size="13pt" style:font-size-asian="11.3500003814697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/text:p>
      <text:p text:style-name="P1"><text:tab/><text:tab/><text:tab/>Урок русского языка 2 класс</text:p>
      <text:p text:style-name="P1"/>
      <text:p text:style-name="P1"><text:tab/>Тема урока: Разделительный мягкий знак</text:p>
      <text:p text:style-name="P1"><text:tab/>Цели урока: учить правильно писать слова с ь -показателем мягкости согласных </text:p>
      <text:p text:style-name="P1"><text:tab/><text:tab/><text:tab/>и ь-разделительным</text:p>
      <text:p text:style-name="P1"/>
      <text:p text:style-name="P1"><text:tab/><text:tab/><text:tab/>Ход урока</text:p>
      <text:p text:style-name="P1"><text:tab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Деятельность учителя</text:p>
          </table:table-cell>
          <table:table-cell table:style-name="Таблица1.B1" office:value-type="string">
            <text:p text:style-name="P3">Деятельность ученика</text:p>
          </table:table-cell>
        </table:table-row>
        <table:table-row>
          <table:table-cell table:style-name="Таблица1.A2" office:value-type="string">
            <text:p text:style-name="P2">1. <text:span text:style-name="T1">Актуализация опорных знаний</text:span></text:p>
            <text:p text:style-name="P2"><text:s text:c="4"/>-Какую же работу выполняет «волшебный» Ь</text:p>
            <text:p text:style-name="P2">-Запиши только те слова в которых есть Ь</text:p>
            <text:p text:style-name="P2">Медведь, пенал, ладонь, зверёк, голубь, деньки, письмо, соль, коньки. </text:p>
            <text:p text:style-name="P2">-Посчитай и запиши сколько букв в каждом слове слове</text:p>
            <text:p text:style-name="P2">- Почему букв больше, чем звуков? </text:p>
          </table:table-cell>
          <table:table-cell table:style-name="Таблица1.B2" office:value-type="string">
            <text:p text:style-name="P2">Ученик записывает в тетрадь слова с Ь и указывает сколько в слове букв и сколько звуков.</text:p>
          </table:table-cell>
        </table:table-row>
        <table:table-row>
          <table:table-cell table:style-name="Таблица1.A2" office:value-type="string">
            <text:p text:style-name="P2">2. Сообщение темы и цели урока</text:p>
            <text:p text:style-name="P2">- Сегодня мы узнаем еще об одном «волшебстве» Ь </text:p>
            <text:p text:style-name="P2"/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 Работа над новым материалом</text:p>
            <text:p text:style-name="P2">-Давайте прочитаем сказку</text:p>
            <text:p text:style-name="Table_20_Contents"><text:span text:style-name="T1">Ь </text:span>может не только показывать, что перед ним стоит мягкий согласный. Ь может ещё быть разделительным! Как это? О, про это есть целая история! Дело в том, что у мягкого знака Ь есть брат – твёрдый знак Ъ. И они вместе охраняют твёрдые согласные, чтобы их случайно не смягчили… Впрочем, всё по порядку! Читаем сказку!</text:p>
            <text:p text:style-name="Text_20_body">Буквы И, Я, Ю, Е, Ё на радостях бросились смягчать все встречные согласные. Так хотелось им выручить их из беды! Они готовы были отдать свой любимый звук [Й’], чтобы расколдовать отвердевшие согласные. </text:p>
            <text:p text:style-name="Text_20_body">Но тут вдруг выяснилось, что некоторые согласные вовсе и не были заколдованы. Они и раньше были твёрдыми, до того, как прилетела злая Отвердина. Больше того, эти согласные ужасно гордились своим твёрдым характером и ни за что не хотели хоть немножечко смягчиться! </text:p>
            <text:p text:style-name="Text_20_body">Чтобы буквы Я, Ю, Е, Ё их случайно не <text:soft-page-break/>смягчили, они попросили охранников Ъ и Ь постоять рядом. Прислушайтесь, и вы услышите: когда после согласных перед буквами Я, Ю, Е, Ё стоят Ъ или Ь, произносится звук [Й’]: пятЬ[й’у] книгами, вЬ[й’у]жный ветер, сЪ[й’э]ли кашу, подЪ[й’о]мный кран. </text:p>
            <text:p text:style-name="Text_20_body"><text:s/>После приставок пишется Ъ, а в остальных случаях – Ь. </text:p>
            <text:p text:style-name="Text_20_body">-Так какую же работу выполняет разделительный мягкий знак?</text:p>
            <text:p text:style-name="Text_20_body">-Перед какими гласными он может стоять?</text:p>
            <text:p text:style-name="Text_20_body">-А что происходит с гласными?</text:p>
          </table:table-cell>
          <table:table-cell table:style-name="Таблица1.B2" office:value-type="string">
            <text:p text:style-name="P2">Ученик читает или слушает сказку и отвечает на вопросы</text:p>
          </table:table-cell>
        </table:table-row>
        <table:table-row>
          <table:table-cell table:style-name="Таблица1.A2" office:value-type="string">
            <text:p text:style-name="P2">4. Игра «Волшебный Ь»</text:p>
            <text:p text:style-name="P2">С помощью Ь-разделительного </text:p>
            <text:p text:style-name="P2">«преврати» слово в слово с другим значением:</text:p>
            <text:p text:style-name="P2">семя-семья, полет-польёт, полю-полью, олени-оленьи</text:p>
          </table:table-cell>
          <table:table-cell table:style-name="Таблица1.B2" office:value-type="string">
            <text:p text:style-name="P2">Ученик записывает пары слов</text:p>
          </table:table-cell>
        </table:table-row>
        <table:table-row>
          <table:table-cell table:style-name="Таблица1.A2" office:value-type="string">
            <text:p text:style-name="P2">5. Физминутка для глаз</text:p>
            <text:p text:style-name="P2">Раз — налево, два — направо,</text:p>
            <text:p text:style-name="P2">три — наверх, четыре — вниз.</text:p>
            <text:p text:style-name="P2">А теперь по кругу смотрим,</text:p>
            <text:p text:style-name="P2">Чтобы лучше видеть мир.</text:p>
          </table:table-cell>
          <table:table-cell table:style-name="Таблица1.B2" office:value-type="string">
            <text:p text:style-name="P2">Ученик выполняет движение глазами</text:p>
          </table:table-cell>
        </table:table-row>
        <table:table-row>
          <table:table-cell table:style-name="Таблица1.A2" office:value-type="string">
            <text:p text:style-name="P2">6. Закрепление нового материала</text:p>
            <text:p text:style-name="P2">-Спиши и вставь пропущенные буквы.</text:p>
            <text:p text:style-name="P2">Прочитай сначала слова с Ь -показателем мягкости согласного, а потом с разделительным Ь</text:p>
          </table:table-cell>
          <table:table-cell table:style-name="Таблица1.B2" office:value-type="string">
            <text:p text:style-name="P2">Ученик списывает предложения и вставляет пропущенные буквы (или копирует предложения и вставляет пропущенные буквы)</text:p>
          </table:table-cell>
        </table:table-row>
        <table:table-row>
          <table:table-cell table:style-name="Таблица1.A2" office:value-type="string">
            <text:p text:style-name="P2">7. Итог урока</text:p>
            <text:p text:style-name="P2">О какой же работе Ь знака мы узнали?</text:p>
            <text:p text:style-name="P2">-Где же пишется разделительный Ь?</text:p>
            <text:p text:style-name="P2">Приведи примеры слов в которых пишется разделительный Ь </text:p>
          </table:table-cell>
          <table:table-cell table:style-name="Таблица1.B2" office:value-type="string">
            <text:p text:style-name="P2">Ответы ученик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Русский язык 2 класс Андреева Ольга Алексеевна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2T19:13:39</meta:creation-date>
    <dc:date>2011-10-22T20:30:40</dc:date>
    <meta:editing-duration>PT1H7M42S</meta:editing-duration>
    <meta:editing-cycles>5</meta:editing-cycles>
    <meta:generator>LibreOffice/3.3$Unix LibreOffice_project/330m19$Build-5</meta:generator>
    <meta:document-statistic meta:table-count="1" meta:image-count="0" meta:object-count="0" meta:page-count="2" meta:paragraph-count="50" meta:word-count="442" meta:character-count="2810"/>
  </office:meta>
</office:document-meta>
</file>