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ambria Math" svg:font-family="'Cambria Math'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a8c60" style:font-weight-asian="bold"/>
    </style:style>
    <style:style style:name="P2" style:family="paragraph" style:parent-style-name="Standard">
      <style:text-properties officeooo:paragraph-rsid="001a8c60"/>
    </style:style>
    <style:style style:name="P3" style:family="paragraph" style:parent-style-name="Standard" style:master-page-name="Standard">
      <style:paragraph-properties style:page-number="auto"/>
      <style:text-properties officeooo:paragraph-rsid="001a8c60"/>
    </style:style>
    <style:style style:name="P4" style:family="paragraph" style:parent-style-name="List_20_Paragraph" style:list-style-name="WWNum8">
      <style:text-properties officeooo:paragraph-rsid="001a8c60"/>
    </style:style>
    <style:style style:name="P5" style:family="paragraph" style:parent-style-name="List_20_Paragraph" style:list-style-name="WWNum9">
      <style:text-properties officeooo:paragraph-rsid="001a8c60"/>
    </style:style>
    <style:style style:name="P6" style:family="paragraph" style:parent-style-name="List_20_Paragraph" style:list-style-name="WWNum11">
      <style:text-properties officeooo:paragraph-rsid="001a8c60"/>
    </style:style>
    <style:style style:name="P7" style:family="paragraph" style:parent-style-name="List_20_Paragraph" style:list-style-name="WWNum12">
      <style:text-properties officeooo:paragraph-rsid="001a8c60"/>
    </style:style>
    <style:style style:name="P8" style:family="paragraph" style:parent-style-name="List_20_Paragraph" style:list-style-name="WWNum13">
      <style:text-properties officeooo:paragraph-rsid="001a8c60"/>
    </style:style>
    <style:style style:name="P9" style:family="paragraph" style:parent-style-name="List_20_Paragraph" style:list-style-name="WWNum14">
      <style:text-properties officeooo:paragraph-rsid="001a8c60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mbria Math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tyle="italic" style:font-style-asian="italic"/>
    </style:style>
    <style:style style:name="T5" style:family="text">
      <style:text-properties style:text-position="sub 58%"/>
    </style:style>
    <style:style style:name="fr1" style:family="graphic" style:parent-style-name="Frame">
      <style:graphic-properties style:run-through="foreground" style:vertical-pos="from-top" style:vertical-rel="paragraph" style:horizontal-pos="from-left" style:horizontal-rel="paragraph"/>
    </style:style>
    <style:style style:name="gr1" style:family="graphic">
      <style:graphic-properties draw:stroke="none" draw:fill="none" fo:min-height="0.767cm" fo:min-width="9.5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min-height="0.661cm" fo:min-width="3.7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fo:min-height="1.429cm" fo:min-width="8.6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Учитель Тибайкина Н.А. </text:span></text:p>
      <text:p text:style-name="P1"/>
      <text:p text:style-name="P2"><text:span text:style-name="T1">Тема: </text:span>«Квадратные корни».</text:p>
      <text:p text:style-name="P2"><text:span text:style-name="T1">Тип урока:</text:span> урок - КВН.</text:p>
      <text:p text:style-name="P2"><text:span text:style-name="T1">Класс:</text:span> 8 класс.</text:p>
      <text:p text:style-name="P2">Продолжительность урока: 40 минут.</text:p>
      <text:p text:style-name="P2"><text:span text:style-name="T1">Учебник: </text:span>Ю.Н. Макарычев и др. Алгебра 8 класс.</text:p>
      <text:p text:style-name="P2"><text:span text:style-name="T1">Цели урока:</text:span></text:p>
      <text:list xml:id="list39502590" text:style-name="WWNum8">
        <text:list-item>
          <text:p text:style-name="P4">выяснение степени усвоения понятия арифметического квадратного корня, правил вычисления квадратных корне;</text:p>
        </text:list-item>
        <text:list-item>
          <text:p text:style-name="P4">овладеть рядом технических и интеллектуальных математических умений на уровне свободного их использования;</text:p>
        </text:list-item>
        <text:list-item>
          <text:p text:style-name="P4">воспитание интереса к математике.</text:p>
        </text:list-item>
      </text:list>
      <text:p text:style-name="P2"><text:span text:style-name="T1">Оборудование:</text:span></text:p>
      <text:list xml:id="list39523979" text:style-name="WWNum9">
        <text:list-item>
          <text:p text:style-name="P5">мультимедийная установка,</text:p>
        </text:list-item>
        <text:list-item>
          <text:p text:style-name="P5">цветные карточки для оценивания в личном первенстве,</text:p>
        </text:list-item>
        <text:list-item>
          <text:p text:style-name="P5">карточки с заданиями,</text:p>
        </text:list-item>
        <text:list-item>
          <text:p text:style-name="P5">таблицы по теме «Квадратные корни».</text:p>
        </text:list-item>
      </text:list>
      <text:p text:style-name="P2"><text:span text:style-name="T1">Ход урока:</text:span></text:p>
      <text:p text:style-name="P2"><text:span text:style-name="T1">Вступительное слово учителя:</text:span> объявление темы и целей урока. Знакомство учащихся с порядком проведения урока – КВН – соревнования между командами и между учащимися за личное первенство.</text:p>
      <text:p text:style-name="P2"><text:span text:style-name="T1">Домашнее задание:</text:span> §32-35, № 877, № 901.</text:p>
      <text:list xml:id="list39510368" text:style-name="WWNum11">
        <text:list-item>
          <text:p text:style-name="P6"><text:span text:style-name="T1">Конкурс «Читать мысли учителя»</text:span>. Проверка усвоения теоретического материала. Правильный ответ +1 балл, неправильный –1 балл.</text:p>
        </text:list-item>
      </text:list>
      <text:list xml:id="list39506756" text:style-name="WWNum12">
        <text:list-item>
          <text:p text:style-name="P7"><text:s/>определение арифметического квадратного корня.</text:p>
        </text:list-item>
        <text:list-item>
          <text:p text:style-name="P7">при каких значениях <text:span text:style-name="T2"><text:s/>а </text:span>выражение, <text:span text:style-name="T2">а</text:span> имеет смысл?</text:p>
        </text:list-item>
        <text:list-item>
          <text:p text:style-name="P7">имеет ли уравнение <text:s/><text:span text:style-name="T2">х2 </text:span>= а корни при а<text:span text:style-name="T2">&gt;0, а=0, а&lt;0</text:span> и если имеет, то сколько?</text:p>
        </text:list-item>
        <text:list-item>
          <text:p text:style-name="P7">Покажите на примере, как извлекается квадратный корень с помощью калькулятора.</text:p>
        </text:list-item>
        <text:list-item>
          <text:p text:style-name="P7">Какие числа называются иррациональными? Как обозначается <text:s/>множество рациональных чисел?</text:p>
        </text:list-item>
        <text:list-item>
          <text:p text:style-name="P7">Какие числа называются действительными, как обозначается <text:s/>множество действительных чисел?</text:p>
        </text:list-item>
      </text:list>
      <text:list xml:id="list39544352" text:continue-list="list39510368" text:style-name="WWNum11">
        <text:list-item>
          <text:p text:style-name="P6"><text:span text:style-name="T1">Конкурс «Разминка».</text:span> Решение устных и письменных примеров – вычисление значений выражений с квадратными корнями, вычисление квадратных корней по таблице, решение простейших иррациональных уравнений. Правильный ответ +1 балл, неправильный –1 балл.</text:p>
        </text:list-item>
      </text:list>
      <text:list xml:id="list39529916" text:style-name="WWNum13">
        <text:list-item>
          <text:p text:style-name="P8">чтение графика функции (устно):</text:p>
        </text:list-item>
      </text:list>
      <text:p text:style-name="P2"><text:s text:c="6"/>2. <text:s text:c="2"/>Найти: </text:p>
      <text:p text:style-name="P2"><text:s text:c="11"/>а) промежутки возрастания и убывания функции,</text:p>
      <text:p text:style-name="P2"><text:s text:c="11"/>б) промежутки знакопостоянства,</text:p>
      <text:p text:style-name="P2"><text:s text:c="11"/>в) найти нули функции,</text:p>
      <text:p text:style-name="P2"><text:s text:c="11"/>г) наименьшее значение функции.</text:p>
      <text:p text:style-name="P2"/>
      <text:p text:style-name="P2"><text:soft-page-break/>Найти значение выражения:</text:p>
      <text:p text:style-name="P2">А) 0,6<text:span text:style-name="T2">36</text:span> <text:s text:c="35"/>Д) -<text:span text:style-name="T2">0,0036+0,0025</text:span></text:p>
      <text:p text:style-name="P2">Б) -2,5<text:span text:style-name="T2">25</text:span> <text:s text:c="35"/>Е) <text:span text:style-name="T2">0,01-0,0001</text:span></text:p>
      <text:p text:style-name="P2">В) <text:span text:style-name="T2">0,49</text:span>+<text:span text:style-name="T2">0,16</text:span> <text:s text:c="25"/>Ж) <text:span text:style-name="T2">130,81-1</text:span></text:p>
      <text:p text:style-name="P2">Г) <text:span text:style-name="T2">0,64-0,04</text:span> <text:s text:c="23"/>З) 4-10<text:span text:style-name="T2">0,01</text:span>.</text:p>
      <text:p text:style-name="P2">тестовые задания (письменно):</text:p>
      <text:p text:style-name="P2"><draw:custom-shape text:anchor-type="paragraph" draw:z-index="0" draw:style-name="gr1" svg:width="9.552cm" svg:height="0.768cm" svg:x="0cm" svg:y="0cm">
     <text:p/>
     <draw:enhanced-geometry draw:type="mso-spt75"/>
    </draw:custom-shape>а) Имеет ли смысл выражение: </text:p>
      <text:p text:style-name="P2"><text:tab/>А) нет, нет, да, да, да. <text:s text:c="5"/>Б) да, нет, да, да, нет.<text:tab/> В) да, нет, да, нет, да.</text:p>
      <text:p text:style-name="P2">б) найти значение переменной Х, при котором:</text:p>
      <text:p text:style-name="P2"><draw:custom-shape text:anchor-type="paragraph" draw:z-index="1" draw:style-name="gr2" svg:width="3.731cm" svg:height="0.662cm" svg:x="0cm" svg:y="0cm">
     <text:p/>
     <draw:enhanced-geometry draw:type="mso-spt75"/>
    </draw:custom-shape><text:tab/>А) <text:s text:c="7"/>Б) <text:span text:style-name="T2">2х=0, <text:s text:c="3"/>4х=1 <text:s text:c="8"/>В) <text:s/>х-8=0, <text:s text:c="3"/>3х-2=0</text:span></text:p>
      <text:p text:style-name="P2"><text:s text:c="63"/></text:p>
      <text:p text:style-name="P2"><text:tab/><text:tab/><text:tab/></text:p>
      <text:p text:style-name="P2">в) запишите без знака модуля:</text:p>
      <text:p text:style-name="P2"><text:tab/>А)<text:span text:style-name="T2"> <text:s/>а2</text:span>, где <text:s text:c="2"/>а<text:span text:style-name="T2">&gt;0</text:span><text:tab/>; <text:s text:c="6"/>Б) <text:span text:style-name="T2">а3</text:span>, где <text:s text:c="2"/>а<text:span text:style-name="T2">&lt;0</text:span>.</text:p>
      <text:p text:style-name="P2">г) найдите значение переменной Х, при котором верно равенство: <text:span text:style-name="T2">3+5х=7; <text:s text:c="23"/>10х-14=11; <text:s text:c="20"/>13х-12=0</text:span></text:p>
      <text:p text:style-name="P2"/>
      <text:p text:style-name="P2"><text:tab/><text:tab/></text:p>
      <text:p text:style-name="P2"><text:tab/>Решение учащиеся оформляют в тетрадях, ответы сдают на листках. За правильный ответ +3 балла, за неправильный –3 балла.</text:p>
      <text:list xml:id="list39543771" text:continue-list="list39544352" text:style-name="WWNum11">
        <text:list-item>
          <text:p text:style-name="P6"><text:span text:style-name="T1">Конкурс «Блицтурнир».</text:span> Решение устных заданий типа «Что бы это значило?», <text:soft-page-break/>«Найди ошибку». Ответы по желанию команд. </text:p>
        </text:list-item>
      </text:list>
      <text:p text:style-name="P2"><text:span text:style-name="T1">1).</text:span> «Что бы это значило?» прочитайте фамилии известных математиков, внесших свой вклад в формирование понятия « функция», зашифрованные анаграммами:</text:p>
      <text:p text:style-name="P2">а ) НОТЮНЬ; <text:s text:c="33"/>г ) НАКТОР;</text:p>
      <text:p text:style-name="P2"><text:s text:c="7"/>б ) ЛИДЕРИХ; <text:s text:c="30"/>д) <text:s/>РЕЙЛЭ</text:p>
      <text:p text:style-name="P2">в ) ЛОЙБАСИКЧЕВ; <text:s text:c="36"/></text:p>
      <text:p text:style-name="P2">За правильный ответ 1 балл.<text:tab/><text:tab/></text:p>
      <text:p text:style-name="P2"><text:span text:style-name="T1">2). </text:span>«Найди ошибку».</text:p>
      <text:p text:style-name="P2"><draw:custom-shape text:anchor-type="paragraph" draw:z-index="2" draw:style-name="gr3" svg:width="8.653cm" svg:height="1.43cm" svg:x="0cm" svg:y="0cm">
     <text:p/>
     <draw:enhanced-geometry draw:type="mso-spt75"/>
    </draw:custom-shape></text:p>
      <text:p text:style-name="P2"><text:tab/>За правильный ответ с объяснением +5 баллов.</text:p>
      <text:list xml:id="list39564699" text:continue-numbering="true" text:style-name="WWNum11">
        <text:list-item>
          <text:p text:style-name="P6"><text:span text:style-name="T1">Конкурс художников.</text:span> Построение графиков элементарных функций (параболу, прямую).</text:p>
        </text:list-item>
      </text:list>
      <text:p text:style-name="P2">У доски представитель от каждой команды. Первый правильный ответ +6 баллов.</text:p>
      <text:p text:style-name="P2"><text:span text:style-name="T1">Задание. </text:span>Постройте график функции у = <text:span text:style-name="T2">х2 для значений от-3 до 3.</text:span> </text:p>
      <text:list xml:id="list39555656" text:continue-numbering="true" text:style-name="WWNum11">
        <text:list-item>
          <text:p text:style-name="P6"><text:span text:style-name="T1">Конкурс «Домашнее задание». <text:s/></text:span>Консультанты проверили домашние тетради, подводят итоги. Правильное решение +1 балл, неправильное –1 балл.</text:p>
        </text:list-item>
        <text:list-item>
          <text:p text:style-name="P6"><text:span text:style-name="T1">Конкурс «Математический футбол». </text:span>Составление заданий учащимися по готовым рисункам.</text:p>
        </text:list-item>
      </text:list>
      <text:p text:style-name="P2">Придумать задание по рисунку, назвать фамилию ученика из другой команды и «отфутболить» ему это задание. Правильный ответ +1 балл, неправильный ответ – «гол» –1 балл.</text:p>
      <text:p text:style-name="P2"><draw:frame draw:style-name="fr1" draw:name="Врезка1" text:anchor-type="paragraph" svg:x="8.167cm" svg:y="0.284cm" svg:width="0.318cm" svg:height="0.972cm" draw:z-index="3">
     <draw:text-box>
      <text:p text:style-name="Standard"/>
      <text:p text:style-name="Frame_20_contents"/>
     </draw:text-box>
    </draw:frame><draw:frame draw:style-name="fr1" draw:name="Врезка2" text:anchor-type="paragraph" svg:x="12.293cm" svg:y="1.067cm" svg:width="0.863cm" svg:height="0.755cm" draw:z-index="4">
     <draw:text-box>
      <text:p text:style-name="Standard"/>
      <text:p text:style-name="Frame_20_contents"/>
     </draw:text-box>
    </draw:frame><draw:frame draw:style-name="fr1" draw:name="Врезка3" text:anchor-type="paragraph" svg:x="14.25cm" svg:y="1.053cm" svg:width="0.46cm" svg:height="0.755cm" draw:z-index="5">
     <draw:text-box>
      <text:p text:style-name="Standard"/>
      <text:p text:style-name="Frame_20_contents"/>
     </draw:text-box>
    </draw:frame><draw:frame draw:style-name="fr1" draw:name="Врезка4" text:anchor-type="paragraph" svg:x="15.979cm" svg:y="1.334cm" svg:width="0.318cm" svg:height="0.635cm" draw:z-index="6">
     <draw:text-box>
      <text:p text:style-name="Standard"/>
      <text:p text:style-name="Frame_20_contents"/>
     </draw:text-box>
    </draw:frame>команда №1<text:tab/><text:tab/><text:tab/>команда №2<text:tab/><text:tab/><text:tab/><text:tab/>команда №3<text:span text:style-name="T4"><text:tab/></text:span></text:p>
      <text:p text:style-name="P2"><draw:frame draw:style-name="fr1" draw:name="Врезка5" text:anchor-type="paragraph" svg:x="12.629cm" svg:y="0.243cm" svg:width="0.863cm" svg:height="0.755cm" draw:z-index="7">
     <draw:text-box>
      <text:p text:style-name="Standard"/>
      <text:p text:style-name="Frame_20_contents"/>
     </draw:text-box>
    </draw:frame><text:span text:style-name="T1"><text:tab/></text:span><text:span text:style-name="T3"><text:tab/></text:span></text:p>
      <text:p text:style-name="P2"><text:tab/></text:p>
      <text:p text:style-name="P2"><text:span text:style-name="T5"><text:tab/></text:span>Если осталось время, выполнить в тетрадях задание художников.</text:p>
      <text:list xml:id="list39527193" text:style-name="WWNum14">
        <text:list-item>
          <text:p text:style-name="P9"><text:span text:style-name="T1">Конкурс капитанов. Вычислите:</text:span></text:p>
        </text:list-item>
      </text:list>
      <text:p text:style-name="P2">А) 0,49 + 2(<text:span text:style-name="T2">0,4)2</text:span></text:p>
      <text:p text:style-name="P2">Б) (3<text:span text:style-name="T2">11)2 </text:span>-<text:span text:style-name="T2"> <text:s/>6400 </text:span></text:p>
      <text:p text:style-name="P2">В) <text:span text:style-name="T2">1,44-2(0,6)2</text:span></text:p>
      <text:p text:style-name="P2">Это задание капитаны выполняют письменно по карточкам, первый правильный ответ с объяснением +5 баллов.</text:p>
      <text:list xml:id="list39562868" text:continue-numbering="true" text:style-name="WWNum14">
        <text:list-item>
          <text:p text:style-name="P9"><text:span text:style-name="T1">Подведение итогов: </text:span>по командам, личному первенству.<text:span text:style-name="T1"> </text:span>Выставление оценок.</text:p>
        </text:list-item>
        <text:list-item>
          <text:p text:style-name="P9"><text:span text:style-name="T1">Конкурс любознательных. </text:span>Исторический материал о происхождении терминов и обозначений по теме «Квадратные корни».</text:p>
        </text:list-item>
      </text:list>
      <text:p text:style-name="P2"/>
      <text:p text:style-name="P2"><text:soft-page-break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ambria Math" svg:font-family="'Cambria Math'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Frame_20_contents" style:display-name="Frame contents" style:family="paragraph" style:parent-style-name="Text_20_body" style:class="extra"/>
    <style:style style:name="ListLabel_20_2" style:display-name="ListLabel 2" style:family="text">
      <style:text-properties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3S</meta:editing-duration>
    <meta:editing-cycles>3</meta:editing-cycles>
    <meta:generator>OpenOffice.org/3.2$Win32 OpenOffice.org_project/320m19$Build-9505</meta:generator>
    <dc:date>2012-05-16T19:42:31.42</dc:date>
    <meta:document-statistic meta:table-count="0" meta:image-count="0" meta:object-count="0" meta:page-count="4" meta:paragraph-count="74" meta:word-count="573" meta:character-count="4322"/>
    <meta:user-defined meta:name="Info 1"/>
    <meta:user-defined meta:name="Info 2"/>
    <meta:user-defined meta:name="Info 3"/>
    <meta:user-defined meta:name="Info 4"/>
  </office:meta>
</office:document-meta>
</file>