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666cm" style:rel-column-width="3212*"/>
    </style:style>
    <style:style style:name="Таблица1.B" style:family="table-column">
      <style:table-column-properties style:column-width="6.611cm" style:rel-column-width="3748*"/>
    </style:style>
    <style:style style:name="Таблица1.C" style:family="table-column">
      <style:table-column-properties style:column-width="4.736cm" style:rel-column-width="268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2pt" officeooo:paragraph-rsid="000f8ae9" style:font-size-asian="23.1000003814697pt" style:font-size-complex="26.3999996185303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0f8ae9" style:font-size-asian="23.1000003814697pt" style:font-weight-asian="bold" style:font-size-complex="26.399999618530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2pt" fo:font-weight="normal" officeooo:paragraph-rsid="000f8ae9" style:font-size-asian="23.1000003814697pt" style:font-weight-asian="normal" style:font-size-complex="26.3999996185303pt" style:font-weight-complex="normal"/>
    </style:style>
    <style:style style:name="P4" style:family="paragraph" style:parent-style-name="Table_20_Contents">
      <style:text-properties fo:font-size="22pt" officeooo:paragraph-rsid="000f8ae9" style:font-size-asian="22pt" style:font-size-complex="22pt"/>
    </style:style>
    <style:style style:name="T1" style:family="text">
      <style:text-properties officeooo:rsid="000f8ae9"/>
    </style:style>
    <style:style style:name="T2" style:family="text">
      <style:text-properties officeooo:rsid="000f8ae9" fo:background-color="#ffff00"/>
    </style:style>
    <style:style style:name="T3" style:family="text">
      <style:text-properties style:font-name="Arial2" officeooo:rsid="000f8ae9" style:font-name-asian="Arial2" style:font-name-complex="Arial2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<text:span text:style-name="T1">Падежи</text:span></text:p>
          </table:table-cell>
          <table:table-cell table:style-name="Таблица1.A1" office:value-type="string">
            <text:p text:style-name="P4"><text:span text:style-name="T1">Окончания</text:span></text:p>
            <text:p text:style-name="P4"><text:span text:style-name="T1">имён существительных</text:span></text:p>
          </table:table-cell>
          <table:table-cell table:style-name="Таблица1.C1" office:value-type="string">
            <text:p text:style-name="P4"><text:span text:style-name="T1">Примеры</text:span></text:p>
          </table:table-cell>
        </table:table-row>
        <table:table-row>
          <table:table-cell table:style-name="Таблица1.A2" office:value-type="string">
            <text:p text:style-name="P4"><text:span text:style-name="T1">И.п., В.п.</text:span></text:p>
          </table:table-cell>
          <table:table-cell table:style-name="Таблица1.A2" office:value-type="string">
            <text:p text:style-name="P4"><text:span text:style-name="T1">-ы,-и, -а, -я</text:span></text:p>
          </table:table-cell>
          <table:table-cell table:style-name="Таблица1.C2" office:value-type="string">
            <text:p text:style-name="P4"><text:span text:style-name="T1">Стран</text:span><text:span text:style-name="T2">ы</text:span><text:span text:style-name="T1">, земл</text:span><text:span text:style-name="T2">и</text:span><text:span text:style-name="T1">, лес</text:span><text:span text:style-name="T2">а</text:span><text:span text:style-name="T1">, пол</text:span><text:span text:style-name="T2">я</text:span></text:p>
          </table:table-cell>
        </table:table-row>
        <table:table-row>
          <table:table-cell table:style-name="Таблица1.A2" office:value-type="string">
            <text:p text:style-name="P4"><text:span text:style-name="T1">Р.п.</text:span></text:p>
          </table:table-cell>
          <table:table-cell table:style-name="Таблица1.A2" office:value-type="string">
            <text:p text:style-name="P4"><draw:custom-shape text:anchor-type="paragraph" draw:z-index="0" draw:style-name="gr1" svg:width="0.477cm" svg:height="0.503cm" svg:x="4.919cm" svg:y="0.476cm">
        <text:p/>
        <draw:enhanced-geometry svg:viewBox="0 0 21600 21600" draw:type="rectangle" draw:enhanced-path="M 0 0 L 21600 0 21600 21600 0 21600 0 0 Z N"/>
       </draw:custom-shape><text:span text:style-name="T1">-ов, -ев, -ей, </text:span><text:span text:style-name="T3"><text:s/></text:span></text:p>
          </table:table-cell>
          <table:table-cell table:style-name="Таблица1.C2" office:value-type="string">
            <text:p text:style-name="P4"><text:span text:style-name="T1">Лес</text:span><text:span text:style-name="T2">ов</text:span><text:span text:style-name="T1">, деревь</text:span><text:span text:style-name="T2">ев</text:span><text:span text:style-name="T1">, плащ</text:span><text:span text:style-name="T2">ей</text:span><text:span text:style-name="T1">, туч</text:span></text:p>
          </table:table-cell>
        </table:table-row>
        <table:table-row>
          <table:table-cell table:style-name="Таблица1.A2" office:value-type="string">
            <text:p text:style-name="P4"><text:span text:style-name="T1">Д. п.</text:span></text:p>
          </table:table-cell>
          <table:table-cell table:style-name="Таблица1.A2" office:value-type="string">
            <text:p text:style-name="P4"><text:span text:style-name="T1">-ам, - ям</text:span></text:p>
          </table:table-cell>
          <table:table-cell table:style-name="Таблица1.C2" office:value-type="string">
            <text:p text:style-name="P4"><text:span text:style-name="T1">Стран</text:span><text:span text:style-name="T2">ам</text:span><text:span text:style-name="T1">, земл</text:span><text:span text:style-name="T2">ям</text:span></text:p>
          </table:table-cell>
        </table:table-row>
        <table:table-row>
          <table:table-cell table:style-name="Таблица1.A2" office:value-type="string">
            <text:p text:style-name="P4"><text:span text:style-name="T1">Т. п.</text:span></text:p>
          </table:table-cell>
          <table:table-cell table:style-name="Таблица1.A2" office:value-type="string">
            <text:p text:style-name="P4"><text:span text:style-name="T1">-ами, -ями</text:span></text:p>
          </table:table-cell>
          <table:table-cell table:style-name="Таблица1.C2" office:value-type="string">
            <text:p text:style-name="P4"><text:span text:style-name="T1">Стран</text:span><text:span text:style-name="T2">ами</text:span><text:span text:style-name="T1">, земл</text:span><text:span text:style-name="T2">ями</text:span></text:p>
          </table:table-cell>
        </table:table-row>
        <table:table-row>
          <table:table-cell table:style-name="Таблица1.A2" office:value-type="string">
            <text:p text:style-name="P4"><text:span text:style-name="T1">П. п.</text:span></text:p>
          </table:table-cell>
          <table:table-cell table:style-name="Таблица1.A2" office:value-type="string">
            <text:p text:style-name="P4"><text:span text:style-name="T1">-ах, -ях</text:span></text:p>
          </table:table-cell>
          <table:table-cell table:style-name="Таблица1.C2" office:value-type="string">
            <text:p text:style-name="P4"><text:span text:style-name="T1">В стран</text:span><text:span text:style-name="T2">ах</text:span><text:span text:style-name="T1">, в земл</text:span><text:span text:style-name="T2">ях</text:span></text:p>
          </table:table-cell>
        </table:table-row>
      </table:table>
      <text:p text:style-name="Standard"/>
      <text:p text:style-name="Standard"/>
      <text:p text:style-name="P1"><text:span text:style-name="T1">Среди заросл <text:s text:c="4"/>, на дереь <text:s text:c="4"/>,много цвет <text:s text:c="3"/>, с узор <text:s text:c="5"/>, у лошад <text:s text:c="6"/>, с огонька <text:s text:c="5"/>, на лыж <text:s text:c="7"/>, <text:s/>на медвед <text:s text:c="6"/>, в луж <text:s text:c="5"/>, о шалост <text:s text:c="4"/>, по улиц <text:s text:c="5"/>.</text:span></text:p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Имена существительные множественного числа родительного падежа</text:span></text:p>
      <text:p text:style-name="P3"><text:span text:style-name="T1">Помидоры -</text:span></text:p>
      <text:p text:style-name="P3"><text:span text:style-name="T1">апельсины -</text:span></text:p>
      <text:p text:style-name="P3"><text:span text:style-name="T1">килограммы -</text:span></text:p>
      <text:p text:style-name="P3"><text:span text:style-name="T1">носки -</text:span></text:p>
      <text:p text:style-name="P3"><text:span text:style-name="T1">облака-</text:span></text:p>
      <text:p text:style-name="P3"><text:span text:style-name="T1">рельсы -</text:span></text:p>
      <text:p text:style-name="P3"><text:span text:style-name="T1">туфли -</text:span></text:p>
      <text:p text:style-name="P3"><text:span text:style-name="T1">места -</text:span></text:p>
      <text:p text:style-name="P3"><text:span text:style-name="T1">дела -</text:span></text:p>
      <text:p text:style-name="P3"><text:span text:style-name="T1">яблоки -</text:span></text:p>
      <text:p text:style-name="P3"><text:span text:style-name="T1">сапоги -</text:span></text:p>
      <text:p text:style-name="P3"><text:span text:style-name="T1">чулки -</text:span></text:p>
      <text:p text:style-name="P3"><text:span text:style-name="T1">ботинки -</text:span></text:p>
      <text:p text:style-name="P3"><text:span text:style-name="T1">валенки -</text:span></text:p>
      <text:p text:style-name="P3"><text:span text:style-name="T1">торты -</text:span></text:p>
      <text:p text:style-name="P3"><text:span text:style-name="T1"/></text:p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23:02:49.78</meta:creation-date>
    <meta:document-statistic meta:table-count="1" meta:image-count="0" meta:object-count="0" meta:page-count="2" meta:paragraph-count="37" meta:word-count="110" meta:character-count="590"/>
    <dc:date>2011-05-09T23:23:14.96</dc:date>
    <meta:editing-duration>PT00H00M54S</meta:editing-duration>
    <meta:editing-cycles>1</meta:editing-cycles>
    <meta:generator>OpenOffice.org/3.2$Win32 OpenOffice.org_project/320m19$Build-9505</meta:generator>
  </office:meta>
</office:document-meta>
</file>