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0000" fo:font-size="28pt" fo:font-style="italic" fo:font-weight="bold" officeooo:paragraph-rsid="001c82bc" style:font-size-asian="28pt" style:font-style-asian="italic" style:font-weight-asian="bold" style:font-size-complex="28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8pt" fo:font-style="italic" fo:font-weight="bold" officeooo:paragraph-rsid="001c82bc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800000" fo:font-size="15pt" fo:font-style="normal" fo:font-weight="normal" officeooo:paragraph-rsid="002175db" style:font-size-asian="15.75pt" style:font-style-asian="normal" style:font-weight-asian="normal" style:font-size-complex="18pt" style:font-style-complex="normal" style:font-weight-complex="normal"/>
    </style:style>
    <style:style style:name="P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fo:font-size="16pt" fo:font-style="italic" fo:font-weight="bold" officeooo:paragraph-rsid="001c82bc" style:font-size-asian="16.7999992370605pt" style:font-style-asian="italic" style:font-weight-asian="bold" style:font-size-complex="19.2000007629395pt" style:font-style-complex="italic" style:font-weight-complex="bold"/>
    </style:style>
    <style:style style:name="P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fo:font-size="15pt" fo:font-style="italic" fo:font-weight="bold" officeooo:paragraph-rsid="001c82bc" style:font-size-asian="15.75pt" style:font-style-asian="italic" style:font-weight-asian="bold" style:font-size-complex="18pt" style:font-style-complex="italic" style:font-weight-complex="bold"/>
    </style:style>
    <style:style style:name="P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fo:font-size="15pt" fo:font-style="italic" fo:font-weight="bold" officeooo:paragraph-rsid="001d05ed" style:font-size-asian="15.75pt" style:font-style-asian="italic" style:font-weight-asian="bold" style:font-size-complex="18pt" style:font-style-complex="italic" style:font-weight-complex="bold"/>
    </style:style>
    <style:style style:name="P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fo:font-size="15pt" fo:font-style="italic" fo:font-weight="bold" officeooo:paragraph-rsid="00202920" style:font-size-asian="15.75pt" style:font-style-asian="italic" style:font-weight-asian="bold" style:font-size-complex="18pt" style:font-style-complex="italic" style:font-weight-complex="bold"/>
    </style:style>
    <style:style style:name="P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fo:font-size="15pt" fo:font-style="italic" fo:font-weight="bold" officeooo:paragraph-rsid="0023184a" style:font-size-asian="15.75pt" style:font-style-asian="italic" style:font-weight-asian="bold" style:font-size-complex="18pt" style:font-style-complex="italic" style:font-weight-complex="bold"/>
    </style:style>
    <style:style style:name="P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fo:font-size="15pt" fo:font-style="italic" fo:font-weight="bold" officeooo:paragraph-rsid="0023df60" style:font-size-asian="15.75pt" style:font-style-asian="italic" style:font-weight-asian="bold" style:font-size-complex="18pt" style:font-style-complex="italic" style:font-weight-complex="bold"/>
    </style:style>
    <style:style style:name="T1" style:family="text">
      <style:text-properties officeooo:rsid="001c82bc"/>
    </style:style>
    <style:style style:name="T2" style:family="text">
      <style:text-properties officeooo:rsid="001d05ed"/>
    </style:style>
    <style:style style:name="T3" style:family="text">
      <style:text-properties officeooo:rsid="00202920"/>
    </style:style>
    <style:style style:name="T4" style:family="text">
      <style:text-properties officeooo:rsid="002175db"/>
    </style:style>
    <style:style style:name="T5" style:family="text">
      <style:text-properties officeooo:rsid="0023184a"/>
    </style:style>
    <style:style style:name="T6" style:family="text">
      <style:text-properties officeooo:rsid="0023df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Слова с удвоенной согласной</text:span></text:p>
      <text:p text:style-name="P2"><text:span text:style-name="T1"/></text:p>
      <text:p text:style-name="P4"><text:span text:style-name="T1">ЛЛ<text:tab/><text:tab/><text:tab/>мм<text:tab/><text:tab/><text:tab/>нн<text:tab/><text:tab/><text:tab/>сс<text:tab/><text:tab/>кк</text:span></text:p>
      <text:p text:style-name="P4"><text:span text:style-name="T1"/></text:p>
      <text:p text:style-name="P5"><text:span text:style-name="T1">аллея<text:tab/><text:tab/>грамм<text:tab/><text:tab/>Анна<text:tab/><text:tab/>масса<text:tab/>хоккей</text:span></text:p>
      <text:p text:style-name="P5"><text:span text:style-name="T1">коллектив<text:tab/>сумма<text:tab/><text:tab/>ванна<text:tab/><text:tab/>касса<text:tab/>аккуратный<text:tab/></text:span></text:p>
      <text:p text:style-name="P5"><text:span text:style-name="T1">миллион<text:tab/><text:tab/>килограмм<text:tab/>тонна<text:tab/><text:tab/>класс<text:tab/>аккорд</text:span></text:p>
      <text:p text:style-name="P6"><text:span text:style-name="T1">баллон<text:tab/><text:tab/>телеграмма<text:tab/>теннис<text:tab/><text:tab/>шоссе</text:span></text:p>
      <text:p text:style-name="P6"><text:span text:style-name="T2">металл<text:tab/><text:tab/>Эмма<text:tab/><text:tab/>Геннадий<text:tab/><text:tab/>пассажир<text:tab/></text:span></text:p>
      <text:p text:style-name="P7"><text:span text:style-name="T3">Алла<text:tab/><text:tab/>Римма<text:tab/><text:tab/>юннаты<text:tab/><text:tab/>русский<text:tab/></text:span></text:p>
      <text:p text:style-name="P7"><text:span text:style-name="T3">троллейбус<text:tab/></text:span><text:span text:style-name="T6">программа</text:span><text:span text:style-name="T3"><text:tab/><text:tab/><text:tab/><text:tab/>Инна<text:tab/><text:tab/></text:span></text:p>
      <text:p text:style-name="P7"><text:span text:style-name="T3">коллекция<text:tab/><text:tab/><text:tab/><text:tab/>антенна<text:tab/><text:tab/>рассказ<text:tab/></text:span><text:span text:style-name="T1"><text:tab/></text:span></text:p>
      <text:p text:style-name="P8"><text:span text:style-name="T5"><text:tab/><text:tab/><text:tab/><text:tab/><text:tab/><text:tab/><text:tab/><text:tab/><text:tab/></text:span><text:span text:style-name="T6">бассейн</text:span></text:p>
      <text:p text:style-name="P8"><text:span text:style-name="T6"><text:tab/><text:tab/><text:tab/><text:tab/><text:tab/><text:tab/><text:tab/><text:tab/><text:tab/>комиссия</text:span></text:p>
      <text:p text:style-name="P8"><text:span text:style-name="T6"><text:tab/><text:tab/><text:tab/><text:tab/><text:tab/><text:tab/><text:tab/><text:tab/><text:tab/>ссора</text:span></text:p>
      <text:p text:style-name="P9"><text:span text:style-name="T1"><text:tab/><text:tab/><text:tab/><text:tab/><text:tab/><text:tab/><text:tab/><text:tab/><text:tab/></text:span><text:span text:style-name="T3">Россия</text:span></text:p>
      <text:p text:style-name="P7"><text:span text:style-name="T1"/></text:p>
      <text:p text:style-name="P7"><text:span text:style-name="T3">жж<text:tab/><text:tab/><text:tab/><text:tab/>пп<text:tab/><text:tab/><text:tab/><text:tab/>бб</text:span></text:p>
      <text:p text:style-name="P7"><text:span text:style-name="T3"><text:tab/><text:tab/><text:tab/><text:tab/></text:span></text:p>
      <text:p text:style-name="P7"><text:span text:style-name="T3">дрожжи<text:tab/><text:tab/><text:tab/>группа<text:tab/><text:tab/><text:tab/>суббота</text:span></text:p>
      <text:p text:style-name="P7"><text:span text:style-name="T3">вожжи<text:tab/><text:tab/><text:tab/>грипп<text:tab/></text:span></text:p>
      <text:p text:style-name="P7"><text:span text:style-name="T3">жужжать<text:tab/><text:tab/>аппликация</text:span></text:p>
      <text:p text:style-name="P7"><text:span text:style-name="T3"><text:tab/><text:tab/><text:tab/><text:tab/>аппетит</text:span></text:p>
      <text:p text:style-name="P7"><text:span text:style-name="T3"/></text:p>
      <text:p text:style-name="P7"><text:span text:style-name="T3"/></text:p>
      <text:p text:style-name="P7"><text:span text:style-name="T3"/></text:p>
      <text:p text:style-name="P3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02T08:14:51.94</meta:creation-date>
    <dc:date>2010-12-02T11:13:32.09</dc:date>
    <meta:editing-duration>PT02H28M16S</meta:editing-duration>
    <meta:editing-cycles>4</meta:editing-cycles>
    <meta:generator>OpenOffice.org/3.2$Win32 OpenOffice.org_project/320m19$Build-9505</meta:generator>
    <meta:document-statistic meta:table-count="0" meta:image-count="0" meta:object-count="0" meta:page-count="1" meta:paragraph-count="20" meta:word-count="57" meta:character-count="463"/>
  </office:meta>
</office:document-meta>
</file>