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font-size="26pt" style:font-size-asian="26pt" style:font-size-complex="26pt"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paragraph-properties fo:text-align="justify"/>
      <style:text-properties fo:language="ru" fo:country="RU"/>
    </style:style>
    <style:style style:name="P21" style:parent-style-name="Standard" style:family="paragraph">
      <style:paragraph-properties fo:text-align="justify"/>
      <style:text-properties fo:language="ru" fo:country="RU"/>
    </style:style>
    <style:style style:name="P22" style:parent-style-name="Standard" style:family="paragraph">
      <style:paragraph-properties fo:text-align="justify"/>
      <style:text-properties fo:language="ru" fo:country="RU"/>
    </style:style>
    <style:style style:name="T23" style:parent-style-name="Основнойшрифтабзаца" style:family="text">
      <style:text-properties fo:font-size="26pt" style:font-size-asian="26pt" style:font-size-complex="26pt"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P26" style:parent-style-name="Standard" style:family="paragraph">
      <style:text-properties fo:language="ru" fo:country="RU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text-properties fo:language="ru" fo:country="RU"/>
    </style:style>
    <style:style style:name="P35" style:parent-style-name="Standard" style:family="paragraph">
      <style:text-properties fo:language="ru" fo:country="RU"/>
    </style:style>
    <style:style style:name="P36" style:parent-style-name="Standard" style:family="paragraph">
      <style:text-properties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Standard" style:family="paragraph"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family="paragraph">
      <style:text-properties fo:language="ru" fo:country="RU"/>
    </style:style>
    <style:style style:name="P45" style:parent-style-name="Standard" style:family="paragraph">
      <style:text-properties fo:language="ru" fo:country="RU"/>
    </style:style>
    <style:style style:name="P46" style:parent-style-name="Standard" style:family="paragraph">
      <style:text-properties fo:language="ru" fo:country="RU"/>
    </style:style>
    <style:style style:name="P47" style:parent-style-name="Standard" style:family="paragraph">
      <style:text-properties fo:language="ru" fo:country="RU"/>
    </style:style>
    <style:style style:name="P48" style:parent-style-name="Standard" style:family="paragraph">
      <style:text-properties fo:language="ru" fo:country="RU"/>
    </style:style>
    <style:style style:name="P49" style:parent-style-name="Standard" style:family="paragraph">
      <style:text-properties fo:language="ru" fo:country="RU"/>
    </style:style>
    <style:style style:name="P50" style:parent-style-name="Standard" style:family="paragraph">
      <style:text-properties fo:language="ru" fo:country="RU"/>
    </style:style>
    <style:style style:name="P51" style:parent-style-name="Standard" style:family="paragraph">
      <style:text-properties fo:language="ru" fo:country="RU"/>
    </style:style>
    <style:style style:name="P52" style:parent-style-name="Standard" style:family="paragraph">
      <style:text-properties fo:language="ru" fo:country="RU"/>
    </style:style>
    <style:style style:name="P53" style:parent-style-name="Standard" style:family="paragraph">
      <style:text-properties fo:language="ru" fo:country="RU"/>
    </style:style>
    <style:style style:name="P54" style:parent-style-name="Standard" style:family="paragraph">
      <style:text-properties fo:language="ru" fo:country="RU"/>
    </style:style>
    <style:style style:name="P55" style:parent-style-name="Standard" style:family="paragraph">
      <style:text-properties fo:language="ru" fo:country="RU"/>
    </style:style>
    <style:style style:name="P56" style:parent-style-name="Standard" style:family="paragraph">
      <style:text-properties fo:language="ru" fo:country="RU"/>
    </style:style>
    <style:style style:name="P57" style:parent-style-name="Standard" style:family="paragraph">
      <style:text-properties fo:language="ru" fo:country="RU"/>
    </style:style>
    <style:style style:name="P58" style:parent-style-name="Standard" style:family="paragraph">
      <style:text-properties fo:language="ru" fo:country="RU"/>
    </style:style>
    <style:style style:name="P59" style:parent-style-name="Standard" style:family="paragraph">
      <style:text-properties fo:language="ru" fo:country="RU"/>
    </style:style>
    <style:style style:name="P60" style:parent-style-name="Standard" style:family="paragraph">
      <style:text-properties fo:language="ru" fo:country="RU"/>
    </style:style>
    <style:style style:name="P61" style:parent-style-name="Standard" style:family="paragraph">
      <style:text-properties fo:language="ru" fo:country="RU"/>
    </style:style>
    <style:style style:name="P62" style:parent-style-name="Standard" style:family="paragraph">
      <style:text-properties fo:language="ru" fo:country="RU"/>
    </style:style>
    <style:style style:name="P63" style:parent-style-name="Standard" style:family="paragraph">
      <style:text-properties fo:language="ru" fo:country="RU"/>
    </style:style>
    <style:style style:name="P64" style:parent-style-name="Standard" style:family="paragraph">
      <style:text-properties fo:language="ru" fo:country="RU"/>
    </style:style>
    <style:style style:name="P65" style:parent-style-name="Standard" style:family="paragraph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P69" style:parent-style-name="Standard" style:family="paragraph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P81" style:parent-style-name="Standard" style:family="paragraph">
      <style:text-properties fo:language="ru" fo:country="RU"/>
    </style:style>
    <style:style style:name="P82" style:parent-style-name="Standard" style:family="paragraph">
      <style:text-properties fo:language="ru" fo:country="RU"/>
    </style:style>
    <style:style style:name="T8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P85" style:parent-style-name="Standard" style:family="paragraph">
      <style:text-properties fo:language="ru" fo:country="RU"/>
    </style:style>
    <style:style style:name="P86" style:parent-style-name="Standard" style:family="paragraph">
      <style:text-properties fo:language="ru" fo:country="RU"/>
    </style:style>
    <style:style style:name="P87" style:parent-style-name="Standard" style:family="paragraph">
      <style:text-properties fo:language="ru" fo:country="RU"/>
    </style:style>
    <style:style style:name="P88" style:parent-style-name="Standard" style:family="paragraph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font-size="26pt" style:font-size-asian="26pt" style:font-size-complex="26pt" fo:language="ru" fo:country="RU"/>
    </style:style>
    <style:style style:name="T95" style:parent-style-name="Основнойшрифтабзаца" style:family="text">
      <style:text-properties fo:font-weight="bold" style:font-weight-asian="bold" style:font-weight-complex="bold" fo:font-size="26pt" style:font-size-asian="26pt" style:font-size-complex="26pt" fo:language="ru" fo:country="RU"/>
    </style:style>
    <style:style style:name="T9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98" style:parent-style-name="Основнойшрифтабзаца" style:family="text">
      <style:text-properties fo:language="ru" fo:country="RU"/>
    </style:style>
    <style:style style:name="P99" style:parent-style-name="Standard" style:family="paragraph">
      <style:text-properties fo:language="ru" fo:country="RU"/>
    </style:style>
    <style:style style:name="P100" style:parent-style-name="Standard" style:family="paragraph">
      <style:text-properties fo:language="ru" fo:country="RU"/>
    </style:style>
    <style:style style:name="P101" style:parent-style-name="Standard" style:family="paragraph">
      <style:text-properties fo:language="ru" fo:country="RU"/>
    </style:style>
    <style:style style:name="P102" style:parent-style-name="Standard" style:family="paragraph">
      <style:text-properties fo:language="ru" fo:country="RU"/>
    </style:style>
    <style:style style:name="P103" style:parent-style-name="Standard" style:family="paragraph">
      <style:text-properties fo:language="ru" fo:country="RU"/>
    </style:style>
    <style:style style:name="P104" style:parent-style-name="Standard" style:family="paragraph">
      <style:text-properties fo:language="ru" fo:country="RU"/>
    </style:style>
    <style:style style:name="P105" style:parent-style-name="Standard" style:family="paragraph">
      <style:text-properties fo:language="ru" fo:country="RU"/>
    </style:style>
    <style:style style:name="P106" style:parent-style-name="Standard" style:family="paragraph">
      <style:text-properties fo:language="ru" fo:country="RU"/>
    </style:style>
    <style:style style:name="P107" style:parent-style-name="Standard" style:family="paragraph">
      <style:text-properties fo:language="ru" fo:country="RU"/>
    </style:style>
    <style:style style:name="P108" style:parent-style-name="Standard" style:family="paragraph">
      <style:text-properties fo:language="ru" fo:country="RU"/>
    </style:style>
    <style:style style:name="P109" style:parent-style-name="Standard" style:family="paragraph">
      <style:text-properties fo:language="ru" fo:country="RU"/>
    </style:style>
    <style:style style:name="P110" style:parent-style-name="Standard" style:family="paragraph">
      <style:text-properties fo:language="ru" fo:country="RU"/>
    </style:style>
    <style:style style:name="P111" style:parent-style-name="Standard" style:family="paragraph">
      <style:text-properties fo:language="ru" fo:country="RU"/>
    </style:style>
    <style:style style:name="P112" style:parent-style-name="Standard" style:family="paragraph">
      <style:text-properties fo:language="ru" fo:country="RU"/>
    </style:style>
    <style:style style:name="P113" style:parent-style-name="Standard" style:family="paragraph">
      <style:text-properties fo:language="ru" fo:country="RU"/>
    </style:style>
    <style:style style:name="P114" style:parent-style-name="Standard" style:family="paragraph">
      <style:text-properties fo:language="ru" fo:country="RU"/>
    </style:style>
    <style:style style:name="P115" style:parent-style-name="Standard" style:family="paragraph">
      <style:text-properties fo:language="ru" fo:country="RU"/>
    </style:style>
    <style:style style:name="P116" style:parent-style-name="Standard" style:family="paragraph">
      <style:text-properties fo:language="ru" fo:country="RU"/>
    </style:style>
    <style:style style:name="P117" style:parent-style-name="Standard" style:family="paragraph">
      <style:text-properties fo:language="ru" fo:country="RU"/>
    </style:style>
    <style:style style:name="P118" style:parent-style-name="Standard" style:family="paragraph">
      <style:text-properties fo:language="ru" fo:country="RU"/>
    </style:style>
    <style:style style:name="P119" style:parent-style-name="Standard" style:family="paragraph">
      <style:text-properties fo:language="ru" fo:country="RU"/>
    </style:style>
    <style:style style:name="P120" style:parent-style-name="Standard" style:family="paragraph">
      <style:text-properties fo:language="ru" fo:country="RU"/>
    </style:style>
    <style:style style:name="T121" style:parent-style-name="Основнойшрифтабзаца" style:family="text">
      <style:text-properties fo:language="ru" fo:country="RU"/>
    </style:style>
    <style:style style:name="P122" style:parent-style-name="Standard" style:family="paragraph">
      <style:text-properties fo:font-size="16pt" style:font-size-asian="16pt" style:font-size-complex="16pt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text-properties fo:font-size="16pt" style:font-size-asian="16pt" style:font-size-complex="16pt"/>
    </style:style>
    <style:style style:name="P125" style:parent-style-name="Standard" style:family="paragraph">
      <style:text-properties fo:font-size="16pt" style:font-size-asian="16pt" style:font-size-complex="16pt"/>
    </style:style>
    <style:style style:name="P126" style:parent-style-name="Standard" style:family="paragraph">
      <style:text-properties fo:font-size="16pt" style:font-size-asian="16pt" style:font-size-complex="16pt"/>
    </style:style>
    <style:style style:name="P127" style:parent-style-name="Standard" style:family="paragraph">
      <style:text-properties fo:font-size="16pt" style:font-size-asian="16pt" style:font-size-complex="16pt"/>
    </style:style>
    <style:style style:name="P128" style:parent-style-name="Standard" style:family="paragraph">
      <style:text-properties fo:font-size="16pt" style:font-size-asian="16pt" style:font-size-complex="16pt"/>
    </style:style>
    <style:style style:name="P129" style:parent-style-name="Standard" style:family="paragraph">
      <style:text-properties fo:font-size="16pt" style:font-size-asian="16pt" style:font-size-complex="16pt"/>
    </style:style>
    <style:style style:name="P130" style:parent-style-name="Standard" style:family="paragraph">
      <style:text-properties fo:font-size="16pt" style:font-size-asian="16pt" style:font-size-complex="16pt"/>
    </style:style>
    <style:style style:name="P131" style:parent-style-name="Standard" style:family="paragraph">
      <style:text-properties fo:font-size="16pt" style:font-size-asian="16pt" style:font-size-complex="16pt"/>
    </style:style>
    <style:style style:name="P132" style:parent-style-name="Standard" style:family="paragraph">
      <style:text-properties fo:font-size="16pt" style:font-size-asian="16pt" style:font-size-complex="16pt"/>
    </style:style>
    <style:style style:name="P133" style:parent-style-name="Standard" style:family="paragraph">
      <style:text-properties fo:font-size="16pt" style:font-size-asian="16pt" style:font-size-complex="16pt"/>
    </style:style>
    <style:style style:name="P134" style:parent-style-name="Standard" style:family="paragraph">
      <style:text-properties fo:font-size="16pt" style:font-size-asian="16pt" style:font-size-complex="16pt"/>
    </style:style>
    <style:style style:name="P135" style:parent-style-name="Standard" style:family="paragraph">
      <style:text-properties fo:font-size="16pt" style:font-size-asian="16pt" style:font-size-complex="16pt"/>
    </style:style>
    <style:style style:name="P136" style:parent-style-name="Standard" style:family="paragraph">
      <style:text-properties fo:font-size="16pt" style:font-size-asian="16pt" style:font-size-complex="16pt"/>
    </style:style>
    <style:style style:name="P137" style:parent-style-name="Standard" style:family="paragraph">
      <style:text-properties fo:font-size="16pt" style:font-size-asian="16pt" style:font-size-complex="16pt"/>
    </style:style>
    <style:style style:name="P138" style:parent-style-name="Standard" style:family="paragraph">
      <style:text-properties fo:font-size="16pt" style:font-size-asian="16pt" style:font-size-complex="16pt"/>
    </style:style>
    <style:style style:name="P139" style:parent-style-name="Standard" style:family="paragraph">
      <style:text-properties fo:font-size="16pt" style:font-size-asian="16pt" style:font-size-complex="16pt"/>
    </style:style>
    <style:style style:name="P140" style:parent-style-name="Standard" style:family="paragraph">
      <style:text-properties fo:font-size="16pt" style:font-size-asian="16pt" style:font-size-complex="16pt"/>
    </style:style>
    <style:style style:name="P141" style:parent-style-name="Standard" style:family="paragraph">
      <style:text-properties fo:font-size="16pt" style:font-size-asian="16pt" style:font-size-complex="16pt"/>
    </style:style>
    <style:style style:name="P142" style:parent-style-name="Standard" style:family="paragraph">
      <style:text-properties fo:font-size="16pt" style:font-size-asian="16pt" style:font-size-complex="16pt"/>
    </style:style>
    <style:style style:name="P143" style:parent-style-name="Standard" style:family="paragraph">
      <style:text-properties fo:font-size="16pt" style:font-size-asian="16pt" style:font-size-complex="16pt"/>
    </style:style>
    <style:style style:name="P144" style:parent-style-name="Standard" style:family="paragraph">
      <style:text-properties fo:font-size="16pt" style:font-size-asian="16pt" style:font-size-complex="16pt"/>
    </style:style>
    <style:style style:name="P145" style:parent-style-name="Standard" style:family="paragraph">
      <style:text-properties fo:font-size="16pt" style:font-size-asian="16pt" style:font-size-complex="16pt"/>
    </style:style>
    <style:style style:name="P146" style:parent-style-name="Standard" style:family="paragraph">
      <style:text-properties fo:font-size="16pt" style:font-size-asian="16pt" style:font-size-complex="16pt"/>
    </style:style>
    <style:style style:name="P147" style:parent-style-name="Standard" style:family="paragraph">
      <style:text-properties fo:font-size="16pt" style:font-size-asian="16pt" style:font-size-complex="16pt"/>
    </style:style>
    <style:style style:name="P148" style:parent-style-name="Standard" style:family="paragraph">
      <style:text-properties fo:font-size="16pt" style:font-size-asian="16pt" style:font-size-complex="16pt"/>
    </style:style>
    <style:style style:name="P149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Урок русского языка по теме «Понятие о глаголе» предназначен для учащихся 3 классов. Материал урока помогает детям в игровой форме дать ответ на вопрос «Что такое глагол?» Урок был проведён в рамках ГМО «Школа молодого специалиста».</text:span></text:p>
      <text:p text:style-name="P3"/>
      <text:p text:style-name="P4"><text:s text:c="31"/></text:p>
      <text:p text:style-name="P5"><text:s text:c="39"/><text:s/>Конспект<text:s/><text:s/>урока по русскому языку</text:p>
      <text:p text:style-name="P6"><text:s text:c="15"/><text:s text:c="39"/>в 3 классе по теме:</text:p>
      <text:p text:style-name="P7"><text:s text:c="15"/><text:s text:c="27"/><text:s/><text:s text:c="6"/><text:s text:c="2"/><text:bookmark-start text:name="_GoBack"/><text:bookmark-end text:name="_GoBack"/><text:s/>«Понятие о глаголе».</text:p>
      <text:p text:style-name="P8"><text:s text:c="69"/></text:p>
      <text:p text:style-name="P9"/>
      <text:p text:style-name="P10"/>
      <text:p text:style-name="P11"/>
      <text:p text:style-name="P12"><text:s text:c="67"/></text:p>
      <text:p text:style-name="Standard"><text:span text:style-name="T13"><text:s text:c="2"/>Урок. <text:s/>Русский язык. <text:s text:c="2"/></text:span><text:span text:style-name="T14"><text:s text:c="7"/></text:span></text:p>
      <text:p text:style-name="P15"><text:s text:c="2"/>Тема: <text:s/>Понятие о глаголе. <text:s text:c="8"/></text:p>
      <text:p text:style-name="P16"><text:s text:c="2"/>Цель: повторить понятие «глагол».<text:s/></text:p>
      <text:p text:style-name="P17"><text:s text:c="2"/>Задачи: <text:s/>- формировать умение находить глаголы в тексте,</text:p>
      <text:p text:style-name="P18"><text:s text:c="18"/>- употреблять их в речи;</text:p>
      <text:p text:style-name="P19"><text:s text:c="18"/>-<text:s/>развивать орфографическую зоркость, творческое, логическое мышление, <text:s/></text:p>
      <text:p text:style-name="P20"><text:s text:c="12"/><text:s text:c="7"/><text:s/>память, внимание;</text:p>
      <text:p text:style-name="P21"><text:s text:c="13"/><text:s text:c="5"/>-<text:s/>воспитывать любовь к родному языку.</text:p>
      <text:p text:style-name="P22"><text:s text:c="50"/></text:p>
      <text:p text:style-name="Standard"><text:span text:style-name="T23"><text:s text:c="5"/></text:span><text:span text:style-name="T24"><text:s text:c="30"/>Ход ур</text:span><text:span text:style-name="T25">ока.</text:span></text:p>
      <text:p text:style-name="P26"><text:s text:c="4"/>1 Организационный момент.</text:p>
      <text:p text:style-name="P27"><text:s text:c="4"/>2 Чистописание.</text:p>
      <text:p text:style-name="P28"><text:s/></text:p>
      <text:p text:style-name="P29"><text:s text:c="7"/>Повторение-мать учения.</text:p>
      <text:p text:style-name="P30"><text:s text:c="4"/></text:p>
      <text:p text:style-name="P31"><text:s text:c="7"/>- Как вы понимаете пословицу?</text:p>
      <text:p text:style-name="P32"><text:s text:c="7"/>- Разберите предложение по членам предложения.</text:p>
      <text:p text:style-name="P33"><text:s text:c="5"/></text:p>
      <text:p text:style-name="P34"><text:s text:c="5"/>3 Морфологический разбор существительного. <text:s text:c="2"/></text:p>
      <text:p text:style-name="P35"><text:s text:c="8"/>Учения-сущ., н.ф.учение, нариц., неодуш., ср.р., в ед.ч., в Р.п.</text:p>
      <text:p text:style-name="P36"><text:s text:c="4"/></text:p>
      <text:p text:style-name="P37"><text:s text:c="5"/>4 Орфографическая минутка (работа с ИД).</text:p>
      <text:p text:style-name="P38"><text:s text:c="8"/>Разгадав кроссворд - узнаем тему урока.</text:p>
      <text:p text:style-name="P39"><text:s text:c="76"/>1 Антоним к слову<text:s/>тяжёлый.</text:p>
      <text:p text:style-name="P40"><text:s text:c="9"/>Л <text:s text:c="3"/>Ё <text:s text:c="2"/>Г <text:s text:c="2"/>К <text:s text:c="2"/>И <text:s text:c="2"/>Й <text:s text:c="34"/>2 Положить зубы на полку.</text:p>
      <text:p text:style-name="P41"><text:s text:c="10"/>Г <text:s text:c="2"/>О <text:s text:c="2"/>Л <text:s text:c="2"/>О <text:s/>Д <text:s text:c="2"/>А <text:s text:c="2"/>Т <text:s text:c="3"/>Ь <text:s text:c="23"/>3 И 8 Марта, и Новый год.</text:p>
      <text:p text:style-name="P42"><text:s text:c="10"/>П <text:s text:c="2"/>Р <text:s text:c="2"/>А <text:s text:c="2"/>З <text:s text:c="2"/>Д <text:s text:c="3"/>Н <text:s text:c="2"/>И <text:s text:c="2"/>К <text:s text:c="22"/>4 Синоним к слову идти.</text:p>
      <text:p text:style-name="P43"><text:s text:c="10"/>Ш <text:s/>А <text:s text:c="2"/>Г <text:s text:c="2"/>А <text:s/>Т <text:s text:c="2"/>Ь <text:s text:c="35"/>5 Юное поколение.</text:p>
      <text:p text:style-name="P44"><text:s text:c="16"/>М <text:s/>О <text:s/>Л <text:s text:c="2"/>О <text:s text:c="2"/>Д <text:s text:c="2"/>Ё <text:s text:c="2"/>Ж <text:s text:c="3"/>Ь <text:s text:c="16"/>6 И на земле, и на снегу</text:p>
      <text:p text:style-name="P45"><text:s text:c="16"/>С <text:s text:c="2"/>Л <text:s text:c="2"/>Е <text:s text:c="2"/>Д <text:s text:c="2"/>О <text:s text:c="2"/>П <text:s text:c="2"/>Ы <text:s text:c="2"/>Т <text:s text:c="18"/>Я<text:s/>зверя выследить могу.</text:p>
      <text:p text:style-name="P46"><text:s text:c="79"/>По следу лапок и копыт</text:p>
      <text:p text:style-name="P47"><text:s text:c="79"/>На то ведь я и ....</text:p>
      <text:p text:style-name="P48"><text:s text:c="7"/>Тема урока - глагол.</text:p>
      <text:p text:style-name="P49"><text:s text:c="5"/><text:s text:c="2"/>- Что вы знаете о глаголе?</text:p>
      <text:p text:style-name="P50"><text:s text:c="7"/>- Найдите среди слов кроссворда глаголы. Докажите, что это глаголы.</text:p>
      <text:p text:style-name="P51"><text:s text:c="7"/>- Как вы понимаете эпиграф А.Югова “Глагол-самая огнедышащая, самая живая часть <text:s text:c="5"/></text:p>
      <text:p text:style-name="P52"><text:s text:c="10"/>речи”?</text:p>
      <text:p text:style-name="P53"><text:s text:c="4"/></text:p>
      <text:p text:style-name="P54"><text:s text:c="6"/>5 Физкультминутка.</text:p>
      <text:p text:style-name="P55"><text:s text:c="12"/><text:s text:c="22"/>От сосулек - звон, звон! (хлопки)</text:p>
      <text:p text:style-name="P56"><text:s text:c="34"/>Просыпайся - клён, клён! (руки вверх-вниз)</text:p>
      <text:p text:style-name="P57"><text:s text:c="34"/>Растопился - снег, снег! (потираем ладошки)</text:p>
      <text:p text:style-name="P58"><text:s text:c="34"/>Ручейки-в бег, в бег! (волнообразные движения руками)</text:p>
      <text:p text:style-name="P59"><text:s text:c="34"/>Гром шагает - топ, топ! (топаем ногами)</text:p>
      <text:p text:style-name="P60"><text:s text:c="34"/>Почки слышно - хлоп, хлоп! (хлопки)</text:p>
      <text:p text:style-name="P61"><text:s text:c="9"/></text:p>
      <text:p text:style-name="P62"><text:s text:c="5"/>6 Работа по теме урока.</text:p>
      <text:p text:style-name="P63"><text:s text:c="7"/></text:p>
      <text:p text:style-name="P64"><text:s text:c="5"/>1 Письмо по памяти.</text:p>
      <text:p text:style-name="P65"><text:s text:c="9"/>- <text:s/>Найдите в тексте 4 ошибки.</text:p>
      <text:p text:style-name="Standard"><text:span text:style-name="T66"><text:s text:c="58"/>Травка зел</text:span><text:span text:style-name="T67">и</text:span><text:span text:style-name="T68">неет.</text:span></text:p>
      <text:p text:style-name="P69"><text:s text:c="58"/>Солнышко блестит.</text:p>
      <text:p text:style-name="Standard"><text:span text:style-name="T70"><text:s text:c="58"/>Ласто</text:span><text:span text:style-name="T71">ч</text:span><text:span text:style-name="T72">ь</text:span><text:span text:style-name="T73">ка с в</text:span><text:span text:style-name="T74">и</text:span><text:span text:style-name="T75">сною</text:span></text:p>
      <text:p text:style-name="Standard"><text:span text:style-name="T76"><text:s text:c="57"/></text:span><text:span text:style-name="T77"><text:s/>Вг</text:span><text:span text:style-name="T78">ости к нам летит.</text:span></text:p>
      <text:p text:style-name="Standard"><text:span text:style-name="T79"><text:s text:c="3"/></text:span><text:span text:style-name="T80"><text:s text:c="3"/>Проверка: самопроверка с доски.</text:span></text:p>
      <text:p text:style-name="P81"><text:s text:c="6"/>- Разберите каждое предложение по членам предложения.</text:p>
      <text:p text:style-name="P82"><text:s text:c="6"/>- Каким членом предложения является глагол?</text:p>
      <text:p text:style-name="Standard"><text:span text:style-name="T83"><text:s text:c="5"/></text:span><text:span text:style-name="T84"><text:s/></text:span></text:p>
      <text:p text:style-name="P85"><text:s text:c="6"/>2<text:s/>Словарная работа. Игра “Третий лишний”.</text:p>
      <text:p text:style-name="P86"><text:s text:c="10"/></text:p>
      <text:p text:style-name="P87"><text:s text:c="10"/>р...бята <text:s text:c="15"/>тракт...р <text:s text:c="11"/>л...сица</text:p>
      <text:p text:style-name="P88"><text:s text:c="10"/>л...мон <text:s text:c="16"/>м...лина <text:s text:c="11"/>м...дведь</text:p>
      <text:p text:style-name="Standard"><text:span text:style-name="T89"><text:s text:c="10"/>род...на <text:s text:c="4"/></text:span><text:span text:style-name="T90"><text:s text:c="10"/></text:span><text:span text:style-name="T91"><text:s/>м...роз <text:s text:c="13"/>п...тух</text:span></text:p>
      <text:p text:style-name="Standard"><text:span text:style-name="T92"><text:s text:c="8"/>- <text:s/></text:span><text:span text:style-name="T93">Подберите подходящие по смыслу глаголы (устно).</text:span><text:span text:style-name="T94"><text:s text:c="12"/></text:span><text:span text:style-name="T95"><text:s text:c="15"/></text:span><text:span text:style-name="T96"><text:s text:c="14"/></text:span></text:p>
      <text:p text:style-name="Standard"><text:span text:style-name="T97"><text:s text:c="3"/></text:span><text:span text:style-name="T98"><text:s/>7 Физкультминутка.</text:span></text:p>
      <text:p text:style-name="P99"><text:s text:c="44"/>Ах, как долго мы писали,</text:p>
      <text:p text:style-name="P100"><text:s text:c="44"/>Глазки у ребят устали (поморгать глазами).</text:p>
      <text:p text:style-name="P101"><text:s text:c="44"/>Посмотрите все в окно (посмотреть влево-вправо).</text:p>
      <text:p text:style-name="P102"><text:s text:c="44"/>Ах, как солнце высоко (посмотреть вверх).</text:p>
      <text:p text:style-name="P103"><text:s text:c="44"/>Мы глаза сейчас закроем,</text:p>
      <text:p text:style-name="P104"><text:s text:c="44"/>В классе радугу построим,</text:p>
      <text:p text:style-name="P105"><text:s text:c="44"/>Вверх по радуге пойдём,</text:p>
      <text:p text:style-name="P106"><text:s text:c="44"/>Вправо, влево повернём,</text:p>
      <text:p text:style-name="P107"><text:s text:c="44"/>А<text:s/>потом скатимся вниз, (глаза вниз)</text:p>
      <text:p text:style-name="P108"><text:s text:c="44"/>Жмурься сильно, и держись (хлопаем глазами).</text:p>
      <text:p text:style-name="P109"><text:s text:c="4"/></text:p>
      <text:p text:style-name="P110"><text:s text:c="5"/>8 Самостоятельная работа. Работа по учебнику (с. 131 упр.№4)</text:p>
      <text:p text:style-name="P111"><text:s text:c="8"/>- Что обозначают слова (предмет, признак, действие)?</text:p>
      <text:p text:style-name="P112"><text:s/><text:s text:c="8"/>- Запишите слова в 2 столбика: существительные и глаголы ( 2 ученика у доски ).</text:p>
      <text:p text:style-name="P113"><text:s text:c="9"/>- Как отличить глаголы от других частей речи?</text:p>
      <text:p text:style-name="P114"><text:s text:c="5"/></text:p>
      <text:p text:style-name="P115"><text:s text:c="4"/>9 Обобщение. Подведение итогов.</text:p>
      <text:p text:style-name="P116"><text:s text:c="8"/>- Что обозначает глагол?</text:p>
      <text:p text:style-name="P117"><text:s text:c="9"/>- На какие вопросы отвечает?</text:p>
      <text:p text:style-name="P118"><text:s text:c="9"/>- Каким членом предложения бывает?</text:p>
      <text:p text:style-name="P119"><text:s text:c="9"/>- Какую роль играет в речи?</text:p>
      <text:p text:style-name="P120"><text:s text:c="5"/></text:p>
      <text:p text:style-name="Standard"><text:span text:style-name="T121"><text:s text:c="4"/></text:span>10 Домашнее задание: с.133 упр.№ 8.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 text:c="38"/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 text:c="3"/></text:p>
      <text:p text:style-name="Standard"><text:s text:c="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ream Admin</dc:creator>
    <meta:creation-date>2011-11-09T07:57:00Z</meta:creation-date>
    <dc:date>2011-11-23T15:56:00Z</dc:date>
    <meta:print-date>2009-04-15T18:57:00Z</meta:print-date>
    <meta:template xlink:href="Normal.dotm" xlink:type="simple"/>
    <meta:editing-cycles>12</meta:editing-cycles>
    <meta:editing-duration>PT936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813" meta:character-count="5438" meta:row-count="38" meta:non-whitespace-character-count="4635"/>
  </office:meta>
</office:document-meta>
</file>