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4pt" fo:language="ru" fo:country="RU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то летопись битв,</text:p>
      <text:p text:style-name="P1">Это повесть о судьбах Руси!</text:p>
      <text:p text:style-name="P1">Это каменный щит,</text:p>
      <text:p text:style-name="P1">Что хранил ее сердце- Москву!...</text:p>
      <text:p text:style-name="P1">(Николай Рыленков)</text:p>
      <text:p text:style-name="P1"/>
      <text:p text:style-name="P1">Город-труженик, город-воин, город русской славы.</text:p>
      <text:p text:style-name="P1">Исстори называют Смоленск. Второе тысячилетие непоколебимо стоит он на крутых преднепровских холмах, на перекрестке многох дорог, честно и мужественно принимая на себя все, что отвела ему история.</text:p>
      <text:p text:style-name="P3">Возраст Смоленска исчисляется с 863 года. В 1963 году отмечалось 1100-летие со дня первого датированного упоминания города в русских летописях.и вот теперь, спустя 50 лет мы отмечаем юбилей нашего любимого города 1150 ЛЕТ.</text:p>
      <text:p text:style-name="P2">Город-воин (Леонид Козырь)</text:p>
      <text:p text:style-name="P1"/>
      <text:p text:style-name="P1">Смоленск! Когда с вершины наших дней</text:p>
      <text:p text:style-name="P1">гляжу на эти стройки, башни, главы,</text:p>
      <text:p text:style-name="P1">я не могу не думать о твоей</text:p>
      <text:p text:style-name="P1">истории простой и величавой.</text:p>
      <text:p text:style-name="P1"/>
      <text:p text:style-name="P1">Спокон веков полночный всплекс зарниц</text:p>
      <text:p text:style-name="P1">высвечивал на приднепровских склонах</text:p>
      <text:p text:style-name="P1">глазастые отверстия бойниц</text:p>
      <text:p text:style-name="P1">и рубчатые шлемы бастионов.</text:p>
      <text:p text:style-name="P1"/>
      <text:p text:style-name="P1">Не раз, не два захлебывался звон</text:p>
      <text:p text:style-name="P1">чужих мечей над рвами крепостными -</text:p>
      <text:p text:style-name="P1">не стерли крестоносцы всех времен</text:p>
      <text:p text:style-name="P1">с лица земли твое святое имя.</text:p>
      <text:p text:style-name="P1"/>
      <text:p text:style-name="P1">Ты вновь вставал, глядел с высоких круч,</text:p>
      <text:p text:style-name="P1">лихим огнем исхлестан многократно,</text:p>
      <text:p text:style-name="P1">ты-феникс, щит России , город-ключ,</text:p>
      <text:p text:style-name="P1">ты-символ нашей русской славы ратной.</text:p>
      <text:p text:style-name="P1"/>
      <text:p text:style-name="P1">Недаром враг, приблизившись едва,</text:p>
      <text:p text:style-name="P1">нарвался на удар прямой и дерзкий,</text:p>
      <text:p text:style-name="P1">ведь первый клич, что за спиной Москва,</text:p>
      <text:p text:style-name="P1">здесь прозвучал, в сраженье под Смоленском.</text:p>
      <text:p text:style-name="P1"/>
      <text:p text:style-name="P1">На сталь шла сталь, на стену шла стена,</text:p>
      <text:p text:style-name="P1">за шквалом шквал атак ожесточенных,</text:p>
      <text:p text:style-name="P1">и образ генерала Лукина</text:p>
      <text:p text:style-name="P1">напоминал черты Багратиона.</text:p>
      <text:p text:style-name="P1"/>
      <text:p text:style-name="P1">Солдатскому трехгранному штыку</text:p>
      <text:p text:style-name="P1">был грозный залп «катюш» в подмогу придан,</text:p>
      <text:p text:style-name="P1">к любому партизанскому полку</text:p>
      <text:p text:style-name="P1">приписан был лихой Денис Давыдов.</text:p>
      <text:p text:style-name="P1"/>
      <text:p text:style-name="P1">Враг был у нас на мушке каждый день,</text:p>
      <text:p text:style-name="P1">твоим свинцом карающим пропорот,</text:p>
      <text:p text:style-name="P1"><text:soft-page-break/>Стоял среди сожженых деревень</text:p>
      <text:p text:style-name="P1">сожженный, но сражающийся город.</text:p>
      <text:p text:style-name="P1"/>
      <text:p text:style-name="P1">Стоял-непокоренный, непростой,</text:p>
      <text:p text:style-name="P1">стоял-силен и прошлым и грядущим,</text:p>
      <text:p text:style-name="P1">стоял-с самоотверженностью той,</text:p>
      <text:p text:style-name="P1">которая Смоленску так присуща...</text:p>
      <text:p text:style-name="P3">Песня о Смоленске. Писаренко.</text:p>
      <text:p text:style-name="P1">Город-герой Смоленск. Вдохните его воздух, настоянный на истории. Пройдитесь по улицам и площадям, осмотрите седые стены, которые помнят так много, посетите Государственный исторический и архитектурно-художественный музей-заповедник, где хранятся бесценные свидетельства заслуг Смоленска перед Родиной, познакомьтесь и с новыми районами древнего города, где в напряженном труде сегодня рождается его будущее.</text:p>
      <text:p text:style-name="P3"/>
      <text:p text:style-name="P3"/>
      <text:p text:style-name="P3"/>
      <text:p text:style-name="P3"><text:s text:c="2"/></text:p>
      <text:p text:style-name="P4">Смоленская стена(А.Лукьянов)</text:p>
      <text:p text:style-name="P4"/>
      <text:p text:style-name="P4">Смоленская стена-</text:p>
      <text:p text:style-name="P4">Ораньжевые башни </text:p>
      <text:p text:style-name="P4">Навеки вплетена</text:p>
      <text:p text:style-name="P4">В суровый день вчерашний.</text:p>
      <text:p text:style-name="P4">Она стоит без сна</text:p>
      <text:p text:style-name="P4">В рассветной русской сини</text:p>
      <text:p text:style-name="P4">Смоленская стена-</text:p>
      <text:p text:style-name="P4">Жемчужена России.</text:p>
      <text:p text:style-name="P6"><text:s text:c="12"/>Березки у стены</text:p>
      <text:p text:style-name="P4"><text:s text:c="12"/>Звенят листвою свежей.</text:p>
      <text:p text:style-name="P4"><text:s text:c="12"/>Спят русские сыны</text:p>
      <text:p text:style-name="P4"><text:s text:c="12"/>Там, где был враг повержен.</text:p>
      <text:p text:style-name="P4"><text:s text:c="12"/>Звучат их имена,</text:p>
      <text:p text:style-name="P4"><text:s text:c="12"/>Как клятва русской силе.</text:p>
      <text:p text:style-name="P4"><text:s text:c="12"/>Смоленская стена-</text:p>
      <text:p text:style-name="P4"><text:s text:c="12"/>Защитница России.</text:p>
      <text:p text:style-name="P4">Под этою стеной</text:p>
      <text:p text:style-name="P4">Мы были в дни печали.</text:p>
      <text:p text:style-name="P4">Мы здесь свою любовь</text:p>
      <text:p text:style-name="P4">Впервые повстречали.</text:p>
      <text:p text:style-name="P4">И снится нам она, </text:p>
      <text:p text:style-name="P4">Где б мы не колесили.</text:p>
      <text:p text:style-name="P4">Смоленская стена-</text:p>
      <text:p text:style-name="P4">Любовь моей России.</text:p>
      <text:p text:style-name="P6"><text:s text:c="13"/>Белеется рассвет</text:p>
      <text:p text:style-name="P6"><text:s text:c="13"/>Над древними зубцами,</text:p>
      <text:p text:style-name="P6"><text:s text:c="13"/>Четыре сотни лет</text:p>
      <text:p text:style-name="P6"><text:s text:c="13"/>Стеною правит память.</text:p>
      <text:p text:style-name="P6"><text:s text:c="13"/>Потомкам отдана,</text:p>
      <text:p text:style-name="P6"><text:s text:c="13"/>Которых мы растили,</text:p>
      <text:p text:style-name="P6"><text:s text:c="13"/>Смоленская стена-</text:p>
      <text:p text:style-name="P6"><text:s text:c="14"/>Святой чертог России.</text:p>
      <text:p text:style-name="P6"/>
      <text:p text:style-name="P9"><text:soft-page-break/>Танец</text:p>
      <text:p text:style-name="P14">Смоленск участвовал почти во всех войнах, которые были в России. Город захватывали и литовцы, и поляки, и татары и наполеоновские войска и конечно немцы. Более того, Смоленск даже был столицей Белоруссии!</text:p>
      <text:p text:style-name="P12">Стих Гоша</text:p>
      <text:p text:style-name="P12">(Владимир Фирсов)</text:p>
      <text:p text:style-name="P12">Ода Смоленску</text:p>
      <text:p text:style-name="P13">Во все века непокоренный,</text:p>
      <text:p text:style-name="P13">Ты знаешь,</text:p>
      <text:p text:style-name="P13">Помнишь до сих пор,</text:p>
      <text:p text:style-name="P13">Как на потрепанных знаменах</text:p>
      <text:p text:style-name="P13">Враги уносят свой позор...</text:p>
      <text:p text:style-name="P13"/>
      <text:p text:style-name="P13">Всегда на встречу супостату</text:p>
      <text:p text:style-name="P13">Ты поднимал разящий меч.</text:p>
      <text:p text:style-name="P13">Смоленск!</text:p>
      <text:p text:style-name="P13">Ты брат Москвы,</text:p>
      <text:p text:style-name="P13">А брату</text:p>
      <text:p text:style-name="P13">Сестру положенно беречь</text:p>
      <text:p text:style-name="P13"/>
      <text:p text:style-name="P13">И ты берег ее веками.</text:p>
      <text:p text:style-name="P13">Хранил века России свет.</text:p>
      <text:p text:style-name="P13">Здесь каждый холм</text:p>
      <text:p text:style-name="P13">И каждый камень-</text:p>
      <text:p text:style-name="P13">Свидетели былых побед.</text:p>
      <text:p text:style-name="P13"/>
      <text:p text:style-name="P13">Как символ крепости державы,</text:p>
      <text:p text:style-name="P13">Как щит России-</text:p>
      <text:p text:style-name="P13">Каждый дом...</text:p>
      <text:p text:style-name="P13">И ожерелье русской славы-</text:p>
      <text:p text:style-name="P13">Кремль, вознесенный над Днепром.</text:p>
      <text:p text:style-name="P13"/>
      <text:p text:style-name="P13">Смоленск!</text:p>
      <text:p text:style-name="P13">Века во тьме кровавой</text:p>
      <text:p text:style-name="P13">Прошли вв сраженьях и борьбе.</text:p>
      <text:p text:style-name="P13">И птица Феникс пела славу,</text:p>
      <text:p text:style-name="P13">Восстав из пепла,</text:p>
      <text:p text:style-name="P13">Лишь тебе,</text:p>
      <text:p text:style-name="P13">Твоим рассветом и закатом...</text:p>
      <text:p text:style-name="P13"/>
      <text:p text:style-name="P13">Но в сорок первый грозовой,</text:p>
      <text:p text:style-name="P13">Смоленск,</text:p>
      <text:p text:style-name="P13">Ты вновь вошел солдатом,</text:p>
      <text:p text:style-name="P13">Защитником Москвы родной.</text:p>
      <text:p text:style-name="P13"/>
      <text:p text:style-name="P13"><text:soft-page-break/>Ты стал богатырем былинным,</text:p>
      <text:p text:style-name="P13">Каким и славился в веках.</text:p>
      <text:p text:style-name="P13">Фашизма адская машина</text:p>
      <text:p text:style-name="P13">Завязла на твоих холмах.</text:p>
      <text:p text:style-name="P13"/>
      <text:p text:style-name="P13">Врагам во веки помнить это!...</text:p>
      <text:p text:style-name="P13">По свету слава разнислась,</text:p>
      <text:p text:style-name="P13">Что Гвардия Страны Советов</text:p>
      <text:p text:style-name="P13">У стен Смоленска родилась.</text:p>
      <text:p text:style-name="P13"/>
      <text:p text:style-name="P13">Не зря страна горда тобою,</text:p>
      <text:p text:style-name="P13">Твоей завидною судьбой.</text:p>
      <text:p text:style-name="P13">Тебе к лицу- Звезда Героя,</text:p>
      <text:p text:style-name="P13">Салют победы над тобой.</text:p>
      <text:p text:style-name="P13"/>
      <text:p text:style-name="P13">Цвети в веках и будь спокоен</text:p>
      <text:p text:style-name="P13">Под небом мирной синевой,</text:p>
      <text:p text:style-name="P13">Бессмертный труженник и воин,</text:p>
      <text:p text:style-name="P13">Единокровный брат Москвы!</text:p>
      <text:p text:style-name="P13"/>
      <text:p text:style-name="P12"/>
      <text:p text:style-name="P9">Смоленск- один из древнейших русских городов. В летописях его называли сразу же за Киевом и Новгородом- крупнейшими городами Руси. Он являлся племенным центром кривичей, которые упомянуты среди других восточнославянских племен во вводной, еще не помеченной датами, части летописи «Повесть временных лет»: «Кривичи же седять на верх Волги, и на верх Двины, и на верх Днепра, их же град есть Смоленск»</text:p>
      <text:p text:style-name="P11"/>
      <text:p text:style-name="P12"/>
      <text:p text:style-name="P10">Я свой край узнаю<text:span text:style-name="T1"> ( А. Лукьянов)</text:span></text:p>
      <text:p text:style-name="P4"/>
      <text:p text:style-name="P4">Я свой край узнаю</text:p>
      <text:p text:style-name="P4"><text:s text:c="21"/>каждый раз словно заново.</text:p>
      <text:p text:style-name="P4">По названиям сел,</text:p>
      <text:p text:style-name="P4"><text:s text:c="25"/>как по тропам, бреду.</text:p>
      <text:p text:style-name="P4">В Ельне птицы поют,</text:p>
      <text:p text:style-name="P4"><text:s text:c="25"/>спят туманы в Туманово,</text:p>
      <text:p text:style-name="P4">А в Гагарине ждут</text:p>
      <text:p text:style-name="P4"><text:s text:c="25"/>с поднебесья звезду.</text:p>
      <text:p text:style-name="P4">Был суровый наш путь</text:p>
      <text:p text:style-name="P4"><text:s text:c="25"/>и крутым и опасным.</text:p>
      <text:p text:style-name="P4">Здесь стояла Орда</text:p>
      <text:p text:style-name="P4"><text:s text:c="25"/>на прозрачной Угре.</text:p>
      <text:p text:style-name="P4">Грохотали французские</text:p>
      <text:p text:style-name="P4"><text:s text:c="25"/>пушки под Красным.</text:p>
      <text:p text:style-name="P4">В сорок первом дымилась</text:p>
      <text:p text:style-name="P4"><text:s text:c="26"/>вода на Днепре</text:p>
      <text:p text:style-name="P4">Будем помнить стократ</text:p>
      <text:p text:style-name="P4"><text:soft-page-break/><text:s text:c="26"/>это путь наш былинный.</text:p>
      <text:p text:style-name="P4">Зарастают окопы,</text:p>
      <text:p text:style-name="P4"><text:s text:c="25"/>но память живет.</text:p>
      <text:p text:style-name="P4">Помнит Рудня солдат,</text:p>
      <text:p text:style-name="P4"><text:s text:c="24"/>а поэта Починок,</text:p>
      <text:p text:style-name="P4">И над Глинкой мелодия</text:p>
      <text:p text:style-name="P4"><text:s text:c="24"/>грустно плывет.</text:p>
      <text:p text:style-name="P4">Партизаны тут шли </text:p>
      <text:p text:style-name="P4"><text:s text:c="25"/>по лесам и лощинам.</text:p>
      <text:p text:style-name="P4">Нашей русской земли</text:p>
      <text:p text:style-name="P4"><text:s text:c="25"/>неусыпный заслон.</text:p>
      <text:p text:style-name="P4">А теперь в Духов день</text:p>
      <text:p text:style-name="P4"><text:s text:c="24"/>ждет меня Духовщина</text:p>
      <text:p text:style-name="P4">И под Вязьмой встречает</text:p>
      <text:p text:style-name="P4"><text:s text:c="25"/>малиновой звон,</text:p>
      <text:p text:style-name="P4">Буду, точно клубок,</text:p>
      <text:p text:style-name="P4"><text:s text:c="25"/>свою память разматывать</text:p>
      <text:p text:style-name="P4">От Смоленской стены,</text:p>
      <text:p text:style-name="P4"><text:s text:c="26"/>от седой старины.</text:p>
      <text:p text:style-name="P4">В Десногорске приду</text:p>
      <text:p text:style-name="P4"><text:s text:c="26"/>к нашей станции атомной,</text:p>
      <text:p text:style-name="P4">А у Велижа к синим</text:p>
      <text:p text:style-name="P4"><text:s text:c="27"/>истокам Двины,</text:p>
      <text:p text:style-name="P7">К половодью весны и к раздолью России.</text:p>
      <text:p text:style-name="P8">Песня « Святая Россия».</text:p>
      <text:p text:style-name="P6"/>
      <text:p text:style-name="P6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8M03S</meta:editing-duration>
    <meta:editing-cycles>7</meta:editing-cycles>
    <meta:generator>OpenOffice.org/3.2$Win32 OpenOffice.org_project/320m18$Build-9502</meta:generator>
    <dc:date>2012-11-27T14:46:07.30</dc:date>
    <meta:document-statistic meta:table-count="0" meta:image-count="0" meta:object-count="0" meta:page-count="5" meta:paragraph-count="179" meta:word-count="838" meta:character-count="6125"/>
    <meta:user-defined meta:name="Info 1"/>
    <meta:user-defined meta:name="Info 2"/>
    <meta:user-defined meta:name="Info 3"/>
    <meta:user-defined meta:name="Info 4"/>
  </office:meta>
</office:document-meta>
</file>